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text-properties style:font-name="Nimbus Sans L"/>
    </style:style>
    <style:style style:name="P3" style:family="paragraph" style:parent-style-name="Standard">
      <style:paragraph-properties fo:text-align="center" style:justify-single-word="false"/>
      <style:text-properties style:font-name="Nimbus Sans L" fo:font-size="18pt" style:font-size-asian="18pt" style:font-size-complex="18pt"/>
    </style:style>
    <style:style style:name="P4" style:family="paragraph" style:parent-style-name="Standard">
      <style:paragraph-properties fo:text-align="justify" style:justify-single-word="false"/>
      <style:text-properties style:font-name="Nimbus Sans L" fo:font-size="11pt" style:font-size-asian="11pt" style:font-size-complex="11pt" style:language-complex="he" style:country-complex="IL" style:text-scale="113%"/>
    </style:style>
    <style:style style:name="P5" style:family="paragraph" style:parent-style-name="Standard">
      <style:paragraph-properties fo:line-height="150%" fo:text-align="justify" style:justify-single-word="false"/>
      <style:text-properties style:font-name="Nimbus Sans L" fo:font-size="11pt" style:font-size-asian="11pt" style:font-size-complex="11pt" style:language-complex="he" style:country-complex="IL" style:text-scale="113%"/>
    </style:style>
    <style:style style:name="P6" style:family="paragraph" style:parent-style-name="Standard">
      <style:paragraph-properties fo:line-height="150%" fo:text-align="justify" style:justify-single-word="false"/>
      <style:text-properties style:font-name="Nimbus Sans L"/>
    </style:style>
    <style:style style:name="P7" style:family="paragraph" style:parent-style-name="Standard">
      <style:paragraph-properties fo:line-height="150%" fo:text-align="justify" style:justify-single-word="false"/>
      <style:text-properties style:font-name="Nimbus Sans L" style:language-complex="he" style:country-complex="IL"/>
    </style:style>
    <style:style style:name="P8" style:family="paragraph" style:parent-style-name="Standard">
      <style:paragraph-properties fo:line-height="150%" fo:text-align="justify" style:justify-single-word="false"/>
      <style:text-properties style:font-name="Nimbus Sans L"/>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style:font-name="Nimbus Sans L"/>
    </style:style>
    <style:style style:name="P11" style:family="paragraph" style:parent-style-name="Standard">
      <style:paragraph-properties fo:line-height="150%" fo:text-align="justify" style:justify-single-word="false"/>
      <style:text-properties style:font-name="Nimbus Sans L" fo:font-style="italic" style:font-style-asian="italic" style:font-style-complex="italic"/>
    </style:style>
    <style:style style:name="P12" style:family="paragraph" style:parent-style-name="Standard" style:master-page-name="Standard">
      <style:paragraph-properties fo:text-align="center" style:justify-single-word="false" style:page-number="auto" fo:break-before="page"/>
      <style:text-properties style:font-name="Nimbus Sans L" fo:font-size="36pt" style:font-size-asian="36pt" style:font-size-complex="36pt"/>
    </style:style>
    <style:style style:name="T1" style:family="text">
      <style:text-properties fo:font-size="11pt"/>
    </style:style>
    <style:style style:name="T2" style:family="text">
      <style:text-properties style:font-name="Nimbus Sans L"/>
    </style:style>
    <style:style style:name="T3" style:family="text">
      <style:text-properties style:font-name="Nimbus Sans L" fo:font-size="11pt" style:font-size-asian="11pt" style:font-size-complex="11pt" style:text-scale="115%"/>
    </style:style>
    <style:style style:name="T4" style:family="text">
      <style:text-properties style:font-name="Nimbus Sans L" fo:font-size="11pt" fo:font-style="italic" style:font-size-asian="11pt" style:font-style-asian="italic" style:font-size-complex="11pt" style:language-complex="he" style:country-complex="IL" style:font-style-complex="italic" style:text-scale="113%"/>
    </style:style>
    <style:style style:name="T5" style:family="text">
      <style:text-properties style:font-name="Nimbus Sans L" fo:font-size="11pt" style:font-size-complex="11pt" style:text-scale="115%"/>
    </style:style>
    <style:style style:name="T6" style:family="text">
      <style:text-properties fo:color="#000000" style:font-name="Nimbus Sans L" fo:font-size="11pt" fo:font-style="italic" style:font-size-asian="11pt" style:font-style-asian="italic" style:font-size-complex="11pt" style:language-complex="he" style:country-complex="IL" style:font-style-complex="italic" style:text-scale="113%"/>
    </style:style>
    <style:style style:name="T7" style:family="text">
      <style:text-properties style:language-complex="he" style:country-complex="IL"/>
    </style:style>
    <style:style style:name="T8" style:family="text">
      <style:text-properties style:font-size-complex="11pt"/>
    </style:style>
    <style:style style:name="T9" style:family="text">
      <style:text-properties style:text-scale="115%"/>
    </style:style>
    <style:style style:name="T10" style:family="text">
      <style:text-properties style:font-name="Nimbus Sans 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eter Sheffield Barson</text:p>
      <text:p text:style-name="P3">12 February 1849 – 12 November 1942</text:p>
      <text:p text:style-name="P2"/>
      <text:p text:style-name="P6"><text:tab/>A hundred years is only a blink of an eye in the grand scheme of things, yet it is a longtime in a person's lifetime. Most people don't live nearly that long, but some come quite close. Peter Sheffield Barson lived a long life of ninety three years and nine months. During his lifetime he witnessed marvelous things as they came about.</text:p>
      <text:p text:style-name="P6"><text:tab/>His story actually begins with a young shoemaker in Wellingbourough, Northampton-shire, England by the name of Samuel Barson. Samuel was born in Wellingbourough on July 15, 1825. <text:s/>At the age of eighteen he joined the Church of Jesus Christ of Latter-day saints. In his association with other members of the Church he became acquainted with another young convert from Wellingbourough, a dressmaker by the name of Ellen Sheffield. In time, they were married on December 26, 1846 and made their home in Wellingbourough. </text:p>
      <text:p text:style-name="P6"><text:tab/>Their first child, Orson Pratt was born on October 15, 1847. Peter was born on February 12, 1849 in Wellingbourough. Sadly, his brother died four months after Peter was born. John was born in 1850 and Sarah Ellen on February 18, 1851. <text:s/></text:p>
      <text:p text:style-name="P6"><text:tab/>Being a Mormon in England during those days was not a very popular thing to be. Persecution was very severe and Samuel and Ellen longed to immigrate to Utah and unite themselves with the main body of the Church. They worked and saved everything they could to prepare for the long journey.</text:p>
      <text:p text:style-name="P6"><text:tab/>With hearts full of faith, they embarked on what would prove to be a long and arduous journey. On Wednesday, February 22, 1854, the ship Windermere sailed from Liverpool with 460 passengers, all Latter-day Saints; including Samuel age twenty eight; Ellen age twenty seven, Peter age five, John age four, and Sarah age three. As the vessel started in motion, the songs of Zion, blending in soul-inspiring harmony, thrilled the souls of the passengers and their many friends and families standing on the shore gazing at the departed vessel, shouting farewell, goodbye with eyes streaming with tears.</text:p>
      <text:p text:style-name="P6"><text:tab/>As England disappeared in the distance the sweet singing ceased and many began to <text:soft-page-break/>feel seasick. All that night the wind howled fiercely; the sea was rough; the ship was driven from its course. The next morning the sea was still rough and the wind was blowing. During this day the Windermere sailed by the remains of a wrecked vessel. Masts, sails and other fragments were floating around. Likely, a few hours previous many despairing souls had tenaciously clung to these same objects for relief that never came. All had been consigned to a watery grave for no signs of life remained and the rolling waves swept over the bodies while the wind howled its tribute for the dead. <text:tab/></text:p>
      <text:p text:style-name="P6"><text:tab/>Life on the Windermere was growing monotonous for its accommodations were inadequate for so many passengers. Some began to recover from seasickness, but many were still ill and some were confined to their berths. </text:p>
      <text:p text:style-name="P6"><text:tab/>On the 12th day of March, at about seven or eight o'clock in the morning, an exceedingly fierce storm arose. The masts cracked and the sails were torn in pieces. The captain of the Windermere expressed fears that the ship could not stand so heavy a sea, and in speaking with Daniel Garn, the president of the Saints on board, said, "I am afraid the ship cannot stand this storm, Mr. Garn, if there be a God, as your people say there is, you had better talk to Him if He will hear you. I have done all that I can for the ship and I am afraid with all that can be done she will go down." </text:p>
      <text:p text:style-name="P6"><text:tab/>Elder Garn went to the Elders, who presided over the nine wards in the ship, and requested them to get all the saints on board and to fast, and call a prayer meeting to be held in each ward at 10 a.m. and pray that they might be delivered from the danger. The waves were lashed with white foam, the storm continued in all its fury, but precisely at 10 a.m. the prayer meeting commenced and such a prayer meeting few have ever seen. </text:p>
      <text:p text:style-name="P6"><text:tab/>The ship rolled from side to side. The large boxes which were tied with ropes under the berths broke loose with pots, pans and kettles and rolled with terrible force on each side of the vessel. Although the prayers were fervent and earnest, as the pleadings of poor souls brought face to face with danger and death, they ceased their prayers to watch and dodge the untied boxes, and great confusion prevailed for some time. </text:p>
      <text:p text:style-name="P6"><text:tab/>The wind roared like a hurricane. Sail after sail was torn to shreds and lost. The waves were very large and as far as the eye could see, seemed to be one angry mass of rolling <text:soft-page-break/>white foam. The hatches were fastened down. This awful storm lasted about eighteen hours, then abated a little, but it was stormy from the 8th of March until the 18th.</text:p>
      <text:p text:style-name="P6"><text:tab/>On the 14th of March, which was two days after this terrible storm, smallpox broke out. Forty in all, came down with it. Three days later the ship caught fire in the galley. At this time they had not seen land for three weeks; when the cry of "Fire! The ship is on fire," rang throughout the vessel, wild excitement and consternation prevailed everywhere. The sailors plied water freely, all the water buckets on board were brought into use and soon the fire was under control. </text:p>
      <text:p text:style-name="P6"><text:tab/> As the smallpox epidemic spread, ten people died from it. The funeral services were very impressive; a funeral at sea is the most melancholy and solemn scene perhaps ever witnessed, especially when the sea is calm. A stillness like that of death prevailed with us while an old sailor, at intervals, would imitate the doleful tolling of the bell of some old church, such as heard in some parts of England. Funerals were becoming frequent.</text:p>
      <text:p text:style-name="P6"><text:tab/>About the time the Windermere was six weeks out of Liverpool the passengers had not seen land from the time they had entered the Atlantic. The days were generally mild and the weather very pleasant. The sun set and the bright, pale moon seemed to be directly overhead. On the 8th day of April they came in sight of the Island of Cuba. </text:p>
      <text:p text:style-name="P6"><text:tab/>After facing a terrible storm, a smallpox epidemic, and a fire aboard the ship, another fearful calamity threatened them. The sea and wind became very still. Without wind, the ship had no means of propulsion, only to drift with the current. <text:s/>The fresh water supply was getting short, and the store of provisions was falling. The passengers were limited to one hard, small biscuit for a day’s rations. </text:p>
      <text:p text:style-name="P6"><text:tab/>The Captain sent some sailors in a small boat to intercept a ship that was passing in the hopes of getting more provisions, but they failed. The Windermere now passed the western points of the Island of Cuba. The passengers had a good view of the lighthouse located on the most western point. The Gulf of Mexico was before them. But at the end of five weeks favorable winds set in and the ship made 1,000 miles in four days. </text:p>
      <text:p text:style-name="P6"><text:tab/>On the morning of the 20th of April the ship entered the mouth of the Mississippi River. The passengers were glad to look upon the plantations along the banks of the river than the <text:soft-page-break/>great strong surging waves of the Atlantic which they had been through. The Windermere arrived at New Orleans 23 April, 1954. Samuel, Ellen, Peter, John, and Sarah had survived the perilous voyage, but there was still a long ways to go.</text:p>
      <text:p text:style-name="P6"><text:tab/>After a few days in New Orleans, the Barson family continued their journey and traveled up the Mississippi River by steamboat. <text:span text:style-name="T7">While sailing up the river, cholera broke out. Ellen Sheffield Barson was stricken with the disease and died on May 15, 1854 at the age of twenty seven. At the next stopping place, her body was taken ashore and she was buried on the banks of the Mississippi River. </text:span></text:p>
      <text:p text:style-name="P7"><text:tab/>With saddened hearts, the father and his three little children journeyed on to St. Louis, where Peter's Grandfather Sheffield lived. He had immigrated to the United States sometime earlier. <text:s/>He persuaded Samuel to leave his two smallest children, John and Sarah, with him now that their mother was taken. Samuel consented, with the understanding that he would send for them later. At that, he soon continued on with Peter. From St Louis, the two of them traveled up the Missouri River on another steamboat to Westport, Missouri near Independence to the staging areas for wagon trains bound for Salt Lake City. </text:p>
      <text:p text:style-name="P6"><text:span text:style-name="T7"><text:tab/>At Westport, they joined the company of Captain Darwin Richardson. On June 17</text:span><text:span text:style-name="T7">th</text:span><text:span text:style-name="T7"> the company moved out with about three hundred people and forty wagons. At five years old, Peter and his father walked across the plains to their new home. Enroute they encountered large herds of bison and the various tribes of Plains Indians. </text:span></text:p>
      <text:p text:style-name="P6"><text:tab/>As they approached Fort Kearney, they began to see signs of buffalo. The Bison were strange looking animals. The herds extended for miles in length and breadth and the plains appeared black with them. </text:p>
      <text:p text:style-name="P6"><text:tab/>The Pawnee Indians would come and demand gifts for traveling through their country. After leaving them behind, they came into the country of the Cheyenne Indians. The Cheyenne were more aggressive and were constantly harassing the wagon trains passing through. The were particularly after cattle and trying to run them off. </text:p>
      <text:p text:style-name="P6"><text:tab/>For three days, Chimney Rock could be seen in the distance as they approached the prominent land mark. On the third night the camped alongside it. When about six miles east from Fort Laramie, they came to a very large camp of Sioux Indians and passed by them <text:soft-page-break/>unmolested. <text:s/>A few days later, word came that the Indians had killed a couple of soldiers. The company and the one following behind along with a few straggles on the Oregon Trail joined together temporarily for protection . The Indians did not raid the wagon train but did attack Fort Laramie, killing several soldiers. </text:p>
      <text:p text:style-name="P6"><text:tab/>Finally, on the last day of September the Richardson Company arrived in Salt Lake City. It had been a long journey for Peter and his father, one fraught with peril and loss. They had not been in Utah long when their hearts were saddened with the news that the John and Sarah who had been left in St. Louis had died. </text:p>
      <text:p text:style-name="P6"><text:tab/>Samuel and Peter made a new home for themselves all alone in a new land. Sameul married Sarah Ann Jennings on October 25, 1855 and home life was established again. Ann was a twenty two year old convert from Yorkshire England. Their first child, who they named Samuel, was born and died on January 9, 1858. </text:p>
      <text:p text:style-name="P6"><text:tab/>During the winter of 1857-58 the Saints were ordered to leave Salt Lake City and move south because of the coming of Johntson's Army. Accordingly, Brigham Young directed all of the people north of Utah County to leave their homes and proceed southward, Thus began the "move". <text:span text:style-name="T7"><text:tab/>During the spring of 1858 thirty thousand people migrated southward. When the crisis was passed they were able to return to their homes.<text:tab/></text:span></text:p>
      <text:p text:style-name="P6"><text:span text:style-name="T7"><text:tab/></text:span>Two children were born to Samuel and Ann: Martha Jane on March 15, 1860 and John William on December 15, 1862. </text:p>
      <text:p text:style-name="P6"><text:tab/>When Peter was sixteen years old, his father died on August 25, 1865 at the age of forty years old. <text:s/>Not long after that, Ann remarried and and left the territory, and the church. and she took Martha and John with her and moved to Cherokee County Kansas near Joplin, Missouri. <text:s/>Martha died at age thirteen, but John went on to become a doctor. The day they left, Ann <text:span text:style-name="T7">had handed Peter fifty cents, climbed in the stagecoach, and left him to face life on his own. </text:span></text:p>
      <text:p text:style-name="P6"><text:tab/>Left alone, Peter lived wherever he could get work. He worked many a day for fifty cents and boarded himself. At one point when he was about eighteen, he even got in on fighting Indians during the height of the conflict in about 1867 and 1868. He had no other family in the territory. His uncle, John Sheffield and his wife both died while crossing the plains <text:soft-page-break/>in 1855.</text:p>
      <text:p text:style-name="P6"><text:tab/>Peter kept worrying about Mormonism and wondering if it were true. He wished that he could ask his father. One night as he was lying on a lounge thinking and pondering over religion, a light appeared in one corner of the room. In the light he saw his father clothed in temple robes. Grandfather knew this was his chance, so he asked his father if Mormonism were true. His father answered, "Yes, but not the way some people live it.” Peter had said, "If all the world would go in darkness and people say there was no resurrection, I would believe in Mormonism and the resurrection, because I have seen my father." He also said he would have believed in no church if his father had not appeared. </text:p>
      <text:p text:style-name="P6"><text:tab/>Peter caught the attention of sixteen year old Mary Ellen Scott from Mill Creek and began calling on her. Mary Ellen, the daughter of John and Mary Pugh Scott, was born on May 22, 1849 in Salt Lake City. She grew up in a pioneer home in which lived her father, his five wives, and thirty-six children. This is where she learned to cook, sew, spin, weave, and tend babies. One Sunday morning Peter walked all the way out to Millcreek to be with her at Sunday School. He ate dinner with the family and also stayed for meeting. When about nineteen years of age, they decided to get married.</text:p>
      <text:p text:style-name="P6"><text:tab/>Peter had saved three hundred dollars. He worked for Wells Fargo, changing horses as the fast stagecoaches came through. With no parents or home, he decided to give his money to Mary Ellen for safekeeping. Several days later, he thought, "Suppose Mary Ellen should run off with some other man. What then would become of my money?" </text:p>
      <text:p text:style-name="P6"><text:tab/>The thought of losing that money worked on Peter's mind for several days; until, in desperation, he walked to Millcreek and asked Mary Ellen to give back his money. She was hurt, but did as he asked. A few days later, Peter was sent north with freight to Corinne, then a "gentile" city, notorious for its gambling. Sometimes a reckless surge swept over him! What did anything matter? There was no one to care. </text:p>
      <text:p text:style-name="P6"><text:tab/>But there was Mary Ellen and the testimony of his father that he could never get away from. It came to him at night, at his work, wherever he was; always it came, "My boy, Mormonism is true." No, he would not be deceived. </text:p>
      <text:p text:style-name="P6"><text:tab/>It was dusk as he neared Corinne. He had traveled in the dust all day, and the lights he <text:soft-page-break/>saw meant food, water and rest. The smells of alkali and swamp grass mixed with horse sweat penetrated his dust-plugged nostrils. He cracked his whip and urged his tired horses on. Music from the bar-rooms floated out to the dusty streets; and as he looked through the windows, everyone seemed to be having a good time. </text:p>
      <text:p text:style-name="P6"><text:tab/>While he stood there, a sociable stranger took him by the arm and said genially, "Howdy, stranger. How about me and you havin' a good time tonight? I suppose you have a little money?" How proud Peter was to say that he did, and he was at once a member of the excited crowd, with his newly found friend always suggesting something more. The jolly, friendly man encouraged him to spin the "Wheel of Fortune." "Right this way," he called out. "Come and get rich overnight." </text:p>
      <text:p text:style-name="P6"><text:tab/>Round and round and round she goes And where she stops nobody knows. Peter tried the wheel several times; but each time it stopped, his money was in the wrong place. He shook dice, and he played cards trying to make more money, but he always lost. As morning broke, Peter counted his money. He had thirty dollars left. Shame and humiliation crept over him. How could he get married now, and what would Mary Ellen think of such a fool? He walked out alone along the banks of Bear River, sat down, took out his red handkerchief, and wept bitter tears of self-condemnation. </text:p>
      <text:p text:style-name="P6"><text:tab/>After returning to Salt Lake City, he again walked to Millcreek and told Mary Ellen his story. The loyal girl told him that she loved him just as much with thirty dollars as With three hundred, and they would be married just as they had planned. </text:p>
      <text:p text:style-name="P6"><text:tab/>Peter asked the consent of Mary Ellen's mother to marry her daughter, but her father, John Scott was not at home. It would not do to marry without his consent, so Peter sent a telegram. Mr. Scott replied, "I will give my approval if first you get the consent of Brigham Young." <text:s/>Peter ripped up the telegram.</text:p>
      <text:p text:style-name="P6"><text:tab/>John Scott was an absolute monarch in his own home, and Peter knew he would have to go see Brigham Young if he wanted to marry Mary Ellen. A few days later he made the appointment. Peter, decked out in his Sunday best, knocked at the office door of the president at the appointed time. A man that looked almost square in stature with sandy hair and beard, keen gray eyes, and a kindly smile looked out at him. Peter was surprised to hear President <text:soft-page-break/>Young ask, "So you are the son of the late Samuel Barson, the singer?" </text:p>
      <text:p text:style-name="P6"><text:tab/>"Yes, sir," Peter began to feel more at ease. "I want to get married and I must have your consent to please John Scott." </text:p>
      <text:p text:style-name="P6"><text:tab/>President Young smiled as he said, "You are ready to get married? Well, go my boy, and may God bless you." He took a gold-colored pencil from his pocket and wrote on a piece of paper. "I give my consent to this marriage. Brigham Young." The interview that Peter dreaded so much turned out to be a pleasant one. He left the office feeling more important. Brother Brigham knew him and had been watching him. </text:p>
      <text:p text:style-name="P6"><text:span text:style-name="T7"><text:tab/>They were married on October 20, 1869 in the Endowment House in Salt Lake City. At last he would have a home of his own, someone to laugh with, and someone to love – his own Mary Ellen. At first they made their home in Salt Lake City where their first child, John Samuel, was born premature on May 14, 1870. He only lived a couple of months and died on July 28th. Peter by <text:s/>now was well acquainted with the grief and saddens that comes with the loss of loved ones. </text:span></text:p>
      <text:p text:style-name="P6"><text:tab/>Over the next few years, Peter and Mary Ellen moved several times. After little John Samuel died, they moved to Millville, just south of Logan in Cache Valley. It was here that Hyrum Sheffield was born on August 27, 1871. They next moved back to the Salt Lake Valley to Millcreek near Mary Ellen's family. Mary Eliza,who went by Liza was born on January 10, 1873. </text:p>
      <text:p text:style-name="P6"><text:tab/>Plural marriage was being practiced at the time and obedient to the teachings of the Church, Peter and Eliza Ann Scott were married on August 8, 1875 in the Endowment House by Joseph F. Smith. Eliza Ann was Mary Ellen's younger sister, also the daughter of John and Mary Pugh Scott. Eliza was born on October 20, 1852 in Millcreek. <text:s/></text:p>
      <text:p text:style-name="P6"><text:tab/>As a girl, Eliza was in poor health but had more ambition than she had strength. She had a cheerful disposition, was witty and people enjoyed her company very much. Eliza loved to entertain her friends by telling fortunes with tea leaves. <text:s/>She was slender, had dark blue eyes and beautiful brown hair. Although in poor health, she always kept busy. When she was too sick to work, she had a hobby of making flowers from wool or hair. <text:s/>She was also a very good seamstress. </text:p>
      <text:p text:style-name="P6"><text:soft-page-break/><text:tab/>Peter, Mary Ellen, Eliza, and their family next moved back into Salt Lake City where they lived in a one room house. Later they moved to Slaterville in Weber County. It was here that Eliza's first child, Denny Burdell who went by “Bird” was born on May 11, 1876.</text:p>
      <text:p text:style-name="P6"><text:tab/>In the fall of 1876 Peter traded a thousand board feet of native lumber and moved his family to Clarkston in Cache Valley. At the time, Clarkston was still a fledgling settlement and the homes were either log cabins or dugouts. Their first home in Clarkston was a log house with a fireplace used for cooking and heat. Homemade candles were used for lighting. Mary Ellen and Eliza made their clothing from home spun fabric. Farming was done with hand plows and wooden harrows. Grain seed was broadcast by hand. It was harvested with a sickle and cradle. Hay was cut with a scythe and raked with a wooden rake. </text:p>
      <text:p text:style-name="P6"><text:tab/>Peter made a trip to Salt Lake in 1879 to buy a plow. When he returned he brought home with him a small organ, the first one in town. He learned how to play it and hauled it back and forth to and from the church. He played for church meetings including the ward choir, dances, and other entertainment. He also played the violin. </text:p>
      <text:p text:style-name="P6"><text:tab/>In some plural marriages the wives lived in separate homes with their own children. In the case of the Brasons, they all lived under the same roof. Mary Ellen and Eliza, being sisters had a loving relationship with each other and the husband who they shared. Their children all got along well with each other. All in all, they were a very close knit family. Two more children were born to Eliza. Lucy Ellen who went by Nell was born on August 20, 1879 and Vilate Scott who went by Vie was born on January 29, 1882.<text:tab/></text:p>
      <text:p text:style-name="P6"><text:tab/>The comforts of modern living were appreciated by Peter who, with his two wives, welcomed improvements as they came along. They had moved several times and bettered their conditions each time. He became one of the more prosperous farmers in Clarkston. <text:span text:style-name="T7">To them the possession of land was a means of security, and land was something almost sacred. Seeing the possibilities in little things, they were anxious to succeed and were not afraid of hard work. </text:span></text:p>
      <text:p text:style-name="P6"><text:span text:style-name="T7"><text:tab/>Thus it was that in 1887 Peter acquired 160 acres of land located one and one-half miles east and a little north of Clarkston where they built a new two story frame house and he carefully laid out a well-planned farm. </text:span>The Barsons had a few cows and made butter which <text:soft-page-break/>they sent to Salt Lake for Grandma Scott to sell. From the proceeds they were used to buy wallpaper for their home.</text:p>
      <text:p text:style-name="P6"><text:tab/>On August 28, 1887 Mary Ellen's fourth child, Martha Jane was born. She went by Mattie. Then one Friday night in September Eliza Ann, who had always been in poor health, had been ironing sheets when she suddenly became very ill. Early in the morning of the <text:s/>following Sunday, she died at the age of thirty six on September 25, 1887. The family was grief stricken. Forty eight wagons accompanied her remains to the cemetery with a white top buggy serving as the hearse and another one for the immediate family to ride in. </text:p>
      <text:p text:style-name="P6"><text:tab/>With the loss of her sister, Mary Ellen raised Eliza Ann's three children ages eleven, eight, and five as if they were her own. Many people in Clarkston couldn't tell which children were which as Mary Ellen showed very little preference, if any. </text:p>
      <text:p text:style-name="P6"><text:tab/>In November of that same year, Peter had been in Logan <text:s/>working in the temple all day. After leaving the temple, he was walking down the street in Logan <text:s/>when he was arrested for having been a polygamist. He was taken to Salt Lake City where he was put in jail. He had to sleep on a damp gravel floor. When arrested he didn't even have a chance to tell his family where he was being taken. He spent the next few months in prison in Salt Lake. He was released in April or May of the following year.</text:p>
      <text:p text:style-name="P6"><text:tab/>His keen sense of humor and his many practical jokes was appreciated and remembered by many residents of Cache Valley. He became a correspondent for the Logan Journal Newspaper and <text:s/>reported on the news of Clarkston and provided human interest stories. His wit and antidotes were published with the pen name, “Sanko”. <text:s text:c="2"/></text:p>
      <text:p text:style-name="P6"><text:tab/>Peter's family was compete with the birth of Mary Ellen's last child, Bessie Cloe, who was born on May 29, 1890. <text:s/>By this time the older children were getting older. On June 10, 1897 Liza married Joseph Maurice Godfrey. Then six months later Hyrum married Effie Bell on December 22nd. <text:s/>And the following spring, Nell married Thomas Henry Godfrey on March 23, 1898. On the heals of the weddings came the arrival of grandchildren the first being Liza's daughter, Mary Eliza Godfrey, who arrived on April 13, 1898.</text:p>
      <text:p text:style-name="P6"><text:tab/>In 1899 a new red brick house was built next to the two story frame house. H<text:span text:style-name="T7">e had established a beautiful grove of trees known as "The Timber Culture," or "Barson's Grove." To </text:span><text:soft-page-break/><text:span text:style-name="T7">any child and most grown-ups, this was an enchanted spot in a big, busy world. </text:span></text:p>
      <text:p text:style-name="P6"><text:tab/>There were no road signs leading to it. It was free and bewitching, and the "welcome" sign was always out. One almost felt there were unwritten welcome notes posted here and there on the trees that read: "The time to be happy is now. The place to be happy is here. The way to be happy is to make others happy." So-o-o, if trees could only talk, what interesting stories could be told. </text:p>
      <text:p text:style-name="P6"><text:tab/>At any unexpected time, the members of the Barson family would receive this kind of a notice: "Hey, folks, it's party time again." It could mean a picnic, a family reunion, birthday party, a hurriedly prepared social in honor of relatives from Missouri, or maybe just a peaceful quiet afternoon at the grove in the cool shade for the women folk and children. </text:p>
      <text:p text:style-name="P6"><text:tab/><text:tab/>Every Barson gathering included the kissing ceremony that always took place going and coming. Peter demanded that everyone but his sons-in-law line up in a row and kiss him. The kisses were his own way of saying, "I love you."</text:p>
      <text:p text:style-name="P6"><text:tab/>Many times during the summer season one would see many horse-drawn wagons wending their way up the dusty lane to the grove. These wagons were filled with men, women, and children, anxiously anticipating another fun day at the <text:span text:style-name="T7">timber culture</text:span>. </text:p>
      <text:p text:style-name="P6"><text:tab/>When all had assembled, and the teams were tied a safe distance from the picnic area, the fun began. The happy group both young and old were cordially and warmly welcomed; yet, cautioned to all mind their manners. Namely, the family rule (always clean up your plate). Seems Grandpa always wanted his grandchildren to become durable grown-ups and believed this training should start early. </text:p>
      <text:p text:style-name="P6"><text:tab/>The warm noonday sun and soft breeze brought the tantalizing odor of well cooked vegetables, roast beef, tempting salads, and fresh baked pies, cakes, and rolls. Old fashioned lemonade as a tangy thirst quencher was enjoyed by all – even though the chill had been taken off by the long wagon ride in the sun. </text:p>
      <text:p text:style-name="P6"><text:tab/>Oh, for the preparation of these socials. The women had gone to endless bother to make these events a big celebration. The food was prepared by all the women who came and only sickness kept any family away. </text:p>
      <text:p text:style-name="P6"><text:tab/>The children were everywhere and into everything, their squealing and laughter <text:soft-page-break/>shooting up all over like little rockets. </text:p>
      <text:p text:style-name="P6"><text:tab/>At last the call "Dinner is being served!” saved the day. Hungry-eyed children were served first. One can imagine how many good laughs are in store when guests from twenty one days to eighty years go on a picnic together. Somehow amid the laughter and talking and occasional crying of the babies the lovely picnic dinner was over. </text:p>
      <text:p text:style-name="P6"><text:tab/>After that, the men sat around and talked big about the moneyed boys in Wall Street. They talked politics. They almost forgot their own troubles because everyone was in the same boat. </text:p>
      <text:p text:style-name="P6"><text:tab/>The children played “Drop the Handkerchief," "Blind Man's Bluff," and "Hide and Seek,” while others enjoyed the newly installed rope swings. </text:p>
      <text:p text:style-name="P6"><text:tab/>The women cleared away the dishes and talked about a new gelatin fruit salad one of the nieces home from college had introduced that day. Every woman was burn­ing with envy wondering how to get the recipe. </text:p>
      <text:p text:style-name="P6"><text:tab/>The afternoon wore on and the children had about played themselves out and were wearily dropping on the quilts and grass to rest when one of the aunts called, “Ice cream - <text:s/>come and get it.” There was a noisy scramble for places, a little pushing and a few cross words. </text:p>
      <text:p text:style-name="P6"><text:tab/>It seems homemade ice cream and cake has always been the most delicious party refreshment. Each family with an ice cream freezer had made a gallon or two so there would be plenty. The men brought ice from town as most everyone's ice houses had been sawdust bins for weeks. </text:p>
      <text:p text:style-name="P6"><text:tab/>After the refreshments had been enjoyed, a short spicy program was given. </text:p>
      <text:p text:style-name="P6">There were recitations and short pieces by the younger people, a few off-key songs by the school children, stories or funny jokes by the adults. Then Grandma's favorite songs were sung -- she especially liked "In The Good Old Summertime," and "Red Wing.”</text:p>
      <text:p text:style-name="P6"><text:tab/>As the final clearing up of the picnic grounds was in process, one father said to his wife in a relaxed tone, "This surely was a good party." His wife tactfully replied, "It's another of those good old Barson get-togethers, and the children certainly enjoyed it.”</text:p>
      <text:p text:style-name="P6"><text:tab/>Oh, for the dozens and dozens of family parties held in that grove. If an unanticipated <text:soft-page-break/>grumbling thunderstorm unexpectedly made its appearance, those assembled quickly loaded lunch boxes, table cloths, quilts, and families into the wagons and dashed the two blocks to the Barson home. Here everyone was welcome and there was always room for all, and the program was continued. This time with the aid of musical instruments and gifted musicians. </text:p>
      <text:p text:style-name="P9"><text:span text:style-name="T5"><text:tab/>In later years when Peter retired, he and Mary Ellen moved back into Clarkston and Hyrum and Effie lived on the farm.</text:span></text:p>
      <text:p text:style-name="P6"><text:tab/>Three more weddings took place during the first decade of the new century. On January 7, 1904 Bird married Anna Elizabeth Rasmussen. On February 27, 1906 Vie married Willard Richard Dahle. And on December 5, 1906 Nell married Thomas Arthur Goody. </text:p>
      <text:p text:style-name="P6"><text:tab/>For many years Peter served as justice of the peace. On April 23, 1912 he performed the marriage of his last daughter, Bessie, to Phillip Hyrum Rasmussen.</text:p>
      <text:p text:style-name="P6"><text:tab/>Over the years he had stayed in touch with his half brother, John Barson, who was a doctor in Joplin, Missouri. He and Mary Ellen made three trips to Missouri to visit John and his family. And on two or three occasions, John and his wife, Francis, came to Clarkston. On one visit, Liza's husband was gravely ill. John did all he could to save Joe. One morning his condition seemed so much better that Dr. Barson decided to climb the mountains west of town to the top of Gunsight. When he returned later in the day, Joe had died on May 24, 1912. John and Fanny were very impressed with the beautiful way the Mormons laid their loved ones to rest in their white temple robes. They thought the services were impressive and comforting. </text:p>
      <text:p text:style-name="P6"><text:tab/>In addition to being the justice of the peace, Peter also served as a school trustee. His interest in the public schools was outstanding. He made more visits to the school than any any one else. He related on numerous occasions to the students how he had driven oxen, mules, horses, and automobiles. </text:p>
      <text:p text:style-name="P6"><text:s/><text:tab/>He met his appointments promptly and advocated keeping out of debt. Music, interior and exterior painting, culture of flowers, and the making of scrap books were among his hobbies. He played the violin, enjoyed baseball games, picture shows, and dancing, and visits from his friends. He was a financier and was respected in the community as having keen sense in making and keeping the good old American dollar. </text:p>
      <text:p text:style-name="P6"><text:tab/>He was ambitious, moved fast, and always grunted while he worked. Those around him <text:soft-page-break/>were expected to keep the same speed whether it was feeding the pigs or playing a game of cards. It was always "get a move on.” He punctuated his sentences freely with hell and damn, and if the occasion required more emphasis, he could call into use stronger adjectives. </text:p>
      <text:p text:style-name="P6"><text:tab/>He lived by his own code of religious ethics. If he saw someone in need, he donated then and there, never caring whether his kind deed got recorded in the good books or not. Peter <text:span text:style-name="T7">had no "Word of Wisdom” problems in his opinion. He was an Englishman and liked his <text:s/>tea, therefore he drank it. He would also drink a cup of coffee if he thought sociability required it.</text:span></text:p>
      <text:p text:style-name="P6"><text:tab/>He went to church, but when he felt like it he stayed home and was not bothered by a gnawing conscience for having done so. On one occasion he was found guilty of working on the sabbath. In his defense he plead that “the ox was in the mire.” After being chastised, he asked for forgiveness with a twinkle in his eye that said that he would do it again if he thought it was necessary. </text:p>
      <text:p text:style-name="P6"><text:tab/>The rules of convention gave him no concern. If he wanted to laugh loud in church he cut loose, and if the speaker was dry or lengthy, he would get out his big gold watch and snap the lid open and closed in the most annoying manner. Sometimes he juggled and dripped his uppers to the amusement of the kids and the embarrassment of his relatives.</text:p>
      <text:p text:style-name="P9"><text:span text:style-name="T2"><text:tab/>Underneath this rough exterior, he was a very prayerful man. Thanking the Lord for his food and asking Him to bless it was an obsession with him. He once said, <text:s/>"Never be too damned lazy to thank the Lord for your food. If you had been as hungry in your life as I've been in mine, you'd never forget the giver of your food.</text:span><text:span text:style-name="T3">" </text:span><text:span text:style-name="T5"><text:s/></text:span></text:p>
      <text:p text:style-name="P6"><text:tab/>His family was always important to him. As his grandchildren grew up and had children of their own, they <text:s/>were just as precious to him. Being a story teller, he loved an audience. At family gatherings he would entertain his great grandchildren. He gave them each a nickel <text:s/>to sit around him on the floor while be played his violin and told stories of fighting Indians and riding for the pony express. He had a phonograph player that had a little man that dances around the record as it played. If one of the kids got up to leave before he was done, he took their nickel away from them.</text:p>
      <text:p text:style-name="P9"><text:span text:style-name="T5"><text:tab/></text:span><text:span text:style-name="T2">Peter was left a widower with the death of Mary Ellen on December 11, 1935. He lived </text:span><text:soft-page-break/><text:span text:style-name="T2">seven more years and died on November 12, 1942 and is buried in the Clarkston cemetery. </text:span></text:p>
      <text:p text:style-name="P9"><text:span text:style-name="T5"/></text:p>
      <text:p text:style-name="P11"><text:tab/><text:span text:style-name="T7">The main sources of this story are </text:span><text:span text:style-name="T7">The Life Story of Peter Sheffield Barson and other writings by Ann Godfrey Hansen and </text:span><text:span text:style-name="T7">The Life Story of Mary Eliza Barson by LaRee Barson <text:s/>McCauley</text:span><text:span text:style-name="T7">. The voyage of the Windermere is from the British Mission records of 1854 by Evelyn A. Sessions found on the Craner Family website, www.craner.org. <text:s/>The part about c</text:span><text:span text:style-name="T7">rossing the plains is from <text:s/>Reminiscence by James Moyle published in 1886 taken from /www.lds.org/churchhistory. </text:span></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eter Sheffield Barson <text:s text:c="99"/>Page <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5T11:58:34</meta:creation-date>
    <dc:date>2010-03-15T11:04:33</dc:date>
    <meta:editing-duration>PT27H14M25S</meta:editing-duration>
    <meta:editing-cycles>25</meta:editing-cycles>
    <meta:generator>OpenOffice.org/3.1$Linux OpenOffice.org_project/310m19$Build-9420</meta:generator>
    <meta:print-date>2010-03-14T14:35:41</meta:print-date>
    <meta:document-statistic meta:table-count="0" meta:image-count="0" meta:object-count="0" meta:page-count="15" meta:paragraph-count="93" meta:word-count="5968" meta:character-count="33289"/>
  </office:meta>
</office:document-meta>
</file>