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style:font-name="Arial"/>
    </style:style>
    <style:style style:name="T2" style:family="text">
      <style:text-properties style:font-name="Arial" fo:font-size="10pt" fo:font-weight="bold"/>
    </style:style>
    <style:style style:name="T3" style:family="text">
      <style:text-properties fo:font-size="10pt"/>
    </style:style>
    <style:style style:name="T4"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Although choral singing was an integral part of LDS worship in the early Mormon communities in Ohio, Missouri, and Illinois, the real history of the Mormon Tabernacle Choir coincides with the establishment and progress of the Mormon settlements in the Great Basin region beginning in 1847. A choir was officially formed in August 1847, one month after the pioneers entered the valley. </text:span><text:span text:style-name="T2">S</text:span><text:span text:style-name="T2">inging was a part of the first general conference of the church in the Salt Lake Valley on 22 August 1847, less than one month after the arrival of the pioneer company. The quality of such singing was significantly enhanced by the arrival of a group of 85 Welsh converts in 1849. Brigham Young invited their leader, John Parry, to organize a choir for the next general conference, and this choir formed the nucleus around which the church's choral tradition grew. The first, or "Old," Tabernacle was completed in 1851, and a small organ handcrafted in Australia and brought to Utah by Joseph Ridges was installed in 1857. In 1867 the present dome-roofed Tabernacle was completed, including a new and larger organ built by Ridges and Niels Johnson. This organ was subsequently rebuilt and enlarged by the Kimball Company (1901) and by the Austin Company (1914-15) before being almost entirely replaced by the present Aeolian-Skinner organ in 194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18T15:21:30</meta:creation-date>
    <meta:document-statistic meta:table-count="0" meta:image-count="0" meta:object-count="0" meta:page-count="1" meta:paragraph-count="1" meta:word-count="220" meta:character-count="1333"/>
    <dc:date>2010-04-18T15:25:38</dc:date>
    <meta:editing-duration>PT00H04M09S</meta:editing-duration>
    <meta:editing-cycles>1</meta:editing-cycles>
    <meta:generator>OpenOffice.org/3.2$Linux OpenOffice.org_project/320m12$Build-9483</meta:generator>
  </office:meta>
</office:document-meta>
</file>