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0102in" fo:margin-top="0.1in" fo:margin-bottom="0in" fo:line-height="150%" fo:text-align="justify" style:justify-single-word="false" fo:orphans="0" fo:widows="0" fo:text-indent="0in" style:auto-text-indent="false" style:line-break="normal"/>
      <style:text-properties style:font-name="Nimbus Sans L" fo:font-size="12pt" style:font-size-asian="12pt" style:font-name-complex="Ari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Not all the tribes were friendly. When Fillmore was first settled, the Indians were mean. They would steal the pioneer's cattle or anything they could get a hold of Mortimer with lots of others was called out in the night sometimes to grab their guns and chase them away. When the menfolks were called out to fight, the women would go to each other's homes for protection and to sleep. One night when Mortimer and his son were out on a chase, it was raining and so dark you could not see your hand before you. Christina had three little ones and went to be with her sister-in-law. Cornelia along with a half dozen women and their little ones. They had quilts hanging up to the windows so the light from the fireplaces could not be seen. There came a -scratch-scratch" on the window and then the door. Everyone was petrified. There was hardly a man left in town so they knew it must be an Indian hying to get someone to come out. Then someone started to laugh and knocked on the door and asked them to let her in. It was Aunt Cornelia's mother. Wasn't that m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1in" fo:margin-right="1.222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1T09:27:06</meta:creation-date>
    <meta:document-statistic meta:table-count="0" meta:image-count="0" meta:object-count="0" meta:page-count="1" meta:paragraph-count="1" meta:word-count="199" meta:character-count="1062"/>
    <dc:date>2010-07-21T09:28:01</dc:date>
    <meta:editing-duration>PT00H00M55S</meta:editing-duration>
    <meta:editing-cycles>1</meta:editing-cycles>
    <meta:generator>OpenOffice.org/3.2$Linux OpenOffice.org_project/320m12$Build-9483</meta:generator>
  </office:meta>
</office:document-meta>
</file>