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Nimbus Sans 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In Kingston, the whole community lived as one big family, living a happy contented life. Everyone ate in a large dining hall which was divided so the adults ate in one section and the children in another. However, they slept and lived in their own homes. The men each had certain work to do, for some would farm, others take care of the sheep, etc., always working in a body. At that time, the farmers cut the wheat with cradles when harvesting. About three miles above town all the dairy work was done and the butter and cheese brought down in large barrels for use in the winter time.</text:p>
      <text:p text:style-name="P1"><text:tab/>The women worked on two-week shifts at cooking and taking care of the children. The girls waited on the tables two weeks at a time and took care of the children when the women were cooking. Her mother, Christena Brown Warner, was one of these cooks. Pies were baked only at conference time and for social events by the men who made all the bread.</text:p>
      <text:p text:style-name="P1"><text:tab/>Each week, two of the smaller boys were chosen as chore boys for that week. They chopped wood, carried water, took out the ashes, and did other kitchen chores.</text:p>
      <text:p text:style-name="P1"><text:tab/>The dinner horn was blown at 11:00 o'clock so the men could take care of the horses and prepare for their noon meal. The horn came from the Sandwich Islands (Hawaii) and could be heard for three miles. Only two men there were able to blow it.</text:p>
      <text:p text:style-name="P1"><text:tab/>Baptizing was done only three times in the summer in the Severe River three miles away. LaNeva was baptized in the Order, by Ephraim Day and confirmed by her father.</text:p>
      <text:p text:style-name="P1"><text:tab/>The United Order lasted from 1877 to 1883 in Kingston, even though the people were happy living it. it was brought to an end upon recommendation of the authorities. At that time the the Warners moved to Coy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791in" fo:margin-right="1.222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06T15:55:36</meta:creation-date>
    <meta:document-statistic meta:table-count="0" meta:image-count="0" meta:object-count="0" meta:page-count="1" meta:paragraph-count="6" meta:word-count="318" meta:character-count="1714"/>
    <dc:date>2010-07-06T15:56:29</dc:date>
    <meta:editing-duration>PT00H00M53S</meta:editing-duration>
    <meta:editing-cycles>1</meta:editing-cycles>
    <meta:generator>OpenOffice.org/3.2$Linux OpenOffice.org_project/320m12$Build-9483</meta:generator>
  </office:meta>
</office:document-meta>
</file>