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3731000000EE311907CC.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yle" style:master-page-name="Standard">
      <style:paragraph-properties fo:line-height="0.0008in" style:page-number="auto" style:writing-mode="lr-tb"/>
    </style:style>
    <style:style style:name="P2" style:family="paragraph" style:parent-style-name="Style" style:list-style-name="">
      <style:paragraph-properties fo:margin-left="0in" fo:margin-right="0.0102in" fo:margin-top="0.0028in" fo:margin-bottom="0in" fo:line-height="0.1693in" fo:text-indent="0in" style:auto-text-indent="false" style:writing-mode="lr-tb"/>
      <style:text-properties style:language-complex="he" style:country-complex="IL"/>
    </style:style>
    <style:style style:name="P3" style:family="paragraph" style:parent-style-name="Style" style:list-style-name="">
      <style:paragraph-properties fo:margin-left="0in" fo:margin-right="0.0102in" fo:margin-top="0.0299in" fo:margin-bottom="0in" fo:line-height="0.1693in" fo:text-indent="0in" style:auto-text-indent="false" style:writing-mode="lr-tb"/>
      <style:text-properties style:font-name="Courier New" style:font-name-asian="Courier New" style:font-name-complex="Courier New" style:language-complex="he" style:country-complex="IL"/>
    </style:style>
    <style:style style:name="P4" style:family="paragraph" style:parent-style-name="Style" style:list-style-name="">
      <style:paragraph-properties fo:line-height="0.1764in" style:writing-mode="lr-tb">
        <style:tab-stops>
          <style:tab-stop style:position="0.0929in"/>
          <style:tab-stop style:position="1.5929in"/>
        </style:tab-stops>
      </style:paragraph-properties>
      <style:text-properties style:font-name="Courier New" fo:font-size="13.5pt" style:font-name-asian="Courier New" style:font-size-asian="13.5pt" style:font-name-complex="Courier New" style:font-size-complex="13.5pt" style:language-complex="he" style:country-complex="IL"/>
    </style:style>
    <style:style style:name="P5" style:family="paragraph" style:parent-style-name="Style" style:list-style-name="">
      <style:paragraph-properties fo:line-height="0.1799in" style:writing-mode="lr-tb">
        <style:tab-stops>
          <style:tab-stop style:position="0.0008in"/>
          <style:tab-stop style:position="1.1429in"/>
          <style:tab-stop style:position="4.5965in"/>
        </style:tab-stops>
      </style:paragraph-properties>
      <style:text-properties style:font-name="Courier New" fo:font-size="13.5pt" style:font-name-asian="Courier New" style:font-size-asian="13.5pt" style:font-name-complex="Courier New" style:font-size-complex="13.5pt" style:language-complex="he" style:country-complex="IL"/>
    </style:style>
    <style:style style:name="P6" style:family="paragraph" style:parent-style-name="Style" style:list-style-name="">
      <style:paragraph-properties fo:line-height="0.1799in" style:writing-mode="lr-tb">
        <style:tab-stops>
          <style:tab-stop style:position="0.0008in"/>
          <style:tab-stop style:position="4.5929in"/>
        </style:tab-stops>
      </style:paragraph-properties>
      <style:text-properties style:font-name="Courier New" fo:font-size="13.5pt" style:font-name-asian="Courier New" style:font-size-asian="13.5pt" style:font-name-complex="Courier New" style:font-size-complex="13.5pt" style:language-complex="he" style:country-complex="IL"/>
    </style:style>
    <style:style style:name="P7" style:family="paragraph" style:parent-style-name="Style" style:list-style-name="">
      <style:paragraph-properties fo:line-height="0.1693in" style:writing-mode="lr-tb">
        <style:tab-stops>
          <style:tab-stop style:position="0.0008in"/>
          <style:tab-stop style:position="1.15in"/>
        </style:tab-stops>
      </style:paragraph-properties>
      <style:text-properties style:language-complex="he" style:country-complex="IL"/>
    </style:style>
    <style:style style:name="P8" style:family="paragraph" style:parent-style-name="Style" style:list-style-name="">
      <style:paragraph-properties fo:line-height="0.1799in" style:writing-mode="lr-tb">
        <style:tab-stops>
          <style:tab-stop style:position="0.0008in"/>
          <style:tab-stop style:position="4.6098in"/>
        </style:tab-stops>
      </style:paragraph-properties>
      <style:text-properties style:language-complex="he" style:country-complex="IL"/>
    </style:style>
    <style:style style:name="P9" style:family="paragraph" style:parent-style-name="Style" style:list-style-name="">
      <style:paragraph-properties fo:line-height="0.1728in" style:writing-mode="lr-tb">
        <style:tab-stops>
          <style:tab-stop style:position="0.0008in"/>
          <style:tab-stop style:position="1.6764in"/>
          <style:tab-stop style:position="2.5571in"/>
        </style:tab-stops>
      </style:paragraph-properties>
      <style:text-properties style:language-complex="he" style:country-complex="IL"/>
    </style:style>
    <style:style style:name="P10" style:family="paragraph" style:parent-style-name="Style" style:list-style-name="">
      <style:paragraph-properties fo:line-height="0.1764in" style:writing-mode="lr-tb">
        <style:tab-stops>
          <style:tab-stop style:position="0.5563in"/>
          <style:tab-stop style:position="1.2063in"/>
        </style:tab-stops>
      </style:paragraph-properties>
      <style:text-properties style:language-complex="he" style:country-complex="IL"/>
    </style:style>
    <style:style style:name="P11" style:family="paragraph" style:parent-style-name="Style" style:list-style-name="">
      <style:paragraph-properties fo:line-height="0.1728in" style:writing-mode="lr-tb"/>
    </style:style>
    <style:style style:name="P12" style:family="paragraph" style:parent-style-name="Style" style:list-style-name="">
      <style:paragraph-properties fo:line-height="0.1728in" fo:text-align="center" style:justify-single-word="false" style:writing-mode="lr-tb"/>
    </style:style>
    <style:style style:name="P13" style:family="paragraph" style:parent-style-name="Style" style:list-style-name="">
      <style:paragraph-properties fo:margin-left="0in" fo:margin-right="0.0008in" fo:line-height="0.1693in" fo:text-indent="0in" style:auto-text-indent="false" style:writing-mode="lr-tb"/>
      <style:text-properties style:language-complex="he" style:country-complex="IL"/>
    </style:style>
    <style:style style:name="P14" style:family="paragraph" style:parent-style-name="Style" style:list-style-name="">
      <style:paragraph-properties fo:margin-left="0in" fo:margin-right="0.0008in" fo:line-height="0.1799in" fo:text-indent="0in" style:auto-text-indent="false" style:writing-mode="lr-tb"/>
      <style:text-properties style:language-complex="he" style:country-complex="IL"/>
    </style:style>
    <style:style style:name="P15" style:family="paragraph" style:parent-style-name="Style" style:list-style-name="">
      <style:paragraph-properties fo:margin-left="0.0063in" fo:margin-right="0.0008in" fo:line-height="0.1693in" fo:text-indent="0.4193in" style:auto-text-indent="false" style:writing-mode="lr-tb"/>
    </style:style>
    <style:style style:name="P16" style:family="paragraph" style:parent-style-name="Style" style:list-style-name="">
      <style:paragraph-properties fo:margin-left="0.0028in" fo:margin-right="0.1173in" fo:line-height="0.1799in" fo:text-indent="0in" style:auto-text-indent="false" style:writing-mode="lr-tb"/>
      <style:text-properties style:font-name="Courier New" fo:font-size="13pt" style:font-name-asian="Courier New" style:font-size-asian="13pt" style:font-name-complex="Courier New" style:font-size-complex="13pt" style:language-complex="he" style:country-complex="IL" style:text-scale="88%"/>
    </style:style>
    <style:style style:name="P17" style:family="paragraph" style:parent-style-name="Style" style:list-style-name="">
      <style:paragraph-properties fo:margin-left="0.0165in" fo:margin-right="0in" fo:margin-top="0.0028in" fo:margin-bottom="0in" fo:line-height="0.1728in" fo:text-indent="0in" style:auto-text-indent="false" style:writing-mode="lr-tb"/>
      <style:text-properties style:font-name="Courier New" fo:font-size="13pt" style:font-name-asian="Courier New" style:font-size-asian="13pt" style:font-name-complex="Courier New" style:font-size-complex="13pt" style:language-complex="he" style:country-complex="IL" style:text-scale="88%"/>
    </style:style>
    <style:style style:name="P18" style:family="paragraph" style:parent-style-name="Style" style:list-style-name="">
      <style:paragraph-properties fo:margin-left="0.0134in" fo:margin-right="0.0154in" fo:line-height="0.1728in" fo:text-indent="0.5193in" style:auto-text-indent="false" style:writing-mode="lr-tb"/>
      <style:text-properties style:font-name="Courier New" fo:font-size="13pt" style:font-name-asian="Courier New" style:font-size-asian="13pt" style:font-name-complex="Courier New" style:font-size-complex="13pt" style:language-complex="he" style:country-complex="IL" style:text-scale="88%"/>
    </style:style>
    <style:style style:name="P19" style:family="paragraph" style:parent-style-name="Style" style:list-style-name="">
      <style:paragraph-properties fo:margin-left="0.0134in" fo:margin-right="0.0154in" fo:margin-top="0.0398in" fo:margin-bottom="0in" fo:line-height="0.1728in" fo:text-indent="0in" style:auto-text-indent="false" style:writing-mode="lr-tb"/>
      <style:text-properties style:language-complex="he" style:country-complex="IL"/>
    </style:style>
    <style:style style:name="P20" style:family="paragraph" style:parent-style-name="Style" style:list-style-name="">
      <style:paragraph-properties fo:margin-left="0.0563in" fo:margin-right="0.1366in" fo:margin-top="0.0028in" fo:margin-bottom="0in" fo:line-height="0.1728in" fo:text-indent="0.6335in" style:auto-text-indent="false" style:writing-mode="lr-tb"/>
      <style:text-properties style:font-name="Courier New" fo:font-size="13pt" style:font-name-asian="Courier New" style:font-size-asian="13pt" style:font-name-complex="Courier New" style:font-size-complex="13pt" style:language-complex="he" style:country-complex="IL" style:text-scale="87%"/>
    </style:style>
    <style:style style:name="P21" style:family="paragraph" style:parent-style-name="Style" style:list-style-name="">
      <style:paragraph-properties fo:margin-left="0in" fo:margin-right="0in" fo:line-height="0.1728in" fo:text-align="justify" style:justify-single-word="false" fo:text-indent="0in" style:auto-text-indent="false" style:writing-mode="lr-tb"/>
      <style:text-properties style:font-name="Courier New" fo:font-size="13pt" style:font-name-asian="Courier New" style:font-size-asian="13pt" style:font-name-complex="Courier New" style:font-size-complex="13pt" style:language-complex="he" style:country-complex="IL" style:text-scale="88%"/>
    </style:style>
    <style:style style:name="P22" style:family="paragraph" style:parent-style-name="Style" style:list-style-name="">
      <style:paragraph-properties fo:margin-left="0in" fo:margin-right="0in" fo:line-height="0.1728in" fo:text-indent="0in" style:auto-text-indent="false" style:writing-mode="lr-tb"/>
      <style:text-properties style:font-name="Courier New" fo:font-size="13pt" style:font-name-asian="Courier New" style:font-size-asian="13pt" style:font-name-complex="Courier New" style:font-size-complex="13pt" style:language-complex="he" style:country-complex="IL" style:text-scale="88%"/>
    </style:style>
    <style:style style:name="P23" style:family="paragraph" style:parent-style-name="Style" style:list-style-name="">
      <style:paragraph-properties fo:margin-left="0in" fo:margin-right="0in" fo:line-height="0.1634in" fo:text-indent="0in" style:auto-text-indent="false" style:writing-mode="lr-tb"/>
      <style:text-properties style:font-name="Courier New" fo:font-size="13pt" style:font-name-asian="Courier New" style:font-size-asian="13pt" style:font-name-complex="Courier New" style:font-size-complex="13pt" style:language-complex="he" style:country-complex="IL"/>
    </style:style>
    <style:style style:name="P24" style:family="paragraph" style:parent-style-name="Style" style:list-style-name="">
      <style:paragraph-properties fo:margin-left="0in" fo:margin-right="0in" fo:line-height="0.1728in" fo:text-align="justify" style:justify-single-word="false" fo:text-indent="0in" style:auto-text-indent="false" style:writing-mode="lr-tb"/>
      <style:text-properties style:font-name="Courier New" fo:font-size="13pt" style:font-name-asian="Courier New" style:font-size-asian="13pt" style:font-name-complex="Courier New" style:font-size-complex="13pt" style:language-complex="he" style:country-complex="IL"/>
    </style:style>
    <style:style style:name="P25" style:family="paragraph" style:parent-style-name="Style" style:list-style-name="">
      <style:paragraph-properties fo:margin-left="0in" fo:margin-right="0in" fo:line-height="0.1728in" fo:text-indent="0in" style:auto-text-indent="false" style:writing-mode="lr-tb"/>
      <style:text-properties style:font-name="Courier New" fo:font-size="13.5pt" style:font-name-asian="Courier New" style:font-size-asian="13.5pt" style:font-name-complex="Courier New" style:font-size-complex="13.5pt" style:language-complex="he" style:country-complex="IL" style:text-scale="86%"/>
    </style:style>
    <style:style style:name="P26" style:family="paragraph" style:parent-style-name="Style" style:list-style-name="">
      <style:paragraph-properties fo:margin-left="0in" fo:margin-right="0in" fo:line-height="0.1764in" fo:text-indent="0in" style:auto-text-indent="false" style:writing-mode="lr-tb"/>
      <style:text-properties style:font-name="Courier New" fo:font-size="13.5pt" style:font-name-asian="Courier New" style:font-size-asian="13.5pt" style:font-name-complex="Courier New" style:font-size-complex="13.5pt" style:language-complex="he" style:country-complex="IL" style:text-scale="87%"/>
    </style:style>
    <style:style style:name="P27" style:family="paragraph" style:parent-style-name="Style" style:list-style-name="">
      <style:paragraph-properties fo:margin-left="0in" fo:margin-right="0in" fo:line-height="0.1728in" fo:text-indent="0in" style:auto-text-indent="false" style:writing-mode="lr-tb"/>
      <style:text-properties style:language-complex="he" style:country-complex="IL"/>
    </style:style>
    <style:style style:name="P28" style:family="paragraph" style:parent-style-name="Style" style:list-style-name="">
      <style:paragraph-properties fo:margin-left="0in" fo:margin-right="0in" fo:margin-top="0.0028in" fo:margin-bottom="0in" fo:line-height="0.1665in" fo:text-indent="0in" style:auto-text-indent="false" style:writing-mode="lr-tb"/>
      <style:text-properties style:font-name="Courier New" fo:font-size="13.5pt" style:font-name-asian="Courier New" style:font-size-asian="13.5pt" style:font-name-complex="Courier New" style:font-size-complex="13.5pt" style:language-complex="he" style:country-complex="IL" style:text-scale="86%"/>
    </style:style>
    <style:style style:name="P29" style:family="paragraph" style:parent-style-name="Style" style:list-style-name="">
      <style:paragraph-properties fo:margin-left="0.0299in" fo:margin-right="0in" fo:margin-top="0.0063in" fo:margin-bottom="0in" fo:line-height="0.1634in" fo:text-indent="0in" style:auto-text-indent="false" style:writing-mode="lr-tb"/>
      <style:text-properties style:language-complex="he" style:country-complex="IL"/>
    </style:style>
    <style:style style:name="P30" style:family="paragraph" style:parent-style-name="Style" style:list-style-name="">
      <style:paragraph-properties fo:margin-left="0.0299in" fo:margin-right="0in" fo:margin-top="0.0063in" fo:margin-bottom="0in" fo:line-height="0.1634in" fo:text-indent="0in" style:auto-text-indent="false" style:writing-mode="lr-tb"/>
      <style:text-properties style:font-name="Courier New" style:font-name-asian="Courier New" style:font-name-complex="Courier New" style:language-complex="he" style:country-complex="IL"/>
    </style:style>
    <style:style style:name="P31" style:family="paragraph" style:parent-style-name="Style" style:list-style-name="">
      <style:paragraph-properties fo:margin-left="2.5634in" fo:margin-right="1.0398in" fo:line-height="0.1728in" fo:text-indent="-2.5335in" style:auto-text-indent="false" style:writing-mode="lr-tb">
        <style:tab-stops/>
      </style:paragraph-properties>
      <style:text-properties style:font-name="Courier New" fo:font-size="13.5pt" style:font-name-asian="Courier New" style:font-size-asian="13.5pt" style:font-name-complex="Courier New" style:font-size-complex="13.5pt" style:language-complex="he" style:country-complex="IL" style:text-scale="87%"/>
    </style:style>
    <style:style style:name="P32" style:family="paragraph" style:parent-style-name="Style" style:list-style-name="">
      <style:paragraph-properties fo:margin-left="0.0299in" fo:margin-right="0.5362in" fo:margin-top="0.1693in" fo:margin-bottom="0in" fo:line-height="0.1799in" fo:text-indent="0.6063in" style:auto-text-indent="false" style:writing-mode="lr-tb"/>
      <style:text-properties style:font-name="Courier New" fo:font-size="13.5pt" style:font-name-asian="Courier New" style:font-size-asian="13.5pt" style:font-name-complex="Courier New" style:font-size-complex="13.5pt" style:language-complex="he" style:country-complex="IL" style:text-scale="87%"/>
    </style:style>
    <style:style style:name="P33" style:family="paragraph" style:parent-style-name="Style" style:list-style-name="">
      <style:paragraph-properties fo:margin-left="0.0098in" fo:margin-right="0.0866in" fo:margin-top="0.2429in" fo:margin-bottom="0in" fo:line-height="0.1728in" fo:text-indent="0in" style:auto-text-indent="false" style:writing-mode="lr-tb"/>
      <style:text-properties style:language-complex="he" style:country-complex="IL"/>
    </style:style>
    <style:style style:name="P34" style:family="paragraph" style:parent-style-name="Style" style:list-style-name="">
      <style:paragraph-properties fo:margin-left="0in" fo:margin-right="0.0008in" fo:margin-top="0.0429in" fo:margin-bottom="0in" fo:line-height="0.1665in" fo:text-align="justify" style:justify-single-word="false" fo:text-indent="0.6799in" style:auto-text-indent="false" style:writing-mode="lr-tb"/>
      <style:text-properties style:language-complex="he" style:country-complex="IL"/>
    </style:style>
    <style:style style:name="P35" style:family="paragraph" style:parent-style-name="Style" style:list-style-name="">
      <style:paragraph-properties fo:margin-left="0in" fo:margin-right="0.0008in" fo:margin-top="0.0429in" fo:margin-bottom="0in" fo:line-height="0.1665in" fo:text-align="justify" style:justify-single-word="false" fo:text-indent="0.6799in" style:auto-text-indent="false" style:writing-mode="lr-tb"/>
      <style:text-properties style:font-name="Courier New" fo:font-size="13.5pt" style:font-name-asian="Courier New" style:font-size-asian="13.5pt" style:font-name-complex="Courier New" style:font-size-complex="13.5pt" style:language-complex="he" style:country-complex="IL" style:text-scale="87%"/>
    </style:style>
    <style:style style:name="P36" style:family="paragraph" style:parent-style-name="Style" style:list-style-name="">
      <style:paragraph-properties fo:margin-left="0.2398in" fo:margin-right="0.0008in" fo:line-height="0.1693in" fo:text-indent="0in" style:auto-text-indent="false" style:writing-mode="lr-tb"/>
      <style:text-properties style:font-name="Times New Roman" fo:font-size="16pt" style:font-name-asian="Times New Roman" style:font-size-asian="16pt" style:font-name-complex="Times New Roman" style:font-size-complex="16pt" style:language-complex="he" style:country-complex="IL" style:text-scale="91%"/>
    </style:style>
    <style:style style:name="P37" style:family="paragraph" style:parent-style-name="Style" style:list-style-name="">
      <style:paragraph-properties fo:margin-left="0.3965in" fo:margin-right="0.0402in" fo:margin-top="0.1634in" fo:margin-bottom="0in" fo:line-height="0.1929in" fo:text-indent="0in" style:auto-text-indent="false" style:writing-mode="lr-tb"/>
      <style:text-properties style:font-name="Courier New" fo:font-size="11.5pt" style:font-name-asian="Courier New" style:font-size-asian="11.5pt" style:font-name-complex="Courier New" style:font-size-complex="11.5pt" style:language-complex="he" style:country-complex="IL"/>
    </style:style>
    <style:style style:name="P38" style:family="paragraph" style:parent-style-name="Style" style:list-style-name="">
      <style:paragraph-properties fo:margin-left="0.6398in" fo:margin-right="0.0402in" fo:line-height="0.1728in" fo:text-indent="0in" style:auto-text-indent="false" style:writing-mode="lr-tb"/>
      <style:text-properties style:font-name="Courier New" fo:font-size="11.5pt" style:font-name-asian="Courier New" style:font-size-asian="11.5pt" style:font-name-complex="Courier New" style:font-size-complex="11.5pt" style:language-complex="he" style:country-complex="IL" style:text-scale="84%"/>
    </style:style>
    <style:style style:name="P39" style:family="paragraph" style:parent-style-name="Style" style:list-style-name="">
      <style:paragraph-properties fo:margin-left="0.0209in" fo:margin-right="0in" fo:line-height="0.1728in" fo:text-indent="0in" style:auto-text-indent="false" style:writing-mode="lr-tb"/>
      <style:text-properties style:language-complex="he" style:country-complex="IL"/>
    </style:style>
    <style:style style:name="P40" style:family="paragraph" style:parent-style-name="Style" style:list-style-name="">
      <style:paragraph-properties fo:margin-left="0.0209in" fo:margin-right="0in" fo:line-height="0.1728in" fo:text-indent="0in" style:auto-text-indent="false" style:writing-mode="lr-tb"/>
      <style:text-properties style:font-name="Courier New" fo:font-size="13pt" style:font-name-asian="Courier New" style:font-size-asian="13pt" style:font-name-complex="Courier New" style:font-size-complex="13pt" style:language-complex="he" style:country-complex="IL" style:text-scale="88%"/>
    </style:style>
    <style:style style:name="P41" style:family="paragraph" style:parent-style-name="Style" style:list-style-name="">
      <style:paragraph-properties fo:margin-left="0.0209in" fo:margin-right="0in" fo:line-height="0.1728in" fo:text-indent="0in" style:auto-text-indent="false" style:writing-mode="lr-tb"/>
      <style:text-properties style:font-name="Courier New" fo:font-size="13pt" fo:font-weight="normal" style:font-name-asian="Courier New" style:font-size-asian="13pt" style:font-weight-asian="normal" style:font-name-complex="Courier New" style:font-size-complex="13pt" style:language-complex="he" style:country-complex="IL" style:font-weight-complex="normal" style:text-scale="88%"/>
    </style:style>
    <style:style style:name="P42" style:family="paragraph" style:parent-style-name="Style" style:list-style-name="">
      <style:paragraph-properties fo:margin-left="0.0209in" fo:margin-right="0in" fo:line-height="0.1728in" fo:text-indent="0in" style:auto-text-indent="false" style:writing-mode="lr-tb"/>
    </style:style>
    <style:style style:name="P43" style:family="paragraph" style:parent-style-name="Style" style:list-style-name="">
      <style:paragraph-properties fo:margin-left="-0.0209in" fo:margin-right="0.0102in" fo:line-height="0.1693in" fo:text-indent="0.5335in" style:auto-text-indent="false" style:writing-mode="lr-tb"/>
      <style:text-properties style:font-name="Courier New" fo:font-size="13pt" style:font-name-asian="Courier New" style:font-size-asian="13pt" style:font-name-complex="Courier New" style:font-size-complex="13pt" style:language-complex="he" style:country-complex="IL" style:text-scale="88%"/>
    </style:style>
    <style:style style:name="P44" style:family="paragraph" style:parent-style-name="Style" style:list-style-name="">
      <style:paragraph-properties fo:margin-left="-0.0209in" fo:margin-right="0.0209in" fo:line-height="0.1728in" fo:text-indent="0.5209in" style:auto-text-indent="false" style:writing-mode="lr-tb"/>
      <style:text-properties style:font-name="Courier New" fo:font-size="13pt" style:font-name-asian="Courier New" style:font-size-asian="13pt" style:font-name-complex="Courier New" style:font-size-complex="13pt" style:language-complex="he" style:country-complex="IL"/>
    </style:style>
    <style:style style:name="P45" style:family="paragraph" style:parent-style-name="Style" style:list-style-name="">
      <style:paragraph-properties fo:margin-left="-0.0209in" fo:margin-right="0.0209in" fo:line-height="0.1728in" fo:text-indent="0.5209in" style:auto-text-indent="false" style:writing-mode="lr-tb"/>
    </style:style>
    <style:style style:name="P46" style:family="paragraph" style:parent-style-name="Style" style:list-style-name="">
      <style:paragraph-properties fo:margin-left="0.0165in" fo:margin-right="0.0102in" fo:margin-top="0.0335in" fo:margin-bottom="0in" fo:line-height="0.1693in" fo:text-indent="0.4264in" style:auto-text-indent="false" style:writing-mode="lr-tb"/>
      <style:text-properties style:font-name="Courier New" fo:font-size="13pt" style:font-name-asian="Courier New" style:font-size-asian="13pt" style:font-name-complex="Courier New" style:font-size-complex="13pt" style:language-complex="he" style:country-complex="IL"/>
    </style:style>
    <style:style style:name="P47" style:family="paragraph" style:parent-style-name="Style" style:list-style-name="">
      <style:paragraph-properties fo:margin-left="0.0264in" fo:margin-right="0.0102in" fo:line-height="0.1728in" fo:text-indent="0.4193in" style:auto-text-indent="false" style:writing-mode="lr-tb"/>
      <style:text-properties style:font-name="Courier New" fo:font-size="13pt" style:font-name-asian="Courier New" style:font-size-asian="13pt" style:font-name-complex="Courier New" style:font-size-complex="13pt" style:language-complex="he" style:country-complex="IL" style:text-scale="88%"/>
    </style:style>
    <style:style style:name="P48" style:family="paragraph" style:parent-style-name="Style" style:list-style-name="">
      <style:paragraph-properties fo:margin-left="0.0165in" fo:margin-right="0in" fo:margin-top="0.0335in" fo:margin-bottom="0in" fo:line-height="0.1693in" fo:text-indent="0.4264in" style:auto-text-indent="false" style:writing-mode="lr-tb"/>
      <style:text-properties style:font-name="Courier New" fo:font-size="13pt" style:font-name-asian="Courier New" style:font-size-asian="13pt" style:font-name-complex="Courier New" style:font-size-complex="13pt" style:language-complex="he" style:country-complex="IL" style:text-scale="88%"/>
    </style:style>
    <style:style style:name="P49" style:family="paragraph" style:parent-style-name="Style" style:list-style-name="">
      <style:paragraph-properties fo:margin-left="0.0264in" fo:margin-right="0in" fo:line-height="0.1728in" fo:text-indent="0.4193in" style:auto-text-indent="false" style:writing-mode="lr-tb"/>
      <style:text-properties style:language-complex="he" style:country-complex="IL"/>
    </style:style>
    <style:style style:name="P50" style:family="paragraph" style:parent-style-name="Style" style:list-style-name="">
      <style:paragraph-properties fo:margin-left="0.0165in" fo:margin-right="0.0154in" fo:margin-top="0.0028in" fo:margin-bottom="0in" fo:line-height="0.1728in" fo:text-indent="0in" style:auto-text-indent="false" style:writing-mode="lr-tb"/>
      <style:text-properties style:language-complex="he" style:country-complex="IL"/>
    </style:style>
    <style:style style:name="P51" style:family="paragraph" style:parent-style-name="Style" style:list-style-name="">
      <style:paragraph-properties fo:margin-left="0.0063in" fo:margin-right="0in" fo:line-height="0.1799in" fo:text-indent="0in" style:auto-text-indent="false" style:writing-mode="lr-tb">
        <style:tab-stops>
          <style:tab-stop style:position="5.4272in"/>
        </style:tab-stops>
      </style:paragraph-properties>
      <style:text-properties style:font-name="Courier New" fo:font-size="13pt" style:font-name-asian="Courier New" style:font-size-asian="13pt" style:font-name-complex="Courier New" style:font-size-complex="13pt" style:language-complex="he" style:country-complex="IL" style:text-scale="88%"/>
    </style:style>
    <style:style style:name="P52" style:family="paragraph" style:parent-style-name="Style" style:list-style-name="">
      <style:paragraph-properties fo:margin-left="-0.0102in" fo:margin-right="0.0626in" fo:line-height="0.1693in" fo:text-indent="0.6134in" style:auto-text-indent="false" style:writing-mode="lr-tb"/>
      <style:text-properties style:font-name="Courier New" fo:font-size="13pt" style:font-name-asian="Courier New" style:font-size-asian="13pt" style:font-name-complex="Courier New" style:font-size-complex="13pt" style:language-complex="he" style:country-complex="IL" style:text-scale="87%"/>
    </style:style>
    <style:style style:name="P53" style:family="paragraph" style:parent-style-name="Style" style:list-style-name="">
      <style:paragraph-properties fo:margin-left="-0.0102in" fo:margin-right="0.0209in" fo:margin-top="0.0028in" fo:margin-bottom="0in" fo:line-height="0.1728in" fo:text-indent="0.6335in" style:auto-text-indent="false" style:writing-mode="lr-tb">
        <style:tab-stops>
          <style:tab-stop style:position="5.3189in"/>
        </style:tab-stops>
      </style:paragraph-properties>
      <style:text-properties style:language-complex="he" style:country-complex="IL"/>
    </style:style>
    <style:style style:name="P54" style:family="paragraph" style:parent-style-name="Style" style:list-style-name="">
      <style:paragraph-properties fo:margin-left="0.0102in" fo:margin-right="0.0008in" fo:margin-top="0.0335in" fo:margin-bottom="0in" fo:line-height="0.1728in" fo:text-indent="0in" style:auto-text-indent="false" style:writing-mode="lr-tb">
        <style:tab-stops>
          <style:tab-stop style:position="0in"/>
        </style:tab-stops>
      </style:paragraph-properties>
      <style:text-properties style:font-name="Courier New" fo:font-size="13pt" style:font-name-asian="Courier New" style:font-size-asian="13pt" style:font-name-complex="Courier New" style:font-size-complex="13pt" style:language-complex="he" style:country-complex="IL" style:text-scale="87%"/>
    </style:style>
    <style:style style:name="P55" style:family="paragraph" style:parent-style-name="Style" style:list-style-name="">
      <style:paragraph-properties fo:margin-left="0in" fo:margin-right="0.0209in" fo:margin-top="0.0028in" fo:margin-bottom="0in" fo:line-height="0.1693in" fo:text-indent="-0.0102in" style:auto-text-indent="false" style:writing-mode="lr-tb">
        <style:tab-stops>
          <style:tab-stop style:position="5.2984in"/>
        </style:tab-stops>
      </style:paragraph-properties>
      <style:text-properties style:font-name="Courier New" fo:font-size="13pt" style:font-name-asian="Courier New" style:font-size-asian="13pt" style:font-name-complex="Courier New" style:font-size-complex="13pt" style:language-complex="he" style:country-complex="IL"/>
    </style:style>
    <style:style style:name="P56" style:family="paragraph" style:parent-style-name="Style" style:list-style-name="">
      <style:paragraph-properties fo:margin-left="0.0102in" fo:margin-right="0.2398in" fo:margin-top="0.0028in" fo:margin-bottom="0in" fo:line-height="0.1764in" fo:text-indent="0.5134in" style:auto-text-indent="false" style:writing-mode="lr-tb">
        <style:tab-stops>
          <style:tab-stop style:position="0in"/>
        </style:tab-stops>
      </style:paragraph-properties>
      <style:text-properties style:font-name="Courier New" fo:font-size="13pt" style:font-name-asian="Courier New" style:font-size-asian="13pt" style:font-name-complex="Courier New" style:font-size-complex="13pt" style:language-complex="he" style:country-complex="IL" style:text-scale="87%"/>
    </style:style>
    <style:style style:name="P57" style:family="paragraph" style:parent-style-name="Style" style:list-style-name="">
      <style:paragraph-properties fo:margin-left="0.0209in" fo:margin-right="0.0209in" fo:margin-top="0.0028in" fo:margin-bottom="0in" fo:line-height="0.1693in" fo:text-indent="-0.0102in" style:auto-text-indent="false" style:writing-mode="lr-tb">
        <style:tab-stops>
          <style:tab-stop style:position="0in"/>
        </style:tab-stops>
      </style:paragraph-properties>
      <style:text-properties style:language-complex="he" style:country-complex="IL"/>
    </style:style>
    <style:style style:name="P58" style:family="paragraph" style:parent-style-name="Style" style:list-style-name="">
      <style:paragraph-properties fo:margin-left="0.0102in" fo:margin-right="0in" fo:line-height="0.1728in" fo:text-indent="0.5299in" style:auto-text-indent="false" style:writing-mode="lr-tb"/>
      <style:text-properties style:font-name="Courier New" fo:font-size="13pt" style:font-name-asian="Courier New" style:font-size-asian="13pt" style:font-name-complex="Courier New" style:font-size-complex="13pt" style:language-complex="he" style:country-complex="IL" style:text-scale="87%"/>
    </style:style>
    <style:style style:name="P59" style:family="paragraph" style:parent-style-name="Style" style:list-style-name="">
      <style:paragraph-properties fo:margin-left="0.0102in" fo:margin-right="0.0209in" fo:margin-top="0.0028in" fo:margin-bottom="0in" fo:line-height="0.1728in" fo:text-indent="0.0102in" style:auto-text-indent="false" style:writing-mode="lr-tb">
        <style:tab-stops/>
      </style:paragraph-properties>
      <style:text-properties style:language-complex="he" style:country-complex="IL"/>
    </style:style>
    <style:style style:name="P60" style:family="paragraph" style:parent-style-name="Style" style:list-style-name="">
      <style:paragraph-properties fo:margin-left="0.0102in" fo:margin-right="0.0209in" fo:line-height="0.1728in" fo:text-indent="0.5165in" style:auto-text-indent="false" style:writing-mode="lr-tb"/>
      <style:text-properties style:font-name="Courier New" fo:font-size="13.5pt" style:font-name-asian="Courier New" style:font-size-asian="13.5pt" style:font-name-complex="Courier New" style:font-size-complex="13.5pt" style:language-complex="he" style:country-complex="IL" style:text-scale="86%"/>
    </style:style>
    <style:style style:name="P61" style:family="paragraph" style:parent-style-name="Style" style:list-style-name="">
      <style:paragraph-properties fo:margin-left="0in" fo:margin-right="-0.0102in" fo:line-height="0.1665in" fo:text-indent="0.4571in" style:auto-text-indent="false" style:writing-mode="lr-tb"/>
      <style:text-properties style:language-complex="he" style:country-complex="IL"/>
    </style:style>
    <style:style style:name="P62" style:family="paragraph" style:parent-style-name="Style" style:list-style-name="">
      <style:paragraph-properties fo:margin-left="-0.0102in" fo:margin-right="0.1728in" fo:line-height="0.1728in" fo:text-indent="0in" style:auto-text-indent="false" style:writing-mode="lr-tb">
        <style:tab-stops>
          <style:tab-stop style:position="0.0102in"/>
        </style:tab-stops>
      </style:paragraph-properties>
      <style:text-properties style:language-complex="he" style:country-complex="IL"/>
    </style:style>
    <style:style style:name="P63" style:family="paragraph" style:parent-style-name="Style" style:list-style-name="">
      <style:paragraph-properties fo:margin-left="0.0102in" fo:margin-right="0.0102in" fo:margin-top="0.0028in" fo:margin-bottom="0in" fo:line-height="0.1728in" fo:text-indent="0in" style:auto-text-indent="false" style:writing-mode="lr-tb"/>
      <style:text-properties style:language-complex="he" style:country-complex="IL"/>
    </style:style>
    <style:style style:name="P64" style:family="paragraph" style:parent-style-name="Style" style:list-style-name="">
      <style:paragraph-properties fo:margin-left="0in" fo:margin-right="-0.0102in" fo:line-height="0.1728in" fo:text-indent="0in" style:auto-text-indent="false" style:writing-mode="lr-tb"/>
      <style:text-properties style:language-complex="he" style:country-complex="IL"/>
    </style:style>
    <style:style style:name="P65" style:family="paragraph" style:parent-style-name="Style" style:list-style-name="">
      <style:paragraph-properties fo:margin-left="0.0102in" fo:margin-right="-0.0102in" fo:margin-top="0.0134in" fo:margin-bottom="0in" fo:line-height="0.1693in" fo:text-align="justify" style:justify-single-word="false" fo:text-indent="0in" style:auto-text-indent="false" style:writing-mode="lr-tb"/>
      <style:text-properties fo:font-size="13.5pt" style:font-size-asian="13.5pt" style:font-size-complex="13.5pt" style:language-complex="he" style:country-complex="IL" style:text-scale="87%"/>
    </style:style>
    <style:style style:name="P66" style:family="paragraph" style:parent-style-name="Style" style:list-style-name="">
      <style:paragraph-properties fo:margin-left="0.0102in" fo:margin-right="0in" fo:line-height="0.1693in" fo:text-indent="0in" style:auto-text-indent="false" style:writing-mode="lr-tb"/>
      <style:text-properties style:font-name="Courier New" fo:font-size="13.5pt" style:font-name-asian="Courier New" style:font-size-asian="13.5pt" style:font-name-complex="Courier New" style:font-size-complex="13.5pt" style:language-complex="he" style:country-complex="IL" style:text-scale="87%"/>
    </style:style>
    <style:style style:name="P67" style:family="paragraph" style:parent-style-name="Style" style:list-style-name="">
      <style:paragraph-properties fo:margin-left="0.0398in" fo:margin-right="0.4098in" fo:margin-top="0.0028in" fo:margin-bottom="0in" fo:line-height="0.1665in" fo:text-indent="0in" style:auto-text-indent="false" style:writing-mode="lr-tb"/>
      <style:text-properties style:font-name="Courier New" fo:font-size="13.5pt" style:font-name-asian="Courier New" style:font-size-asian="13.5pt" style:font-name-complex="Courier New" style:font-size-complex="13.5pt" style:language-complex="he" style:country-complex="IL" style:text-scale="87%"/>
    </style:style>
    <style:style style:name="P68" style:family="paragraph" style:parent-style-name="Style" style:list-style-name="">
      <style:paragraph-properties fo:margin-left="-0.0102in" fo:margin-right="0in" fo:line-height="0.1728in" fo:text-align="justify" style:justify-single-word="false" fo:text-indent="0in" style:auto-text-indent="false" style:writing-mode="lr-tb"/>
      <style:text-properties style:font-name="Courier New" fo:font-size="13pt" style:font-name-asian="Courier New" style:font-size-asian="13pt" style:font-name-complex="Courier New" style:font-size-complex="13pt" style:language-complex="he" style:country-complex="IL" style:text-scale="88%"/>
    </style:style>
    <style:style style:name="P69" style:family="paragraph" style:parent-style-name="Graphikformatvorlage">
      <style:paragraph-properties fo:margin-left="0in" fo:margin-right="0in" fo:margin-top="0in" fo:margin-bottom="0in" fo:text-indent="0in" style:auto-text-indent="false" style:shadow="none" fo:keep-with-next="auto" style:writing-mode="page"/>
    </style:style>
    <style:style style:name="T1" style:family="text">
      <style:text-properties style:font-name="Courier New"/>
    </style:style>
    <style:style style:name="T2" style:family="text">
      <style:text-properties style:font-name="Courier New" style:font-name-asian="Courier New" style:font-name-complex="Courier New"/>
    </style:style>
    <style:style style:name="T3" style:family="text">
      <style:text-properties style:font-name="Courier New" fo:font-size="13pt" style:font-name-asian="Courier New" style:font-size-asian="13pt" style:font-name-complex="Courier New" style:font-size-complex="13pt"/>
    </style:style>
    <style:style style:name="T4" style:family="text">
      <style:text-properties style:font-name="Courier New" fo:font-size="13pt" style:font-name-asian="Courier New" style:font-size-asian="13pt" style:font-name-complex="Courier New" style:font-size-complex="13pt" style:text-scale="88%"/>
    </style:style>
    <style:style style:name="T5" style:family="text">
      <style:text-properties style:font-name="Courier New" fo:font-size="13pt" style:font-name-asian="Courier New" style:font-size-asian="13pt" style:font-name-complex="Courier New" style:font-size-complex="13pt" style:text-scale="87%"/>
    </style:style>
    <style:style style:name="T6" style:family="text">
      <style:text-properties style:font-name="Courier New" fo:font-size="13pt" style:font-name-asian="Courier New" style:font-size-asian="13pt" style:font-name-complex="Courier New" style:font-size-complex="13pt" style:language-complex="he" style:country-complex="IL" style:text-scale="88%"/>
    </style:style>
    <style:style style:name="T7" style:family="text">
      <style:text-properties style:font-name="Courier New" fo:font-size="13pt" fo:font-weight="bold" style:font-name-asian="Courier New" style:font-size-asian="13pt" style:font-weight-asian="bold" style:font-name-complex="Courier New" style:font-size-complex="13pt" style:font-weight-complex="bold" style:text-scale="88%"/>
    </style:style>
    <style:style style:name="T8" style:family="text">
      <style:text-properties style:font-name="Courier New" fo:font-size="13pt" fo:font-weight="normal" style:font-name-asian="Courier New" style:font-size-asian="13pt" style:font-weight-asian="normal" style:font-name-complex="Courier New" style:font-size-complex="13pt" style:font-weight-complex="normal" style:text-scale="88%"/>
    </style:style>
    <style:style style:name="T9" style:family="text">
      <style:text-properties style:font-name="Courier New" fo:font-size="13pt" fo:font-weight="normal" style:font-name-asian="Courier New" style:font-size-asian="13pt" style:font-weight-asian="normal" style:font-name-complex="Courier New" style:font-size-complex="13pt" style:language-complex="he" style:country-complex="IL" style:font-weight-complex="normal" style:text-scale="88%"/>
    </style:style>
    <style:style style:name="T10" style:family="text">
      <style:text-properties style:font-name="Courier New" fo:font-size="15.5pt" style:font-name-asian="Courier New" style:font-size-asian="15.5pt" style:font-name-complex="Courier New" style:font-size-complex="15.5pt" style:text-scale="53%"/>
    </style:style>
    <style:style style:name="T11" style:family="text">
      <style:text-properties style:font-name="Courier New" fo:font-size="13.5pt" fo:font-style="italic" style:font-name-asian="Courier New" style:font-size-asian="13.5pt" style:font-style-asian="italic" style:font-name-complex="Courier New" style:font-size-complex="13.5pt" style:font-style-complex="italic"/>
    </style:style>
    <style:style style:name="T12" style:family="text">
      <style:text-properties style:font-name="Courier New" fo:font-size="13.5pt" style:font-name-asian="Courier New" style:font-size-asian="13.5pt" style:font-name-complex="Courier New" style:font-size-complex="13.5pt"/>
    </style:style>
    <style:style style:name="T13" style:family="text">
      <style:text-properties style:font-name="Courier New" fo:font-size="13.5pt" style:font-name-asian="Courier New" style:font-size-asian="13.5pt" style:font-name-complex="Courier New" style:font-size-complex="13.5pt" style:text-scale="86%"/>
    </style:style>
    <style:style style:name="T14" style:family="text">
      <style:text-properties style:font-name="Courier New" fo:font-size="13.5pt" style:font-name-asian="Courier New" style:font-size-asian="13.5pt" style:font-name-complex="Courier New" style:font-size-complex="13.5pt" style:text-scale="87%"/>
    </style:style>
    <style:style style:name="T15" style:family="text">
      <style:text-properties style:font-name="Courier New" fo:font-size="14.5pt" fo:font-weight="bold" style:font-name-asian="Courier New" style:font-size-asian="14.5pt" style:font-weight-asian="bold" style:font-name-complex="Courier New" style:font-size-complex="14.5pt" style:font-weight-complex="bold" style:text-scale="85%"/>
    </style:style>
    <style:style style:name="T16" style:family="text">
      <style:text-properties style:font-name="Courier New" fo:font-size="7pt" style:font-name-asian="Courier New" style:font-size-asian="7pt" style:font-name-complex="Courier New" style:font-size-complex="7pt" style:text-scale="50%"/>
    </style:style>
    <style:style style:name="T17" style:family="text">
      <style:text-properties style:font-name="Courier New" fo:font-size="11.5pt" style:font-name-asian="Courier New" style:font-size-asian="11.5pt" style:font-name-complex="Courier New" style:font-size-complex="11.5pt" style:text-scale="84%"/>
    </style:style>
    <style:style style:name="T18" style:family="text">
      <style:text-properties style:font-name="Times New Roman" style:font-name-asian="Times New Roman" style:font-name-complex="Times New Roman" style:text-scale="162%"/>
    </style:style>
    <style:style style:name="T19" style:family="text">
      <style:text-properties style:font-name="Times New Roman" style:font-name-asian="Times New Roman" style:font-name-complex="Times New Roman" style:text-scale="70%"/>
    </style:style>
    <style:style style:name="T20" style:family="text">
      <style:text-properties style:font-name="Times New Roman" fo:font-size="13.5pt" style:font-name-asian="Times New Roman" style:font-size-asian="13.5pt" style:font-name-complex="Times New Roman" style:font-size-complex="13.5pt"/>
    </style:style>
    <style:style style:name="T21" style:family="text">
      <style:text-properties style:font-name="Times New Roman" fo:font-size="13pt" style:font-name-asian="Times New Roman" style:font-size-asian="13pt" style:font-name-complex="Times New Roman" style:font-size-complex="13pt" style:text-scale="88%"/>
    </style:style>
    <style:style style:name="T22" style:family="text">
      <style:text-properties style:font-name="Times New Roman" fo:font-style="italic" style:font-name-asian="Times New Roman" style:font-style-asian="italic" style:font-name-complex="Times New Roman" style:font-style-complex="italic"/>
    </style:style>
    <style:style style:name="T23" style:family="text">
      <style:text-properties style:font-name="Times New Roman" fo:font-size="7pt" style:font-name-asian="Times New Roman" style:font-size-asian="7pt" style:font-name-complex="Times New Roman" style:font-size-complex="7pt" style:text-scale="52%"/>
    </style:style>
    <style:style style:name="T24" style:family="text">
      <style:text-properties style:font-name="Times New Roman" fo:font-size="10.5pt" style:font-name-asian="Times New Roman" style:font-size-asian="10.5pt" style:font-name-complex="Times New Roman" style:font-size-complex="10.5pt"/>
    </style:style>
    <style:style style:name="T25" style:family="text">
      <style:text-properties style:font-name="Times New Roman" fo:font-size="10.5pt" style:font-name-asian="Times New Roman" style:font-size-asian="10.5pt" style:font-name-complex="Times New Roman" style:font-size-complex="10.5pt" style:text-scale="124%"/>
    </style:style>
    <style:style style:name="T26" style:family="text">
      <style:text-properties style:font-name="Times New Roman" fo:font-size="14pt" style:font-name-asian="Times New Roman" style:font-size-asian="14pt" style:font-name-complex="Times New Roman" style:font-size-complex="14pt" style:text-scale="91%"/>
    </style:style>
    <style:style style:name="T27" style:family="text">
      <style:text-properties style:font-name="Times New Roman" fo:font-size="11.5pt" fo:font-style="italic" style:font-name-asian="Times New Roman" style:font-size-asian="11.5pt" style:font-style-asian="italic" style:font-name-complex="Times New Roman" style:font-size-complex="11.5pt" style:font-style-complex="italic"/>
    </style:style>
    <style:style style:name="T28" style:family="text">
      <style:text-properties style:font-name="Times New Roman" fo:font-size="11.5pt" style:font-name-asian="Times New Roman" style:font-size-asian="11.5pt" style:font-name-complex="Times New Roman" style:font-size-complex="11.5pt"/>
    </style:style>
    <style:style style:name="T29" style:family="text">
      <style:text-properties style:font-name="Times New Roman" fo:font-size="11.5pt" style:font-name-asian="Times New Roman" style:font-size-asian="11.5pt" style:font-name-complex="Times New Roman" style:font-size-complex="11.5pt" style:text-scale="107%"/>
    </style:style>
    <style:style style:name="T30" style:family="text">
      <style:text-properties style:font-name="Times New Roman" fo:font-size="12.5pt" fo:font-weight="bold" style:font-name-asian="Times New Roman" style:font-size-asian="12.5pt" style:font-weight-asian="bold" style:font-name-complex="Times New Roman" style:font-size-complex="12.5pt" style:font-weight-complex="bold" style:text-scale="120%"/>
    </style:style>
    <style:style style:name="T31" style:family="text">
      <style:text-properties style:font-name="Times New Roman" fo:font-size="14.5pt" style:font-name-asian="Times New Roman" style:font-size-asian="14.5pt" style:font-name-complex="Times New Roman" style:font-size-complex="14.5pt"/>
    </style:style>
    <style:style style:name="T32" style:family="text">
      <style:text-properties style:font-name="Times New Roman" fo:font-size="11pt" style:font-name-asian="Times New Roman" style:font-size-asian="11pt" style:font-name-complex="Times New Roman" style:font-size-complex="11pt" style:text-scale="112%"/>
    </style:style>
    <style:style style:name="T33" style:family="text">
      <style:text-properties style:font-name="Times New Roman" fo:font-weight="bold" style:font-name-asian="Times New Roman" style:font-weight-asian="bold" style:font-name-complex="Times New Roman" style:font-weight-complex="bold" style:text-scale="162%"/>
    </style:style>
    <style:style style:name="T34" style:family="text">
      <style:text-properties style:font-name="Times New Roman" fo:font-weight="normal" style:font-name-asian="Times New Roman" style:font-weight-asian="normal" style:font-name-complex="Times New Roman" style:font-weight-complex="normal" style:text-scale="162%"/>
    </style:style>
    <style:style style:name="T35" style:family="text">
      <style:text-properties style:text-scale="88%"/>
    </style:style>
    <style:style style:name="T36" style:family="text">
      <style:text-properties fo:font-size="7pt" style:font-size-asian="7pt" style:font-size-complex="7pt" style:text-scale="138%"/>
    </style:style>
    <style:style style:name="T37" style:family="text">
      <style:text-properties fo:font-size="13pt"/>
    </style:style>
    <style:style style:name="T38" style:family="text">
      <style:text-properties fo:font-size="13pt" style:font-size-asian="13pt" style:font-size-complex="13pt"/>
    </style:style>
    <style:style style:name="T39" style:family="text">
      <style:text-properties fo:font-size="13pt" style:font-size-asian="13pt" style:font-size-complex="13pt" style:text-scale="88%"/>
    </style:style>
    <style:style style:name="T40" style:family="text">
      <style:text-properties fo:font-size="13pt" fo:font-style="italic" style:font-size-asian="13pt" style:font-style-asian="italic" style:font-name-complex="Arial" style:font-size-complex="13pt" style:font-style-complex="italic" style:text-scale="179%"/>
    </style:style>
    <style:style style:name="T41" style:family="text">
      <style:text-properties fo:font-size="10.5pt" fo:font-style="italic" style:font-size-asian="10.5pt" style:font-style-asian="italic" style:font-name-complex="Arial" style:font-size-complex="10.5pt" style:font-style-complex="italic" style:text-scale="91%"/>
    </style:style>
    <style:style style:name="T42" style:family="text">
      <style:text-properties fo:font-size="20.5pt" style:font-size-asian="20.5pt" style:font-size-complex="20.5pt" style:text-scale="59%"/>
    </style:style>
    <style:style style:name="T43" style:family="text">
      <style:text-properties style:text-position="-23% 58%"/>
    </style:style>
    <style:style style:name="T44" style:family="text">
      <style:text-properties style:text-position="-23% 58%" style:font-name="Times New Roman" fo:font-size="13pt" style:font-name-asian="Times New Roman" style:font-size-asian="13pt" style:font-name-complex="Times New Roman" style:font-size-complex="13pt" style:text-scale="88%"/>
    </style:style>
    <style:style style:name="T45" style:family="text">
      <style:text-properties fo:font-size="11.5pt" fo:font-style="italic" style:font-size-asian="11.5pt" style:font-style-asian="italic" style:font-size-complex="11.5pt" style:font-style-complex="italic" style:text-scale="139%"/>
    </style:style>
    <style:style style:name="T46" style:family="text">
      <style:text-properties fo:font-size="11.5pt" fo:font-style="italic" style:font-size-asian="11.5pt" style:font-style-asian="italic" style:font-name-complex="Arial" style:font-size-complex="11.5pt" style:font-style-complex="italic" style:text-scale="113%"/>
    </style:style>
    <style:style style:name="T47" style:family="text">
      <style:text-properties fo:font-size="11.5pt" style:font-size-asian="11.5pt" style:font-size-complex="11.5pt" style:text-scale="128%"/>
    </style:style>
    <style:style style:name="T48" style:family="text">
      <style:text-properties fo:font-size="11.5pt" style:font-size-asian="11.5pt" style:font-size-complex="11.5pt" style:text-scale="84%"/>
    </style:style>
    <style:style style:name="T49" style:family="text">
      <style:text-properties fo:font-size="11.5pt" fo:font-weight="bold" style:font-size-asian="11.5pt" style:font-weight-asian="bold" style:font-size-complex="11.5pt" style:font-weight-complex="bold" style:text-scale="84%"/>
    </style:style>
    <style:style style:name="T50" style:family="text">
      <style:text-properties fo:font-size="11pt" fo:font-style="italic" style:font-size-asian="11pt" style:font-style-asian="italic" style:font-size-complex="11pt" style:font-style-complex="italic" style:text-scale="77%"/>
    </style:style>
    <style:style style:name="T51" style:family="text">
      <style:text-properties fo:font-size="11pt" fo:font-style="italic" style:font-size-asian="11pt" style:font-style-asian="italic" style:font-name-complex="Arial" style:font-size-complex="11pt" style:font-style-complex="italic"/>
    </style:style>
    <style:style style:name="T52" style:family="text">
      <style:text-properties style:text-scale="87%"/>
    </style:style>
    <style:style style:name="T53" style:family="text">
      <style:text-properties fo:font-size="10pt" fo:font-style="italic" style:font-size-asian="10pt" style:font-style-asian="italic" style:font-size-complex="10pt" style:font-style-complex="italic" style:text-scale="122%"/>
    </style:style>
    <style:style style:name="T54" style:family="text">
      <style:text-properties style:font-name-complex="Arial"/>
    </style:style>
    <style:style style:name="T55" style:family="text">
      <style:text-properties style:font-name-complex="Arial" style:text-scale="200%"/>
    </style:style>
    <style:style style:name="T56" style:family="text">
      <style:text-properties fo:font-size="8pt" fo:font-style="italic" style:font-size-asian="8pt" style:font-style-asian="italic" style:font-name-complex="Arial" style:font-size-complex="8pt" style:font-style-complex="italic" style:text-scale="124%"/>
    </style:style>
    <style:style style:name="T57" style:family="text">
      <style:text-properties fo:font-size="13.5pt" style:font-size-asian="13.5pt" style:font-size-complex="13.5pt" style:text-scale="87%"/>
    </style:style>
    <style:style style:name="T58" style:family="text">
      <style:text-properties style:text-position="22% 58%" style:font-name-complex="Arial"/>
    </style:style>
    <style:style style:name="T59" style:family="text">
      <style:text-properties style:text-position="22% 58%" style:font-name="Courier New" style:font-name-asian="Courier New" style:font-name-complex="Arial"/>
    </style:style>
    <style:style style:name="T60" style:family="text">
      <style:text-properties fo:font-size="9.5pt" style:font-size-asian="9.5pt" style:font-name-complex="Arial" style:font-size-complex="9.5pt"/>
    </style:style>
    <style:style style:name="T61" style:family="text">
      <style:text-properties fo:font-size="14.5pt" fo:font-style="italic" style:font-size-asian="14.5pt" style:font-style-asian="italic" style:font-size-complex="14.5pt" style:font-style-complex="italic" style:text-scale="86%"/>
    </style:style>
    <style:style style:name="T62" style:family="text">
      <style:text-properties fo:font-size="14.5pt" fo:font-style="normal" style:font-size-asian="14.5pt" style:font-style-asian="normal" style:font-size-complex="14.5pt" style:font-style-complex="normal" style:text-scale="86%"/>
    </style:style>
    <style:style style:name="T63" style:family="text">
      <style:text-properties style:text-scale="83%"/>
    </style:style>
    <style:style style:name="T64" style:family="text">
      <style:text-properties style:font-size-asian="13pt"/>
    </style:style>
    <style:style style:name="T65" style:family="text">
      <style:text-properties style:font-size-complex="13pt"/>
    </style:style>
    <style:style style:name="T66" style:family="text">
      <style:text-properties style:font-name-asian="Courier New"/>
    </style:style>
    <style:style style:name="T67" style:family="text">
      <style:text-properties style:font-name-complex="Courier New"/>
    </style:style>
    <style:style style:name="T68" style:family="text">
      <style:text-properties style:language-complex="he" style:country-complex="IL"/>
    </style:style>
    <style:style style:name="T69" style:family="text">
      <style:text-properties fo:font-weight="bold" style:font-weight-asian="bold" style:font-weight-complex="bold"/>
    </style:style>
    <style:style style:name="T70" style:family="text">
      <style:text-properties fo:font-style="italic" style:font-style-asian="italic" style:font-style-complex="italic"/>
    </style:style>
    <style:style style:name="T71" style:family="text">
      <style:text-properties fo:font-style="italic" fo:font-weight="bold" style:font-style-asian="italic" style:font-weight-asian="bold" style:font-style-complex="italic" style:font-weight-complex="bold"/>
    </style:style>
    <style:style style:name="T72" style:family="text">
      <style:text-properties fo:font-style="italic" fo:font-weight="normal" style:font-style-asian="italic" style:font-weight-asian="normal" style:font-style-complex="italic" style:font-weight-complex="normal"/>
    </style:style>
    <style:style style:name="T73" style:family="text">
      <style:text-properties fo:font-weight="normal" style:font-weight-asian="normal" style:font-weight-complex="normal"/>
    </style:style>
    <style:style style:name="fr1" style:family="graphic" style:parent-style-name="Frame">
      <style:graphic-properties fo:margin-left="0.1252in" fo:margin-right="0.1252in" fo:margin-top="0in" fo:margin-bottom="0in" style:vertical-pos="from-top" style:vertical-rel="paragraph" style:horizontal-pos="left" style:horizontal-rel="page-content" fo:background-color="#ffffff" style:background-transparency="100%" fo:padding="0in" fo:border="none" style:mirror="none" fo:clip="rect(0in, 0in, 0in, 0in)" draw:luminance="0%" draw:contrast="0%" draw:red="0%" draw:green="0%" draw:blue="0%" draw:gamma="100%" draw:color-inversion="false" draw:image-opacity="100%" draw:color-mode="standard" style:flow-with-text="false" draw:wrap-influence-on-position="once-successive">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12"><text:span text:style-name="T39">Life Story of Daniel Buttars</text:span></text:p>
      <text:p text:style-name="P12"><text:span text:style-name="T39">Written by Archulious B. Archibald<text:tab/></text:span></text:p>
      <text:p text:style-name="P11"><text:span text:style-name="T39"/></text:p>
      <text:p text:style-name="P11"><text:span text:style-name="T6"><text:tab/></text:span><text:span text:style-name="T6">Daniel Buttars was born 22 September 1859 at Lehi, </text:span><text:span text:style-name="T6">Utah County, Utah. He is the son of David Buttars and Margaret Spalding, who were converts to the L.D.S. Church in Scotland. His parents came to Utah in the Captain Taylor Company (see:history of David Buttars) </text:span></text:p>
      <text:p text:style-name="P27"><text:tab/><text:span text:style-name="T4">There is seven children in the family, three girls and four boys. The oldest brother died and was </text:span><text:span text:style-name="T4">buried in the sea on their way to America. The youngest sister died when she was sixteen days old. The first three children were born in Blairgowrie, Perthshire, Scotland and the others in Lehi,Utah County, Utah. </text:span></text:p>
      <text:p text:style-name="P39"><text:span text:style-name="T4"><text:tab/>The Families Births, Deaths and marriages are; </text:span></text:p>
      <text:p text:style-name="P39"><text:span text:style-name="T4"><text:tab/>Morjory- B.16 Sept.1849 Md. Joseph Harmison <text:tab/>D.7 Apr.1908 <text:tab/>Bethea - B.15 July 1851 Md .William Sparks <text:tab/>D .12 Feb.l880</text:span></text:p>
      <text:p text:style-name="P40"><text:tab/>David <text:s text:c="3"/>B.23 Dec. 1853 <text:tab/><text:tab/><text:tab/><text:tab/><text:tab/>D.12 Apr. l854 </text:p>
      <text:p text:style-name="P40"><text:tab/>John <text:span text:style-name="T73">S.- B.22 May 1856 <text:s/>Md. Sarah Tanner <text:tab/><text:tab/>D. 8 Jun.l934 </text:span></text:p>
      <text:p text:style-name="P41"><text:tab/>Daniel - B.22 Sept.1858 Md. Emma Gover <text:tab/><text:tab/>D. 1O Jan.l916 </text:p>
      <text:p text:style-name="P41"><text:tab/>Robert - B. 6 Apr 1861 <text:s/>Md. Mary M. Godfrey <text:tab/>D. 8 June 1945<text:span text:style-name="T70"> </text:span></text:p>
      <text:p text:style-name="P40"><text:span text:style-name="T72"><text:tab/></text:span><text:span text:style-name="T73">Margaret B.</text:span><text:span text:style-name="T69"> </text:span>5 Aug. 1863 <text:tab/><text:tab/><text:tab/><text:tab/><text:tab/>D.21 Aug 1963 </text:p>
      <text:p text:style-name="P21"><text:tab/>Daniel's mother died 10 Aug. l863,five days after the birth of Margaret. She and Margaret are buried in the Lehi Cemetery. </text:p>
      <text:p text:style-name="P24"><text:span text:style-name="T35"><text:tab/>The family suffered many hardships due to the loss of their mother and the shortage of food and clothing which was so prevalent among the early settlers of </text:span><text:tab/><text:span text:style-name="T35">Utah. <text:tab/></text:span></text:p>
      <text:p text:style-name="P68"><text:tab/>The marker that Grandfather Buttars put at her grave was destroyed. Some of the grandchildren contributed five dollars each to pay for a new marker and perpetual care for the lot in the Lehi cemetery. </text:p>
      <text:p text:style-name="P10"><text:span text:style-name="T4"><text:tab/>Daniel's father married Sarah Keep Francis on 16</text:span><text:span text:style-name="T10"> </text:span><text:span text:style-name="T4">December 1866. She had a daughter, Lucy Ann Francis, whom grandfather adopted. Aunt Lucy Ann Said, “Your father was closer and better to me than my own brothers were. When the Crickets were so bad we each took the ends of a rope and drug it over the grain to drive the crickets off for the night to spare the grain." </text:span></text:p>
      <text:p text:style-name="P22"><text:tab/>Father's half brothers and sisters are; </text:p>
      <text:p text:style-name="P40"><text:tab/>Sarah Isobel B.26 Mar.1868 <text:tab/><text:tab/><text:tab/><text:tab/>D.15 Jun.1868 </text:p>
      <text:p text:style-name="P40"><text:tab/>Elizabeth <text:tab/> B.9 June l869 Md. John K. Loosle <text:tab/>D.8 Jun.1948 </text:p>
      <text:p text:style-name="P40"><text:tab/>Charles W. B.15 Jun.1871 <text:s/>Md. Angeline Stuart <text:s/>D.5 Oct.1908 </text:p>
      <text:p text:style-name="P40"><text:tab/>Thomas <text:span text:style-name="T70">J. <text:s/></text:span>B.13 Oct.l873 Md. Annie E. Loosle <text:s text:c="2"/>D.29 Jan.1957 </text:p>
      <text:p text:style-name="P40"><text:tab/>David A. <text:s text:c="2"/>B.14 Dec.1875 Md. Rosetta Loosle <text:s text:c="3"/>D.26 Nov.1964 </text:p>
      <text:p text:style-name="P40"><text:tab/>James <text:span text:style-name="T70">J. <text:tab/> </text:span>B.26 Feh.l878 Md. Agnes E.Jardine <text:s text:c="2"/>D. Feb.1960 </text:p>
      <text:p text:style-name="P42"><text:span text:style-name="T6"><text:tab/>Mary Janet B.30 Jun.1880 Md. Jos.L. Thompson <text:s text:c="2"/>D.22 Mar 1952 <text:tab/>Emma Jrme <text:s/>B. 8 Oct.1883 Md. David Thompson <text:tab/>D. 3 Mar 1919</text:span></text:p>
      <text:p text:style-name="P43">The Family moved to Clarkston from Lehi in October 1868. They built a two room house in the Fort,about where Newell Thompson lives now. In l880,when most of the Indian trouble was over the family built another two room house on their farm north of Clarkston. </text:p>
      <text:p text:style-name="P44"><text:span text:style-name="T35">Daniel worked on his father's farm and on the railroad. When he was twenty-one years old his father gave him a team of horses, a wagon,a new pair of homemade overalls and a quilt. He went to live with his brother John and his wife, until he was married on 27 </text:span><text:soft-page-break/><text:span text:style-name="T35">December 1883 to Emma Gover. <text:s/></text:span></text:p>
      <text:p text:style-name="P45"><text:span text:style-name="T6">Father and mother were married in the Endowment </text:span><text:span text:style-name="T6">Hous</text:span><text:span text:style-name="T4">e at Salt Lake City. The ceremony was preformed by Squire WelIs (Probably Daniel Wells.) They made the trip to Salt Lake in a wagon drawn by a team of horses. It took them three days to drive from Clarkston to Salt Lake City. Grapdmother Gover accompanied them to see her daughter married. They stayed with friends and relatives along the way. </text:span></text:p>
      <text:p text:style-name="P46"><text:span text:style-name="T35">Father and mother built their first home in Clarkston, Cache County, Utah. Where they both spent their remaining years. It was a one room house, built on block number 16 in the northwest part of town. They later moved across the street to block number 15. Then a block south to a house with three rooms and an unfinished attic. All of their ten children were born in these small houses. </text:span></text:p>
      <text:p text:style-name="P47">In July 1906 they began to build the large house in the west central part of Clarkston, which is still standing (1959). The house was completed in 1908 and the family moved in for Christmas. All of the material to build the house was hauled from Logan with horses and wagons. The rocks for the foundation was hauled from the surrounding area (see Life Story of Emma G. Buttars). </text:p>
      <text:p text:style-name="P48">Father was a stockman and a farmer. He took every opportunity to improve himself Financially. He moved his wife and family west of Clarkston to what is now called City Creek there he homesteaded 160 acres of land. To homestead land, one had to live on the land at least six months of each year,for five years. </text:p>
      <text:p text:style-name="P49"><text:span text:style-name="T4">The land was covered with sagebrush, chock cherry and other kinds of trees. It took a lot of hard hand labor to clear them away. Father cleared a little more each year and planted it to grain. He walked behind the hand plow and harrows to prepare the ground for planting. </text:span></text:p>
      <text:p text:style-name="P46"><text:span text:style-name="T35">Another adventure and project in fathers life was written for me by Uncle Jim Buttars. I will quote him verbatim.</text:span></text:p>
      <text:p text:style-name="P15"><text:span text:style-name="T4">"I made a trip to Canada ,on my return your father and Dan Costley asked me what I thought of the country and</text:span><text:span text:style-name="T8"> </text:span><text:span text:style-name="T9">if</text:span><text:span text:style-name="T6"> I</text:span><text:span text:style-name="T4"> thought it would make a good cattle ranch. </text:span></text:p>
      <text:p text:style-name="P16"><text:tab/>“I told them it was ideal except the climate. They have so many bad storms. There is plenty of grass for pasture and to cut for winter feed.</text:p>
      <text:p text:style-name="P13"><text:span text:style-name="T4"><text:tab/>“I think they went up that fall and bought the ranch. </text:span><text:span text:style-name="T4">Then moved their cattle up the next spring. That fall a big snow storm came up. They rounded up their cattle to the sheds and turned their saddle horses into the hay stacks and thought they were ready for the storm. But to their surprise,they got up the next morning and found one of their horses frozen to death in a snow drift and their cattle all gone .When they found them they were fifty miles away. The cattle had been taken off as that was the law up there. All brands were registered and all lost cattle were reported to head quarters. The people who had lost cattle were told where their cattle could be found. </text:span></text:p>
      <text:p text:style-name="P50"><text:span text:style-name="T4"><text:tab/>“James Costley stayed up there but your father and Dan Costley came back. Your father traded his share of the cattle and the ranch to Mr. Costley for the farm he owned north and west of Clarkston. The Canada project wasn't as successful as your father expected it to be. </text:span></text:p>
      <text:p text:style-name="P23"><text:soft-page-break/><text:span text:style-name="T35"><text:tab/>“Your father was one of the men in Clarkston who the people looked to when they wanted an improvement <text:s/>made. I don't say this because he is my brother either. Him and Andrew Heggie were the two men people wanted to head the program. They laid out the channel for Birch Creek with a plank.(There was probably a groove made in the center of the plank which was filled with water to serve as a spirit level is used now). They were at the head when both water systems where put in the town. </text:span></text:p>
      <text:p text:style-name="P18">“He was the biggest stock man in Clarkston and always had the best, both in cattle and horses. He brought the first pure bred horses into town .He was always ready to build up the town and help people. </text:p>
      <text:p text:style-name="P19"><text:span text:style-name="T4"><text:tab/>“I may say he was a great man for the people of Clarkston .He was a real financier both for the people and himself. Things always seemed to come his way. </text:span><text:span text:style-name="T4">He was the first in Clarkston to build a house with a bathtub and a toilet in it. Many people came to see it. Later his health failed and he had to slow down because of heart trouble. I was with him once when he had a severe attack." </text:span></text:p>
      <text:p text:style-name="P51"><text:s text:c="6"/>I received the following information from Ezekiel Godfrey. </text:p>
      <text:p text:style-name="P17"><text:tab/>"Tom Buttars and your father shipped horses to Omaha, </text:p>
      <text:p text:style-name="P54">Nebraska, for themselves and other farmers. They hired Clarkston boys including myself to go on the train and care for the horses enroute. They had to be, unloaded, to be fed and watered on the way. We boys thought this was a privilege to see the country. </text:p>
      <text:p text:style-name="P55"><text:span text:style-name="T52">Him and Tom (Tot) Godfrey had a butcher shop on the lot where George Loosle now lives. There wasn't any refrigeration then. The meat spoiled quickly in hot weather. They did not have it long they sold it to Hy Holt.”<text:tab/> </text:span></text:p>
      <text:p text:style-name="P56">Gover Buttars contributed the following to his father's history. </text:p>
      <text:p text:style-name="P57"><text:span text:style-name="T5"><text:tab/><text:tab/>“Father built a three room house on the farm he got from Mr. Costley and made a reservoir to supply water for the animals .He also installed a hydrant close to the house, which was an unusual convenience at that time for a farm house. Most of the people had to haul water for several miles.” </text:span></text:p>
      <text:p text:style-name="P20">Father rode horses a lot. His favorite pony's name was Sailor. </text:p>
      <text:p text:style-name="P53"><text:span text:style-name="T5">In 1913 Father and Uncle Tom Buttars and Henry O.Thompson went to Iowa and bought pure bred Percheron and Belgium horses. They had them shipped to Logan, Utah. They participated in a parade. Then the horses were put up for sale. William J. Loosle Said, “I was very proud of my uncles out there in that parade. They went back the next year. But just bought sires. </text:span></text:p>
      <text:p text:style-name="P52">Each spring the harnesses were all taken apart and dipped into harness oil. This made the leather soft and pliable. The rough and dirty places were scraped and made smooth so they would not injure the horse's flesh. </text:p>
      <text:p text:style-name="P58">Father was on the city Council and helped install the first water system. The wooden pipe wasn't too successful. He later helped install the present system. The west part of the Church house and the south part of the school house were projects he also helped to promote." </text:p>
      <text:p text:style-name="P14"><draw:frame draw:style-name="fr1" draw:name="graphics1" text:anchor-type="paragraph" svg:y="8.2791in" svg:width="5.5598in" svg:height="0.0929in" draw:z-index="0"><draw:image xlink:href="Pictures/2000000800003731000000EE311907CC.wmf" xlink:type="simple" xlink:show="embed" xlink:actuate="onLoad"/></draw:frame><text:span text:style-name="T5"><text:tab/>Father was about 5</text:span><text:span text:style-name="T26"> </text:span><text:span text:style-name="T5">feet </text:span><text:span text:style-name="T26">9 </text:span><text:span text:style-name="T5">inches tall. He was quite heavily </text:span><text:soft-page-break/><text:span text:style-name="T5">built. He had an unusual large birth mark on his face. It was of a blue and purple color. It </text:span><text:span text:style-name="T13">covered most of his cheek and one side of his nose. </text:span></text:p>
      <text:p text:style-name="P59"><text:span text:style-name="T13"><text:tab/>He had a special gift for splicing and braiding rope. One of his specialties was securing a ring or snap in the end of a rope by braiding around it and back along the rope for several inches. He could splice a rope and make it almost as strong as it originally was. I remember the work was always done very neatly. Other people often brought braiding and splicing for him to do for them. </text:span></text:p>
      <text:p text:style-name="P60">Father always insisted that every friend and even strangers who came along must come into the house and eat and probably stay all night. Their horses were also taken care of. </text:p>
      <text:p text:style-name="P28"><text:tab/>Father bought one of the first three cars that came into Clarkston. It was a 1915 Model Buick. Thomas Buttars and David Dahle had the ether two. Father was so used to horses he called “whoa” to his car. </text:p>
      <text:p text:style-name="P61"><text:span text:style-name="T13">At one time he lost control of his car and knocked out the boards in the end of the shed he was using for a garage. He filled two sacks with dirt and placed them so the front wheels of the car so the front wheels would hit them and prevent another accident. </text:span></text:p>
      <text:p text:style-name="P25"><text:tab/>In those days when winter came the batteries were taken out of the cars and stored in the basement and the wheels were jacked up until spring.</text:p>
      <text:p text:style-name="P2"><text:span text:style-name="T13"><text:tab/>No one else in the family had learned to drive the car when father died. To know how </text:span><text:span text:style-name="T13">to drive a car in 1916 was quite an accomplishment. Laurence Smith taught some of the boys ,to drive after father's death. </text:span></text:p>
      <text:p text:style-name="P62"><text:span text:style-name="T13"><text:tab/><text:tab/>Father was a member of the first Prayer Circle Group that was organized in Clarkston by Bishop John Jardine on the 23 June 1901.They met twice each month in an upstairs room in the home of Grandfather David Buttars.</text:span></text:p>
      <text:p text:style-name="P63"><text:span text:style-name="T13"><text:tab/>Father died very suddenly of a heart attack about 5:00 a.m. On 10 January</text:span><text:span text:style-name="T30"> </text:span><text:span text:style-name="T13">1916.He was setting in his big leather chair in front of the Heatrola. He slipped out onto the floor. He and mother were the only ones up that early. But it did not take the rest of us long to get up when mother called us to go for help. </text:span></text:p>
      <text:p text:style-name="P3"><text:span text:style-name="T57"><text:tab/>There was a lot of snow that winter. Horses and sleigh were used in the funeral Cortège. The casket was placed in the sleigh and covered with a quilt. Spring seats and boards were placed across other sleigh boxes for the family and friends to set </text:span><text:span text:style-name="T38">on. </text:span></text:p>
      <text:p text:style-name="P26"><text:tab/>Speakers at father's funeral made the following </text:p>
      <text:p text:style-name="P4"><text:tab/><text:span text:style-name="T52">statements:</text:span></text:p>
      <text:p text:style-name="P64"><text:span text:style-name="T14"><text:tab/>Thomas Qriffen said, "The town and Valley has lost a progressive and valuable resident. One who used his means freely in building up all community interests.”</text:span></text:p>
      <text:p text:style-name="P65"><text:span text:style-name="T2"><text:tab/>Frank Shumway said, "I have been on intimate terms with brother Buttars and can testify that he </text:span><text:span text:style-name="T2">was an honest man. Also <text:s/>a most kindly one. Always willing to devote his time and means to help the poor”</text:span></text:p>
      <text:p text:style-name="P66"><text:tab/>Bishop John Ravsten said, "He was a pillar in the ward in both civic and religious affairs. One of the general benefits he was active in promoting was the splendid new water system. He has proved his faith by his works and has been called home to his <text:soft-page-break/>sure reward. (Information was taken from an old Herald Journal probably written by Peter S. Barson.) </text:p>
      <text:p text:style-name="P67"><text:tab/>Father and Mother were the parents of ten children. Six of whom are living now, 1959.Their Births marriages and deaths are: </text:p>
      <text:p text:style-name="P29"><text:span text:style-name="T14"><text:tab/>Daniel D. B.20 Nov.1884 <text:tab/>Md. Margaret Kent.<text:tab/>D.21 Feb l944 <text:tab/>Margaret S.B.25 Aug.1886 Md. James H. Jardine D.12 </text:span><text:span text:style-name="T25">Sept </text:span><text:span text:style-name="T14">1967 <text:tab/>Melvin H. B.23 Dec .1888 Md. Agnes Jardine <text:tab/> D.25 Jun 1961</text:span><text:span text:style-name="T60"> </text:span></text:p>
      <text:p text:style-name="P8"><text:span text:style-name="T12"><text:tab/> <text:s text:c="4"/></text:span><text:span text:style-name="T14">Orson M. <text:s/>B .18 Apr 1891 Md. Elva Layne <text:tab/><text:tab/> D 11 Ju1 1951 </text:span></text:p>
      <text:p text:style-name="P7"><text:span text:style-name="T12"><text:tab/> <text:s text:c="4"/></text:span><text:span text:style-name="T14">Maybell <text:tab/>B. 3 ~lay 1893 Md.</text:span><text:span text:style-name="T29"> </text:span><text:span text:style-name="T14">John Griffiths <text:s text:c="3"/>D.18 May 1970</text:span><text:span text:style-name="T29"> </text:span></text:p>
      <text:p text:style-name="P7"><text:span text:style-name="T12"><text:tab/> <text:s text:c="4"/></text:span><text:span text:style-name="T14">Gover <text:s text:c="3"/>B. 10 Dec .1895 Md Mary E .Godfrey(1)D.24 Dec 1966 </text:span></text:p>
      <text:p text:style-name="P9"><text:span text:style-name="T12"><text:tab/><text:tab/></text:span><text:span text:style-name="T19">~ <text:tab/> <text:s text:c="14"/></text:span><text:span text:style-name="T14">Md. Mary Bowles (2) </text:span></text:p>
      <text:p text:style-name="P5"><text:tab/> <text:s text:c="4"/><text:span text:style-name="T52">Irwa <text:tab/> <text:s text:c="3"/>B.13 May 1898 <text:s text:c="2"/>Md. Gennie Dahle <text:tab/> D. 4 Apr.l949 </text:span></text:p>
      <text:p text:style-name="P31"><text:s text:c="6"/>Hattie B.B.17 Nov.1900 <text:s/>Md. Owen Archibald(1)D. </text:p>
      <text:p text:style-name="P31"><text:tab/> <text:s text:c="3"/>Md. Abram Hodge (2) </text:p>
      <text:p text:style-name="P30"><text:span text:style-name="T57"><text:s text:c="5"/>Archu1ious B 6 </text:span><text:span text:style-name="T62">Nov</text:span><text:span text:style-name="T61">. </text:span><text:span text:style-name="T57">1903 Md. David Archibald <text:s/>D. </text:span></text:p>
      <text:p text:style-name="P6"><text:tab/> <text:s text:c="4"/><text:span text:style-name="T52">Wallace S. B 25 July1906 Md. Eileen Clark <text:tab/> D. 20 Jun 1957 </text:span></text:p>
      <text:p text:style-name="P32">Father is buried in the Clarkston Cemetery. A large monument mark his and mothers resting place.</text:p>
      <text:p text:style-name="P33"><text:span text:style-name="T16"><text:tab/></text:span><text:span text:style-name="T14">Father's estate was valued at about 75 thousand dollars. It included 840 acres of farming land, 1035 acres of pasture land and close to 100 head of farm animals.</text:span></text:p>
      <text:p text:style-name="P34"><text:span text:style-name="T14">He did not have any life Insurance. But he did have a lot of shares in </text:span><text:span text:style-name="T14">worthless mining companies. </text:span></text:p>
      <text:p text:style-name="P36"/>
      <text:p text:style-name="P35">Father is buried on lot #13 place 1 - Block # 6 </text:p>
      <text:p text:style-name="P37"><text:span text:style-name="T48"/></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Style" style:family="paragraph">
      <style:paragraph-properties fo:margin-left="0in" fo:margin-right="0in" fo:text-align="start" style:justify-single-word="false" fo:text-indent="0in" style:auto-text-indent="false" style:vertical-align="auto"/>
      <style:text-properties style:font-name="Arial" fo:font-size="12pt" fo:language="en" fo:country="US" style:font-name-asian="Arial" style:font-size-asian="12pt" style:language-asian="en" style:country-asian="US" style:font-name-complex="Arial" style:font-size-complex="12pt" style:language-complex="ar" style:country-complex="SA"/>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9791in" fo:margin-right="1.129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1-27T10:24:40</meta:creation-date>
    <dc:date>2010-01-27T12:52:03</dc:date>
    <meta:editing-duration>PT02H06M24S</meta:editing-duration>
    <meta:editing-cycles>4</meta:editing-cycles>
    <meta:generator>OpenOffice.org/3.1$Linux OpenOffice.org_project/310m19$Build-9420</meta:generator>
    <meta:document-statistic meta:table-count="0" meta:image-count="1" meta:object-count="0" meta:page-count="5" meta:paragraph-count="78" meta:word-count="2459" meta:character-count="13387"/>
  </office:meta>
</office:document-meta>
</file>