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style:font-name="Arial Narrow" style:font-size-complex="14pt"/>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rial Narrow" style:font-size-complex="14pt"/>
    </style:style>
    <style:style style:name="P4" style:family="paragraph" style:parent-style-name="Standard">
      <style:paragraph-properties fo:line-height="150%"/>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size="12pt" style:font-size-asian="12pt" style:font-size-complex="12pt"/>
    </style:style>
    <style:style style:name="T3" style:family="text">
      <style:text-properties style:font-name="Arial Narrow" fo:font-size="12pt" style:font-size-asian="12pt" style:font-size-complex="12pt"/>
    </style:style>
    <style:style style:name="T4" style:family="text">
      <style:text-properties style:font-name="Arial Narrow" fo:font-size="12pt" fo:font-style="italic" style:font-size-asian="12pt" style:font-style-asian="italic" style:font-size-complex="12pt" style:font-style-complex="italic"/>
    </style:style>
    <style:style style:name="T5" style:family="text">
      <style:text-properties style:font-name="Arial Narrow"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3">The Valley of Strathardle, with the River Ericht flowing through it, is replete with archeology, including standing stones, hut circles and ancient field systems, tells of settlements having existed here as early as 200 BC.</text:span><text:span text:style-name="T4"> </text:span><text:span text:style-name="Emphasis"><text:span text:style-name="T5">The principal settlement in the valley is </text:span></text:span><text:a xlink:type="simple" xlink:href="" text:style-name="Internet_20_link"><text:span text:style-name="Emphasis"><text:span text:style-name="T5">Kirkmichael</text:span></text:span></text:a><text:span text:style-name="Emphasis"><text:span text:style-name="T5">. Although a particularly tranquil village, Kirkmichael has witnessed some major events in Scotland's history. Oliver Cromwell's troops were stationed in the village in 1653 (a battle taking place in the churchyard). Kirkmichael is located in the north east corner of what used to be known a Perthsire. </text:span></text:span></text:p>
      <text:p text:style-name="P1"><text:span text:style-name="Emphasis"><text:span text:style-name="T2"><text:tab/></text:span></text:span><text:span text:style-name="Emphasis"><text:span text:style-name="T1">One of the prominent families in Kirkmichael were the Buttars. (The names <text:s/>Buttar and Butter were interchangeable in the parish records.) Other family lines that married into the Buttars were the Rattrays, Bruces, and McIntoshs. Prior to 1700 the parish records show several Buttars families, but there is no traceable connection. The earliest Buttars with a lineage is Donald Buttar. </text:span></text:span></text:p>
      <text:p text:style-name="P1"><text:span text:style-name="Emphasis"><text:span text:style-name="T1"><text:tab/>Donald was born about 1694 in Kirkmichael. Nothing is known of his parents or his life, but it is known that he did marry Jean Morgan on August 21, 1716. They where the parents of four known children: Donald (1716), Jannet (4 August 1717), Rachel (27 August 1719), and John (2 September 1721). </text:span></text:span></text:p>
      <text:p text:style-name="P1"><text:span text:style-name="Emphasis"><text:span text:style-name="T1"><text:tab/>Of their children, the oldest listed child, Donald married Janet Bruce in Kirkmichael on December 19, 1737. Janet, the daughter of Donald Bruce (1695) and Janet McIntosh (1699), was born on April 9, 1721 in Kirkmichael. </text:span></text:span></text:p>
      <text:p text:style-name="P1"><text:span text:style-name="Emphasis"><text:span text:style-name="T1"/></text:span></text:p>
      <text:p text:style-name="P1"><text:span text:style-name="Emphasis"><text:span text:style-name="T1"/></text:span></text:p>
      <text:p text:style-name="P2"><text:span text:style-name="Emphasis"><text:span text:style-name="T5">High above the narrow and deep valley of Strathmore, spills the mighty River Ericht. Its immense strength has long been a source of life for the twin towns Blairgowrie and Rattray that came to rest on the embankments of this river many hundreds of years ago. Unlike so many other villages and towns of old, Blairgowrie had already begun to establish itself as an expanding town with the founding of a school for the local children by the 1600’s. In 1634 it became a burgh and by the early 1700’s Blairgowrie became the official starting point for the military road that runs north to Braemar and which was completed in 1725. Around the same time the twin towns were officially joined when a bridge was constructed across the River Ericht. Unfortunately just more than a hundred years later the </text:span></text:span><text:soft-page-break/><text:span text:style-name="Emphasis"><text:span text:style-name="T5">inhabitants of this town gaped in horror as all evidence of the original bridge having even existed was completely destroyed when the famed mighty river engulfed it. However the people of the towns were quick to react and soon a second bridge was built. Today this bridge supports virtually all traffic between the two towns.</text:span></text:span></text:p>
      <text:p text:style-name="P2"><text:span text:style-name="Emphasis"><text:span text:style-name="T5">Much of the original growth of the town of Blairgowrie in Scotland was a direct result of the fact that the town was strategically located along the River Ericht. This enabled the linen weaving industry that gained ground in the late 1700’s to enjoy massive success. This growth in local industry saw the construction of 12 water-powered mills and an increase from 100 weavers to 1600 weavers by the year 1860. The growth spawned a need for increased living quarters and soon the town was growing at an alarming rate. By 1870 eight of the towns mills were used to turn flax into linen while the remaining four were used to process jute. The most famous of these was the Keathbank Jute Mill that later became famous for having the largest water wheel in all of Scotland. Today this mill can still be visited on the banks of the River Ericht in the town of Rattray, which is just over a mile from the Braemar road on the A93.</text:span></text:span></text:p>
      <text:p text:style-name="P2"><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6T14:01:41</meta:creation-date>
    <dc:date>2010-02-06T20:24:44</dc:date>
    <meta:editing-duration>PT00H01M01S</meta:editing-duration>
    <meta:editing-cycles>2</meta:editing-cycles>
    <meta:generator>OpenOffice.org/3.1$Linux OpenOffice.org_project/310m19$Build-9420</meta:generator>
    <meta:document-statistic meta:table-count="0" meta:image-count="0" meta:object-count="0" meta:page-count="2" meta:paragraph-count="6" meta:word-count="602" meta:character-count="3525"/>
  </office:meta>
</office:document-meta>
</file>