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break-before="page"/>
    </style:style>
    <style:style style:name="P2" style:family="paragraph" style:parent-style-name="Standard">
      <style:paragraph-properties fo:margin-left="0.4925in" fo:margin-right="0in" fo:text-indent="0in" style:auto-text-indent="false"/>
    </style:style>
    <style:style style:name="P3" style:family="paragraph" style:parent-style-name="Standard">
      <style:paragraph-properties fo:margin-left="0in" fo:margin-right="0in" fo:text-indent="0in" style:auto-text-inden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ec. 30, 1897 - p. 5 under "Pleasant Surprise at Clarkston."</text:p>
      <text:p text:style-name="Standard"><text:s text:c="12"/>"At the residence of 'Grandfather' David Buttars was given one of the most pleasant parties that</text:p>
      <text:p text:style-name="Standard"><text:s text:c="8"/>has gladdened the hearts of our villagers for many years past. <text:s/>The party was given as a surprise,</text:p>
      <text:p text:style-name="Standard"><text:s text:c="8"/>in honor of his 75th birthday, b y his children, grandchildren and great-grandchildren.</text:p>
      <text:p text:style-name="Standard"><text:s text:c="13"/>"On the morning of the 24th inst., he, together with his two wives, were invited to take his</text:p>
      <text:p text:style-name="Standard"><text:s text:c="8"/>birthday dinner with his son John and family, who had made many and divers preparations for his</text:p>
      <text:p text:style-name="Standard"><text:s text:c="8"/>day's enjoyment and pleasure.</text:p>
      <text:p text:style-name="Standard"><text:s text:c="13"/>"The happiness he experienced upon entering the parlor seemed to almost overcome him, for</text:p>
      <text:p text:style-name="Standard"><text:s text:c="8"/>he was met and fondly embraced by his oldest daughter, Mrs. J. W. Harminson, whom he had not</text:p>
      <text:p text:style-name="Standard"><text:s text:c="8"/>seen for eleven years, but who left her home in Snake river to do __?_ [text\covered by black]</text:p>
      <text:p text:style-name="Standard"><text:s text:c="8"/>father the honor of being present at what proved to be one of his happiest days of his life.</text:p>
      <text:p text:style-name="Standard"><text:s text:c="13"/>"At 4 o'clock p.m. grandpa. . .[two to three lines illegible due to the paper being torn.] . . . .</text:p>
      <text:p text:style-name="Standard"><text:s text:c="8"/>. . .insisted on John and his family try accompanying him to spend Christmas eve. <text:s/>The invitation</text:p>
      <text:p text:style-name="Standard"><text:s text:c="8"/>was gladly accepted and he was driven speedily home, only to meet with another carefully planned</text:p>
      <text:p text:style-name="Standard"><text:s text:c="8"/>surprise; for upon opening his door he was met with a 'Merry Christmas,' that went up in a happy</text:p>
      <text:p text:style-name="Standard"><text:s text:c="8"/>chorus from 48 of his family.</text:p>
      <text:p text:style-name="Standard"><text:s text:c="14"/>"Tables being already spread with the bounties of life, he had but little time to soothe his</text:p>
      <text:p text:style-name="Standard"><text:s text:c="8"/>nerves from the shock received, when he was invited to take his place at the head of the table.</text:p>
      <text:p text:style-name="Standard"><text:s text:c="8"/>This he cheerfully did, and later was noticed to do a good part in lightening the burdens of the </text:p>
      <text:p text:style-name="Standard"><text:s text:c="8"/>table, especially in the neighborhood of the 'plumb pudding.'</text:p>
      <text:p text:style-name="Standard"><text:s text:c="15"/>"After supper the guests repaired to the parlor, and there had read a letter from Mr. David</text:p>
      <text:p text:style-name="Standard"><text:s text:c="8"/>Sparks, grandson of Bro. Buttars, and who is now laboring as a missionary in Mississippi, together</text:p>
      <text:p text:style-name="Standard"><text:s text:c="8"/>with the Christmas carol sang by the children, greatly affected the old gentleman. <text:s/>But he was not</text:p>
      <text:p text:style-name="Standard"><text:s text:c="8"/>allowed time to shed tears, as there was yet another surprise in store for him. <text:s/>Santa Claus now</text:p>
      <text:p text:style-name="Standard"><text:s text:c="8"/>sang a song to the children, who let their grandpa to the room, where a beautifully decorated</text:p>
      <text:p text:style-name="Standard"><text:s text:c="8"/>Christmas tree dropped from its topmost branched handsome presents from the family, to grandpa</text:p>
      <text:p text:style-name="Standard"><text:s text:c="8"/>and each of his wives. <text:s/>The unburdening of the tree of its myriad presents was one of the most</text:p>
      <text:p text:style-name="Standard"><text:s text:c="8"/>important points in the evening's entertainment, especially among the children, who seemed to</text:p>
      <text:p text:style-name="Standard"><text:s text:c="8"/>think Santa had been over kind to them this year. <text:s/>As the guest passed out of this room, Grandpa</text:p>
      <text:p text:style-name="Standard"><text:s text:c="8"/>took considerable delight in counting his numerous posterity, numbering 49 in all, who were</text:p>
      <text:p text:style-name="Standard"><text:s text:c="8"/>present.</text:p>
      <text:p text:style-name="Standard"><text:s text:c="12"/>"The remainder of the evening was spent in singing, music, recitations and various pleasant</text:p>
      <text:p text:style-name="Standard"><text:s text:c="8"/>games. <text:s/>One part of the evening's programme worthy of special comment, was a Danish song</text:p>
      <text:p text:style-name="Standard"><text:s text:c="8"/>which was sung by Mr. John Buttars, and which showed great talent both as a vocalist and</text:p>
      <text:p text:style-name="Standard"><text:s text:c="8"/>musician.</text:p>
      <text:p text:style-name="Standard"><text:s text:c="14"/>"The evening's entertainment was brought to a close by an address by Grandpa, which showed</text:p>
      <text:p text:style-name="Standard"><text:s text:c="8"/>his hearty appreciation for the honors bestowed upon him by his family. <text:s/>He spoke for some time,</text:p>
      <text:p text:style-name="Standard"><text:s text:c="8"/>exhorting all to be faithful to their religion. <text:s/>The company dispersed at 2 p.m., after wishing the</text:p>
      <text:p text:style-name="Standard"><text:s text:c="8"/>old gentleman many more such happy times. <text:s/>All felt well paid for the efforts they had put forth in</text:p>
      <text:p text:style-name="Standard"><text:s text:c="8"/>support of the family gathering which was a success in every respect. <text:s text:c="20"/>S."</text:p>
      <text:p text:style-name="Standard"><text:s text:c="64"/>--The Journal, Dec. 30, 1897.</text:p>
      <text:p text:style-name="Standard"/>
      <text:p text:style-name="Standard"/>
      <text:p text:style-name="Standard"/>
      <text:p text:style-name="P1"><text:tab/>For David's seventy fifth birthday in 1897, his children and grandchildren threw a well panned out surprise party for him. On the morning of Christmas Eve, He, Sarah and Sophie were invited to the home of his son Jon for diner. As he entered the parlor he was nearly overcome with emotion to see all of his family gathered to greet hem. The biggest surprise was to see his daughter Margaret who he hadn't seen for eleven years. She had made the trip all the way down from Menan, Idaho where she had moved to with her husband.</text:p>
      <text:p text:style-name="Standard"><text:tab/>Later in the evening, another carefully planned surprise greeted him when John took him home. Upon opening the front door, he was met with a “Merry Christmas” that went up from a chorus of forth eight of his family. The tables were spread with the bounties of life and he was invited to take his seat at the head of the table. <text:s/>This he cheerfully did, and later was noticed to do a good part in lightening the burdens of the table, especially in the neighborhood of the 'plumb pudding.' </text:p>
      <text:p text:style-name="Standard"><text:tab/>After supper, the guests retired to the parlor to sing Christmas Carols. A letter from his grandson Elder David Sparks who is was laboring as a missionary in Mississippi was read. Santa Claus arrived and led everyone to another room where beautifully decorated Christmas tree was loaded with presents. The children thought that Santa was overly kind to them that year. The remainder of the evening was spent singing, recitations, and games. </text:p>
      <text:p text:style-name="Standard"><text:tab/>The evening's entertainment was brought to a close by an address by David in which showed his hearty appreciation for the honors bestowed upon him by his family. <text:s/>He spoke for some time, <text:s text:c="2"/>exhorting all to be faithful to their religion. <text:s/>The party dispersed at 2 p.m., after wishing him many more such happy times.</text:p>
      <text:p text:style-name="Standard">(The Journal, Dec. 30, 1897)</text:p>
      <text:p text:style-name="Standard"/>
      <text:p text:style-name="P3">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 Mono" style:font-size-asian="10pt" style:font-name-complex="DejaVu Sans Mono"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2-26T09:53:16</meta:creation-date>
    <dc:date>2010-02-27T09:53:59</dc:date>
    <meta:editing-duration>PT00H37M51S</meta:editing-duration>
    <meta:editing-cycles>2</meta:editing-cycles>
    <meta:generator>OpenOffice.org/3.1$Linux OpenOffice.org_project/310m19$Build-9420</meta:generator>
    <meta:document-statistic meta:table-count="0" meta:image-count="0" meta:object-count="0" meta:page-count="2" meta:paragraph-count="47" meta:word-count="930" meta:character-count="5637"/>
  </office:meta>
</office:document-meta>
</file>