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7700000411086F4BD3EAA26B0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3.9902in" svg:height="10.4098in" draw:z-index="0"><draw:image xlink:href="Pictures/100002010000057700000411086F4BD3EAA26B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299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3.9902in" fo:page-height="10.4201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2T15:50:42.321007958</meta:creation-date>
    <dc:date>2022-03-02T15:54:57.563603396</dc:date>
    <meta:editing-duration>PT2M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