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Nimbus Sans L" fo:font-size="12pt" style:font-size-asian="12pt" style:font-size-complex="12pt"/>
    </style:style>
    <style:style style:name="P3" style:family="paragraph" style:parent-style-name="Standard" style:master-page-name="Standard">
      <style:paragraph-properties fo:text-align="center" style:justify-single-word="false" style:page-number="auto"/>
      <style:text-properties style:font-name="Nimbus Sans L" fo:font-size="12pt" style:font-size-asian="12pt" style:font-size-complex="12pt"/>
    </style:style>
    <style:style style:name="P4" style:family="paragraph" style:parent-style-name="Text_20_body">
      <style:paragraph-properties fo:text-align="justify" style:justify-single-word="false"/>
      <style:text-properties style:font-name="Nimbus Sans L" fo:font-size="12pt" style:font-size-asian="12pt" style:font-size-complex="12pt"/>
    </style:style>
    <style:style style:name="P5" style:family="paragraph" style:parent-style-name="Footer">
      <style:paragraph-properties fo:text-align="end" style:justify-single-word="false"/>
      <style:text-properties style:font-name="Nimbus Sans L" fo:font-size="12pt" style:font-size-asian="10.5pt" style:font-size-complex="12pt"/>
    </style:style>
    <style:style style:name="P6" style:family="paragraph" style:parent-style-name="Heading_20_3">
      <style:paragraph-properties fo:text-align="justify" style:justify-single-word="false"/>
      <style:text-properties style:font-name="Nimbus Sans L" fo:font-size="12pt" style:font-size-asian="12pt" style:font-size-complex="12pt"/>
    </style:style>
    <style:style style:name="T1" style:family="text">
      <style:text-properties style:text-position="super 58%"/>
    </style:style>
    <style:style style:name="T2" style:family="text">
      <style:text-properties fo:font-size="12pt"/>
    </style:style>
    <style:style style:name="T3" style:family="text">
      <style:text-properties style:font-size-asian="12pt"/>
    </style:style>
    <style:style style:name="T4" style:family="text">
      <style:text-properties style:font-size-complex="12pt"/>
    </style:style>
    <style:style style:name="T5" style:family="text">
      <style:text-properties style:font-name="Nimbus Sans L"/>
    </style:style>
    <style:style style:name="T6" style:family="text">
      <style:text-properties style:font-name="Nimbus Sans L" fo:font-size="12pt" style:font-size-asian="12pt" style:font-size-complex="12pt"/>
    </style:style>
    <style:style style:name="T7" style:family="text">
      <style:text-properties style:font-name="Nimbus Sans L" fo:font-size="12pt" fo:font-weight="normal" style:font-size-asian="12pt" style:font-weight-asian="normal" style:font-size-complex="12pt" style:font-weight-complex="normal"/>
    </style:style>
    <style:style style:name="T8" style:family="text">
      <style:text-properties fo:font-size="36pt" style:font-size-asian="36pt" style:font-size-complex="36pt"/>
    </style:style>
    <style:style style:name="T9" style:family="text">
      <style:text-properties fo:font-size="18pt" style:font-size-asian="18pt" style:font-size-complex="18pt"/>
    </style:style>
    <style:style style:name="T10"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8">Esther Davis <text:s text:c="116"/></text:span><text:s/><text:span text:style-name="T9">24 April 1839 – 26 December1910</text:span></text:p>
      <text:p text:style-name="P2"><text:span text:style-name="T10"><text:tab/>Courage, also known as bravery, fortitude, will, and intrepidity, is the ability to confront </text:span><text:a xlink:type="simple" xlink:href="" text:style-name="Internet_20_link" text:visited-style-name="Visited_20_Internet_20_Link"><text:span text:style-name="T10">fear</text:span></text:a><text:span text:style-name="T10">, </text:span><text:a xlink:type="simple" xlink:href="" text:style-name="Internet_20_link" text:visited-style-name="Visited_20_Internet_20_Link"><text:span text:style-name="T10">pain</text:span></text:a><text:span text:style-name="T10">, </text:span><text:a xlink:type="simple" xlink:href="" text:style-name="Internet_20_link" text:visited-style-name="Visited_20_Internet_20_Link"><text:span text:style-name="T10">risk, danger</text:span></text:a><text:span text:style-name="T10">, </text:span><text:a xlink:type="simple" xlink:href="" text:style-name="Internet_20_link" text:visited-style-name="Visited_20_Internet_20_Link"><text:span text:style-name="T10">uncertainty</text:span></text:a><text:span text:style-name="T10">, or </text:span><text:a xlink:type="simple" xlink:href="" text:style-name="Internet_20_link" text:visited-style-name="Visited_20_Internet_20_Link"><text:span text:style-name="T10">intimidation</text:span></text:a><text:span text:style-name="T10">. It can be broken down further and physical courage and moral courage. "Physical courage" is courage in the face of physical pain, hardship, death, or threat of death, while "moral courage" is the ability to </text:span><text:a xlink:type="simple" xlink:href="" text:style-name="Internet_20_link" text:visited-style-name="Visited_20_Internet_20_Link"><text:span text:style-name="T10">d</text:span></text:a><text:span text:style-name="T10">o the right thing for the right reasons in the face of popular opposition, </text:span><text:a xlink:type="simple" xlink:href="" text:style-name="Internet_20_link" text:visited-style-name="Visited_20_Internet_20_Link"><text:span text:style-name="T10">shame</text:span></text:a><text:span text:style-name="T10">, </text:span><text:a xlink:type="simple" xlink:href="" text:style-name="Internet_20_link" text:visited-style-name="Visited_20_Internet_20_Link"><text:span text:style-name="T10">scandal</text:span></text:a><text:span text:style-name="T10">, or discouragement.</text:span></text:p>
      <text:p text:style-name="P2"><text:span text:style-name="T10"><text:tab/>Courage, in its various forms, is a character trait that serves a person well in all ages. Certainly, the pioneers required a great amount of courage to do what they had to do. It is no different in <text:s/>more modern times, only the things that we have to be courageous in the face of have changed. In some ways, they are even more challenging <text:s/>than those of ages past. Regardless of circumstances, we can learn from the their examples of courage. </text:span></text:p>
      <text:p text:style-name="P2"><text:span text:style-name="T10"><text:tab/>To posses courage, one does not have to be big and strong. Courage can even come in small packages. For example, consider Ester Davis, a small, slender young woman with medium brown hair and gray eyes. The courage she displayed as a young woman was exemplified throughout her life. </text:span></text:p>
      <text:p text:style-name="P2"><text:span text:style-name="T10"><text:tab/></text:span>Esther Davis was the daughter of William Davis and Keziah Geers born the 24, April 24, 1839 in Pauntley, Gloucester, England. She was named after her paternal grandmother, Ester Stone. When she was just a baby, her family was converted to The Church of Jesus Christ of Latter Day Saints, having been baptized on October 4, 1840. <text:s/>At the time they had three little girls, Amy (10 Oct 1835), Maria (14 Oct 1836), and Esther. Maria died on March 31, 1841 at the age of five years old. <text:s/>Three more children were born to William and Keziah: William (7 Oct 1841), Alice (3 Aug 1845), and Henry Albert (25 May 1850). William died on April 30, 1845, and Henry died on July 2, 1850 <text:s/>and Alice died two weeks later on July 15, 1850. <text:s/>Of their six children, only Amy and Esther lived beyond childhood. Her father also died on November 11, 1856.</text:p>
      <text:p text:style-name="P2"><text:tab/>As she grew older, Esther too was baptized on February 3, 1850 at the age of <text:s/>eleven. She had a longing to come to America, and to go to Zion In Utah. She worked and saved enough money to pay for her passage on a sailing ship to the new land she <text:soft-page-break/>had dreamed about. When she was eighteen years of age, her dream came true as she courageously set out on her adventure all on her own. </text:p>
      <text:p text:style-name="P1"><text:span text:style-name="T6"><text:tab/>On March </text:span>28, 1857 at about 5 a.m. the <text:bookmark text:name="G"/><text:span text:style-name="T7">George Washington, a 1534 ton </text:span><text:bookmark text:name="G1"/><text:span text:style-name="T7">Square-rigged sailing ship,</text:span> weighed anchor <text:s/>with the assistance of a tug. She stood out if Liverpool, passed down the River Mersey into the Irish Channel. The songs of Zion issuing forth from the passengers collected in groups on deck, </text:p>
      <text:p text:style-name="P1"><text:span text:style-name="T6"><text:s/><text:tab/>The George Washington was one of many ships chartered by the Church to bring emigrant converts to America. With three decks, she carried 817 passengers on this trip. Each passenger had 10 cubic feet allotted them for their luggage and a berth. Adult passengers had to pay £4.5 for their passage; under eight, £3.5, and one shilling for infants. The cost of passage included provisions for the voyage.</text:span></text:p>
      <text:p text:style-name="P1"><text:span text:style-name="T6"><text:tab/>As the voyage began, the weather was stormy and unsettled and many of the passengers came down with seasickness. Some truly had a tough time, confined to their berths too unwell to wait on themselves. Esther helped the sisters care for those who were ill, until she became very ill herself. She could hear the people taking but couldn't move or speak. They thought she was dead too. Her spirit left her body and went back to her mother in England. Her mother told Esther the Lord had a mission for her in Zion to do and she must return to the boat. That was when one of the Sisters noticed one of Esther's eye lids flutter, and knew she was alive. They started working with her and praying. Finally she could open her eyes and speak. They took such loving care of her and finely she could leave her bed. As soon as her strength returned she helped again, wherever she was needed.</text:span></text:p>
      <text:p text:style-name="P1"><text:span text:style-name="T6"><text:tab/>They had better sailing on the mid portion of the voyage, but had to endure another storm the during last week. </text:span>Early in the morning on May 20<text:span text:style-name="T1">th</text:span>, the George Washington anchored in Boston Harbor after twenty two days at sea. For <text:s/>two days the ship rode out gale force winds in the harbor at anchor. Finally on the 22<text:span text:style-name="T1">nd</text:span> the ship was assisted to the wharf and the passengers prepared to disembark. Despite the number of people who were sick,only three died <text:span text:style-name="T6">and had to be buried at sea. There was also one baby born on the voyage.</text:span></text:p>
      <text:p text:style-name="P2"><text:tab/>As the ships company left the ship, most boarded trains to continue west. Several passengers, including Esther didn't have enough money to continue on. She was a highly skilled seamstress and looked for employment as soon as she could after disembarking from the ship. Esther had learned to spin and weave beautifully. She <text:soft-page-break/>made her own clothing and took in sewing for others and made silk dressdes, wagon covers, horse blankets, and anything else there was to sew.</text:p>
      <text:p text:style-name="P2"><text:tab/>She soon found employment in the beautiful home of the poet Henry Wadsworth Longfellow. Because of her sewing skills, she was assigned to care for the lovely lace curtains throughout the house. All her sewing was done by hand with thread and needle. for Esther. <text:s/>For her it was a labor of love. She would dream and plan as she sewed. When Esther set a goal for herself she never gave up or looked back until It was completed. Another dream was soon to come true. She also helped the other workers to keep the home neat and tidy.</text:p>
      <text:p text:style-name="P2"><text:tab/>On her days off she would visit the dress shops where the lovely dresses were made for those who could afford to buy them. She would get the nice scraps of the silk, satin, and velvet or even remnants and made, what they called, 'crazy patch work quilts'. The pieces were sewn together around each block. She put a backing on the large quilts, and because they were very stylish, in those days, she had ready sale for the quilts as soon as they were finished. These quilts and her clothes were all made by hand, when she had spare time or at night by candle light. She even won a first prize with one of her quilts at a fair in New York.</text:p>
      <text:p text:style-name="P2"><text:tab/>The Longfellow home had been used as the Revolutionary headquarters for George Washington in the winter of 1775-76. When Esther was living with the Longfellow's, her room was on the third floor directly above the entrance. The half-circle windows on the third floor are the windows to her room. She only had a candle for light at night when she lived there. </text:p>
      <text:p text:style-name="P1"><text:span text:style-name="T6"><text:tab/>Not far from the home was an old blacksmith's shop, with a beautiful spreading chestnut tree. When Longfellow saw the shop and tree, after he had bought the home, he wrote a poem about the shop and called it, The Village Blacksmith </text:span>first published in 1841<text:span text:style-name="T6">. </text:span></text:p>
      <text:p text:style-name="P2"><text:tab/>It took Esther four years to save enough money to come to Utah. By then her sister Amy and her husband, Thomas Fairbass, had had come to Boston from England leaving their mother in England all alone. During the opening weeks of the Civil War in 1861, together they began making their way by railroad to Florence, Nebraska. Esther helped pay their her their way. </text:p>
      <text:p text:style-name="P2"/>
      <text:p text:style-name="P2"><text:soft-page-break/><text:s/>and then Grandmother had to walk all the way while her sister and the two children </text:p>
      <text:p text:style-name="P2"/>
      <text:p text:style-name="P2"/>
      <text:p text:style-name="P2">Esther had paid her way to Utah. They were not allowed to take but about 70 or 75 pounds of luggage. I do not know if that just included her clothes and bedding or how the food problem was handled. This was about 1859. She was about twenty years old as near as I can figure. We think she came to America when she was eighteen in 1857.</text:p>
      <text:p text:style-name="P2">Before she left England the Church had a Perpetual Emigration Fund that those crossing the plains could use and pay back as soon as they could, but by 1856, the funds were so low, Brigham Young and his co-workers, decided to try the handcart mode of traveling. So they sent word to the mission headquarters in Europe, that they would have to cross the plains pushing or pulling handcarts, to get to Utah.</text:p>
      <text:p text:style-name="P2">Depending on how many people were in the company, so many wagons would accompany them to bring the luggage, tents, and sometimes those who were ill.</text:p>
      <text:p text:style-name="P2">In 1847 when Brigham Young led the first company into the Great Salt Lake Valley, each family had their own wagon, with a canvas covering over it to keep the things dry they were bringing. Wagons were pulled by horses or ox teams. But the people coming from Europe didn't have money enough to buy all those things, as it took lots of money and time to build the wagons. Some came in buggies or on horse back. These people had great faith and courage and were willing to try the long trek.</text:p>
      <text:p text:style-name="P2">It took some time to make enough handcarts for all that waited for them. The single people like Esther couldn't pull one alone so they were assigned different duties to keep things organized.</text:p>
      <text:p text:style-name="P2">Esther was assigned to take charge of the children old enough to watch for fuel along the way. The children picked up sticks when in tree country; or when in buffalo country, they picked up buffalo chips. Sometimes the fuel was put in wagons or hand carts. It was a hard trip. They would get so tired, thirsty, ill, and hungry before their company would stop to eat and rest. If someone died they dug a grave, buried the dead, and went on.</text:p>
      <text:p text:style-name="P2">They had to watch for Indians. Sometimes they dared not make a tire for fear the Indians would see the fire and come. The Indians wanted food, or anything the people <text:soft-page-break/>had that the Indians liked. Sometimes they killed the Pioneers and even took children. Many were kind and let the Pioneers go on their way.</text:p>
      <text:p text:style-name="P2">The handcart people were at the mercy of the storms, illness, and hardships that we can never imagine. They had to wade the streams and sometimes some lost their lives that way.</text:p>
      <text:p text:style-name="P2">Scouts on horses were sent to check on the companies and try to get help for them when they were in trouble.</text:p>
      <text:p text:style-name="P2">Those who left late in the fall were caught in snow storms and freezing weather. They told how their clothes would freeze, when they had to wade streams. Some would become ill and die from those experiences. They were buried along the trails and the poor sorrowing families would have to go on as they had to keep up with the company.</text:p>
      <text:p text:style-name="P2">Esther never told of snow or freezing weather, so she must have left Florence, Nebraska June 9, 1859 and arrived in Salt Lake City September 4. Nearly four months later. There were 6 wagons with them, and George Rowley was their Captain. There were two other companies in 1860 that left in June or July, that she could have come with.</text:p>
      <text:p text:style-name="P2"/>
      <text:p text:style-name="P2">After Easter arrived in Utah she took Mountain Fever and was terribly ill for a long time. Through this illness her hair turned completely white. She was then about twenty-three years of age.</text:p>
      <text:p text:style-name="P2">After arriving in Salt Lake Valley, she met a Henry Wolcot. He had one wife but wanted to many Esther. She talked to the Church Authorities and was told to marry him. They were married the 22I'd of February 1962. In those days, some church men were encouraged to have more than one wife.</text:p>
      <text:p text:style-name="P2">She had to live in the same house with his first wife and his mother. None of them were good to her. She had a little boy, Albert James (Wooldecott), another spelling of the name. Esther left with her little boy and divorced this man. She found employment In the home of Samuel B. Frost, he had buried his wife sometime back. Most of the children were married and in homes of their own. His children loved Esther's little boy Albert.</text:p>
      <text:p text:style-name="P2">In 1864, Samuel asked Esther to marry him. They were married 17 April 1864. Later little Albert passed away. Within thirteen years, Esther and Samuel had seven children. <text:soft-page-break/>They had a small farm in Spring City, Utah. Grandfather Frost was a captain in the Black Hawk Indian War that started in 1864 and lasted until 1868. The Indians were very angry because the whites were taking over their hunting grounds. Many sad things happened to both sides.</text:p>
      <text:p text:style-name="P2">During those four years, Esther and Samuel had their first three children. It must have been a dreadful time for the Pioneers. The Indians stole animals, burned crops, and destroyed fences and killed families. They had soldiers guarding wherever they could spare them, but many of the people had to guard their own property or move to a more protected area Following the war there were some Indians that would go in small groups and raid people's homes.</text:p>
      <text:p text:style-name="P2">Now the Pioneers, had the U.S. Government to contend with besides the Indians. But the people won as God had sent them to the West so they could worship in peace.</text:p>
      <text:p text:style-name="P2">They were raising fine crops and fruit of all kinds. Factories were built so they could make the clothing, machinery or most anything they needed. So life was much better for the people now. People could come to Utah from the east by train. No more handcart travel.</text:p>
      <text:p text:style-name="P2">Grandmother Esther was still left alone quite a bit, with the children as her husband had been hired by the government to work with the Indians to try to keep peace among the Pioneers and Indians and among the different tribes. He spoke the Indian language very fluently. He loved the Indians and respected them. The Indians loved him and treated him as one of them.</text:p>
      <text:p text:style-name="P2">Two years had passed and another baby boy blessed their home. No matter what Samuel had to do or where he had to go, Esther never complained.</text:p>
      <text:p text:style-name="P2">They had a wonderful dog that hated the Indians. If Samuel was gone, Esther was always watching for those few Indians that from time to time would ride to people's homes, just walk in helping themselves. Usually it was food they wanted.</text:p>
      <text:p text:style-name="P2">Samuel had dug a nice hole under the floor of the large kitchen and living room combined, where their dug vegetables could be stored. He put a trap door to cover the hole. Esther made a large braided rug that covered the trap door, then put her little rocking chair on the rug. When she saw more than two or three people on horseback coming toward their home she knew it had to be Indians. She would quickly get the <text:soft-page-break/>children into the hole, replace the rug, get the dog in the house, sit down in the rocker and hold the dog's collar so she wouldn't take after the Indians.</text:p>
      <text:p text:style-name="P2">It was strange, but Mom said the gang was led by an old squaw. Everyone called her 'Old Sally'. They never bothered anything but food then would leave. Mother said they were called 'renegades' because they were somewhat wild and do these things to the people. The other Indians did not do this, after the war was over.</text:p>
      <text:p text:style-name="P2">One time the (renegades) went to the little store. People would take small buckets to the store and buy syrup by the pound from a larger bucket. One of the store clerks had waited on a customer and left the lid off of the large bucket, and a mouse got into the syrup and died. The</text:p>
      <text:p text:style-name="P2">lady working in the store, didn't know what to do. The group of Indians, let by Sally, came in and wanted food. Sally spied the syrup bucket. She wanted that, but the clerk said it wasn't good as a mouse fell into the bucket of syrup and it would have to be thrown out. Sally fished the mouse out, licked the syrup off the mouse, threw it outside, put the lid on the bucket and was tickled that she had a real prize. Of course the mouse had fallen in the night before and had not been in the syrup long. Mother used to tell this and we would all have a good laugh.</text:p>
      <text:p text:style-name="P2">No doubt the Indians were hungry as the game they used to hunt was now either shared with the settlers or had left that part of the country. I can't help but feel sorry for them.</text:p>
      <text:p text:style-name="P2">The older children were a great help to Grandmother, when their father had to be away. Another little girl and two more boys were born, and that made a family of seven children.</text:p>
      <text:p text:style-name="P2">The buck indians saw the pretty shirts that Esther made for Samuel. They wanted shirts like his, with ruffles down the front and around the cuffs. So Esther made them some after they got the material. With all those little ones, I don't know how she had the time. She probably sat up after they were in bed.</text:p>
      <text:p text:style-name="P2">In April of 1888, Esther and Samuel took the younger children, having sold their farm, and moved to Coyote, Garfield County, where they purchased another small farm. Grandfather Frost passed away in June of that year, from a farm accident. My mother, Margaret Elzira, was 16 years of age at that time.</text:p>
      <text:p text:style-name="P2"><text:soft-page-break/>Again Grandmother was alone. But she carried on with the help of some of her children and friends. Grandmother kept busy. She helped bring new babies into the world. She helped when there was illness in homes when help was needed. She worked in the Church, whenever she was called.</text:p>
      <text:p text:style-name="P2">On May 3, 1890, Esther Frost and her son Chancy traveled by wagon to the Manti Temple and did the endowment work for Henry Wadsworth Longfellow. Then on January 7, 1893, they returned for the sealing. Uncle Chancy acted as proxy for Mr. Longfellow and Esther was proxy for his wife. Seeing that this important work was done for the Longfellow's was typical for Esther. She would be mindful of those people who helped her as she journeyed from England to bring her dream of life in America true.</text:p>
      <text:p text:style-name="P2"/>
      <text:p text:style-name="P2">People were beginning to move to Idaho. Her older married children went to Idaho to start new homes on dry farms, but Grandmother came with Uncle Adolph, who had married a little English lady, our much loved Aunt Emma (Em). Uncle was a blacksmith and had his shop close to his house in Marion, Idaho. He had goats, chickens, ducks, guinea fowl, geese, turkeys, and a magpie (pet) that learned to call Uncle Adolph It learned from hearing Aunt Em go to the door and call 'Oh Dolph'. He (the magpie) would sound just like Aunt Em calling her husband to his meals or when she needed him for something.</text:p>
      <text:p text:style-name="P2">Aunt Em and Grandmother got along so well. Uncle put wire around a small plot in the front yard so Grandmother could have flowers. She had flower seed that she brought from England, or her mother sent them later. That garden was well kept, but you didn't go in unless Grandmother went with you.</text:p>
      <text:p text:style-name="P2">My family moved from Coyote, Utah (now known as Antimony). They came when my sister Nina, was the baby, 1904. Father (Mortimer Wallace Warner) got a job working for Dick Poulton on a ranch in a community that boasted a log school house. They called the community Warm Creek, because a warm spring supplied this ranch with drinking and stock water. It was used to irrigate some land too.</text:p>
      <text:p text:style-name="P2">I was born on this ranch two years later, April 1, 1906. Two years later, my father had settled on an 80-acre tract of land on the new project in Heyburn, Idaho.</text:p>
      <text:p text:style-name="P2">We bought our supplies in either Marion or Oakley, another town near Marion. We always stopped at Uncle Dolph's to visit Grandmother. She took care of the little <text:soft-page-break/>chickens and would let me help. She would give me a small bucket of water and she would gather the baby chicks up in her large apron and she would carry the old hen by the wing to a little coup that Uncle had made. The old hen had hidden her nest in the weeds and when her babies hatched she showed up to be fed. I sure felt big getting to help her. I always followed her where ever she went. I loved her so much. I was only about three when this happened.</text:p>
      <text:p text:style-name="P2">Sometimes she and Aunt Em would make some of the most healing salve. Grandmother had the knowledge of how to make it. Then all the families would get a jar or can of it. Neither Mother nor her sister, ever went and learned how it was made. It seemed to cure most anything. No one knows how it was made, as they who made it are all in their graves now.</text:p>
      <text:p text:style-name="P2">I always, as did the whole family, looked forward to her (Esther's) coming to visit us. She could cook the best meat pies from our brother Melvin's squabs (young pigeon). Sometimes he would go hunting and bring in several cottontails (rabbits). She would make the best dishes that tasted so good. She always brought sewing of some kind along. So of course I wanted to learn. Now I was about four. She would give me a piece of cloth, needle and thread, then make a seat for me by putting her feet together, tipping her toes up. And I would sit, and she started me sewing a straight seam. If it wasn't neat, I had to pick it out. This was repeated until sometimes I got so discouraged I'd cry. The lessons went on, and soon I could sew neat enough that she praised my work. I leaned to do button holes and hemstitch. I stayed with it because she never gave up on me.</text:p>
      <text:p text:style-name="P2">She had been staying with us the summer of 1910. I'm not sure how long she stayed. She was such a sweet patient little lady. Always so neat, and her hair was always combed so neatly. She had been with Mother when my sister Hettie and I were born. I am not sure about her being there when the older children were born. Then my folks lived back in Utah.</text:p>
      <text:p text:style-name="P2">In December of 1910, the folks got word that Grandmother was very ill and to come as quickly as they could. This was a few days before Christmas. My oldest brother, Deloss, drove us to Heyburn to catch the train to Oakley. They didn't have anything (Christmas presents) for Nettie, who was the baby and nothing yet for me. I was four years and nearly nine months old. They got me a pretty good sized doll and Hettie a small one that she could hold. Uncle met us in Oakley. Mom and Dad with Nettle stayed at our uncle's <text:soft-page-break/>house. I went to stay with my cousin Florence Frost, Aunt Lo and Uncle Chancy's place, just a little way down the road.</text:p>
      <text:p text:style-name="P2">Christmas morning here was my pretty doll. As soon as we had breakfast, Florence and I decided to go show Grandmother my beautiful doll. We took the doll by the hands and decided to hurry. I don't know which one of us stumbled, but we both fell, breaking my doll. We went on crying to Aunt Em's place. When we got to the door at Aunt Em's, she heard us and came to the door, telling us in a whisper that we must not make a noise as Grandmother was very ill. I forgot about my doll as we went to her bedroom door. There was my father holding Grandmother up in bed as she couldn't breath lying down. I couldn't understand as I had never seen Grandmother ill. I remember she looked so white. It wasn't long until he laid her down and everyone was crying and both Florence and I began to cry too. They covered Grandmother up, even her face. I had never seen anyone dead before, but I knew something terrible had happened to my dear Grandmother. They left her and went out into the living room, and closed the bedroom door. Then they said we two had better go back to Florence's place. This was 26 December 1910.</text:p>
      <text:p text:style-name="P2">I do not remember how many were there besides Mom and Dad. I am sure Aunt Rebecca, Uncle Chance and Aunt Lo were there. I do not remember seeing Uncle Stephen.</text:p>
      <text:p text:style-name="P2">Father and Uncle Adolph made the casket, and Aunt Rebecca and Mom covered it with pretty white cloth, lined it neatly and had a pillow in it. The ladies sat up all night after bathing and getting her ready for burial. They didn't have mortuaries in those days, and the men and women fixed the caskets. To keep her flesh from going dark, they had cloths rung out of a solution called formaldehyde and placed on the exposed hands and face The funeral was a day or two later. It being winter, I do not remember any flowers.</text:p>
      <text:p text:style-name="P2">The doors were open front and back of the house. They had the casket on chairs or something between the doors. Everyone of the family and close friends came to pass by the casket, and we children were lifted up to kiss Grandmother goodby. For a long time, I could feel that hard, cold sensation, and it really upset me, as it wasn't Grandmother. She was always warm, and what a shock that was to me. The casket was closed and placed in the back of a white-topped buggy, from which the back seat had been removed.</text:p>
      <text:p text:style-name="P2"><text:soft-page-break/>How I missed her. We all did, Mom most of all. She was only thirty-eight. Our youngest brother and sister, Marion and Inez were not born yet, so they never knew her.</text:p>
      <text:p text:style-name="P2">The world was a much better place, for having had a dear lovely lady, like her here for a short time. I can still remember walking with her, and if it was chilly, she would put her large white apron around me. She still influences my life.</text:p>
      <text:p text:style-name="P2">On the following page is a copy from page 46 of the August-September issue of Modem Maturity magazine. It contains a photograph of the Henry Wadsworth Longfellow home and abrief account of chair made from the famous chestnut tree. When Esther Davis Frost was living with the Longfellow's her room was on the third floor directly above the entrance. The half-circle windows on the third floor are the windows to her room. She only had a candle for light at night when she lived there; however lighting was later installed, judging from the photo of the parlor.</text:p>
      <text:p text:style-name="P2">1.<text:tab/>This was Viola's account. I (Jay D. McKendrick) suspect the tree died from blight that infected this</text:p>
      <text:p text:style-name="P2">species after European settlers came to North America. The large forests of these trees were lost to tliat disease.</text:p>
      <text:p text:style-name="P2">Comments from Blance Warner Wilcox "The Life Story of My Grandmother Frost: My Mother's Mother." Easter Davis Frost</text:p>
      <text:p text:style-name="P2">It took her four years to get enough money saved so she could come to Utah. By then her sister Amy and her two children had come to the States from England and wanted to</text:p>
      <text:p text:style-name="P2">come to Utah with her. So Easter helped pay her Sister's way and then Grandmother had to walk all the way while her sister and the two children rode.ki,aaftc, to-64, -0,-/ukc11e After Easter arrived in Utah she took Mountain Fever and was terribly ill for a long time.</text:p>
      <text:p text:style-name="P2">Through this illness her hair turned completely white. She was then about twenty-three years of age.</text:p>
      <text:p text:style-name="P2">From the History of Ira Frost (page 3) In his own words:</text:p>
      <text:p text:style-name="P2">Grandmother Frost was a great profile amongst us kids... sure thought a lot of Grandma Frost....Samuel Buchanan Frost, my grandfather, was the first family convert to the <text:soft-page-break/>church and he converted his father to the church. He was a close associate to the Prophet</text:p>
      <text:p text:style-name="P2">Joseph Smith: he has wrestled with the Prophet many times.</text:p>
      <text:p text:style-name="P2">***********************************</text:p>
      <text:p text:style-name="P2">One morning the family was sitting around the fireplace getting dressed and a knock came at the door. Grandma Frost went to the door to see who was at the door and there was a stranger at the door and he asked Grandma for a needle and thread, he wanted white thread. She got it for him and he pulled his rode...whatever it was he was wearing, he pulled it back and pinned it in the front of the inside of his lapel on his robe and Grandma said the skin under his robe was as white as the driven snow. He gave the boys</text:p>
      <text:p text:style-name="P2">a lot of good instructions. Grandma said he talked awfully good to the boys and told them not to do things they shouldn't. After he left, he'd been gone long enough they thought he was at least off the doorstep and they went outside and looked all around. The house was up on a kind of a high place... they looked in every direction and they couldn't see him. He just disappeared!</text:p>
      <text:p text:style-name="P2">Before her death she was very ill but she prayed she would not die on Christmas day because she did not want to spoil Christmas Day for the children. Her prayer was answered and she lived until the day after Christmas.</text:p>
      <text:p text:style-name="P2">From Eunice Frost Read.</text:p>
      <text:p text:style-name="P2">Easter's grave is in a small cemetery surrounded by fertile farmland with low mountains not far away. A simple granite marker with her name on it marks the place. A small sign on the Oakley (Idaho) highway says, "Marion Cemetery, Resting Place of Pioneers." Only a few miles away, her great granddaughter, Kathryn Frost Goodfellow, has a wonderful keepsake, a quilt hand sewn by Easter with embroidered pictures and a variety of stitches, made by Easter in (year) 1906</text:p>
      <text:p text:style-name="P2"/>
      <text:p text:style-name="P2"/>
      <text:h text:style-name="P6" text:outline-level="3"><text:bookmark text:name="account469"/><text:soft-page-break/><text:s/>The voyage of the George Washington from the diary of Amos Milton Musser</text:h>
      <text:p text:style-name="P4">http://www.lib.byu.edu/mormonmigration/voyage.php?id=152&amp;q=George%20Washingto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Nimbus Sans L" fo:font-size="12pt" style:font-size-asian="10.5pt" style:font-size-complex="12pt"/>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Esther Davis <text:s text:c="105"/>Page <text:page-number text:select-page="current">1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uttars</meta:initial-creator>
    <meta:creation-date>2010-07-10T11:23:00</meta:creation-date>
    <dc:date>2010-07-14T17:11:01</dc:date>
    <meta:editing-cycles>9</meta:editing-cycles>
    <meta:editing-duration>PT08H35M51S</meta:editing-duration>
    <meta:generator>OpenOffice.org/3.2$Linux OpenOffice.org_project/320m12$Build-9483</meta:generator>
    <meta:document-statistic meta:table-count="0" meta:image-count="0" meta:object-count="0" meta:page-count="13" meta:paragraph-count="82" meta:word-count="5090" meta:character-count="27777"/>
    <meta:user-defined meta:name="Info 1"/>
    <meta:user-defined meta:name="Info 2"/>
    <meta:user-defined meta:name="Info 3"/>
    <meta:user-defined meta:name="Info 4"/>
  </office:meta>
</office:document-meta>
</file>