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Nimbus Sans 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her Davis Frost of Marion, Cassia Co., Ida. died Monday, Dec. 26, 1910, from general debility. She was born in Gloucestershire, England, April 24, 1839; was the daughter of Keziah and William Davis. Her parents embraced the gospel of Jesus Christ of Latter Day Saints, of which she has been a faithful member all her life. She immigrated with her mother and sisters to America when about 17 years of age, remaining in Boston until the year 1861, then came west, crossing the plains with the ox teams in Capt. Horne's Company, walking all the way and sharing all the hardships pertaining to the journey. She resided in Salt Lake City, Sanpete County, Utah, and here she withstood the trails and hardships of the settling of a new country, combined with the trails and anxieties that pertained to the Black Hawk Indian War from the beginning to the end. She remained in Spring City until the spring of 1888, when herself and family moved to Coyote, Garfield County, Utah, and there she buried her husband, June 1888. In the year 1904 she moved to Marion, Idaho with her son Adolph, with whom she had resided ever since. She was a devoted wife and a loving mother and a faithful Latter Day Saint. She leaves five sons and two daughters, 32 grandchildren and two great-grandchildren, together with a host of loving friends to mourn her dem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8T19:43:27</meta:creation-date>
    <dc:date>2010-07-08T19:45:41</dc:date>
    <meta:editing-duration>PT00H02M14S</meta:editing-duration>
    <meta:editing-cycles>2</meta:editing-cycles>
    <meta:generator>OpenOffice.org/3.2$Linux OpenOffice.org_project/320m12$Build-9483</meta:generator>
    <meta:document-statistic meta:table-count="0" meta:image-count="0" meta:object-count="0" meta:page-count="1" meta:paragraph-count="1" meta:word-count="235" meta:character-count="1342"/>
  </office:meta>
</office:document-meta>
</file>