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5" style:family="paragraph" style:parent-style-name="Preformatted_20_Text">
      <style:paragraph-properties fo:line-height="100%" fo:text-align="start" style:justify-single-word="false" fo:break-before="pag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ssionaries </text:p>
      <text:p text:style-name="P3"><text:span text:style-name="T2">Eunice---</text:span>-----------------Western States 1945-1947</text:p>
      <text:p text:style-name="P3"><text:tab/>Bill---------------Pennsylvania <text:s text:c="2"/>1970-1972</text:p>
      <text:p text:style-name="P3"><text:tab/>Ronda------------Uruguay <text:s text:c="6"/>1981-1983 </text:p>
      <text:p text:style-name="P3"/>
      <text:p text:style-name="P3"><text:span text:style-name="T2">Thelma</text:span>-------------------Visitors Ctr. <text:s text:c="2"/>L.A. Temple <text:s text:c="2"/>89-90 <text:s/>(Adult) </text:p>
      <text:p text:style-name="P3"><text:tab/>None</text:p>
      <text:p text:style-name="P3"/>
      <text:p text:style-name="P3"><text:span text:style-name="T2">Celia</text:span>----------------------Stake Mission <text:s text:c="2"/>1995-1997 </text:p>
      <text:p text:style-name="P3"><text:tab/>Gordon----------Colorado <text:s/>1974-1976 </text:p>
      <text:p text:style-name="P3"/>
      <text:p text:style-name="P3"><text:span text:style-name="T2">Lorna--</text:span>-------------------New Jersey <text:s/>(Adult) <text:s text:c="7"/>1984 - 1985</text:p>
      <text:p text:style-name="P3"><text:tab/>Kenny-----------Wales <text:s/>UK <text:s text:c="23"/>1968 - 1970 <text:s text:c="5"/></text:p>
      <text:p text:style-name="P3"><text:tab/>Roger------------Hong Kong <text:s text:c="21"/>1977 - 1979 <text:s/></text:p>
      <text:p text:style-name="P3"><text:tab/>Stan--------------Germany, Hamburg <text:s text:c="8"/>1981 - 1982 <text:s/>(18 month mission)</text:p>
      <text:p text:style-name="P3"><text:tab/>Brad--------------Korea <text:s text:c="29"/>1983 - 1984 <text:s/>(18 month mission)</text:p>
      <text:p text:style-name="P3"/>
      <text:p text:style-name="P3"><text:span text:style-name="T2">Marian</text:span>--------------------None</text:p>
      <text:p text:style-name="P3"><text:tab/>None</text:p>
      <text:p text:style-name="P3"/>
      <text:p text:style-name="P3"><text:span text:style-name="T2">Irma</text:span>-----------------------None</text:p>
      <text:p text:style-name="P3"><text:tab/>Randy------------Canada---Calgary &amp; Winnipeg </text:p>
      <text:p text:style-name="P3"><text:tab/>Dennis----------- Australia, Brisbane <text:s/></text:p>
      <text:p text:style-name="P3"><text:tab/>Kevin-------------Canada---Calgary </text:p>
      <text:p text:style-name="P3"/>
      <text:p text:style-name="P3"><text:span text:style-name="T2">Gerald-</text:span>-------------------North Carolina, Charlotte. <text:s text:c="6"/>Ghana <text:s text:c="2"/>(Adult) </text:p>
      <text:p text:style-name="P3"/>
      <text:p text:style-name="P3"><text:span text:style-name="T2">Kathryn</text:span>------------------Nauvoo <text:s/>(Adult) <text:s text:c="4"/>( <text:s text:c="6"/>)-( <text:s text:c="7"/>) </text:p>
      <text:p text:style-name="P3"><text:tab/>None </text:p>
      <text:p text:style-name="P3"/>
      <text:p text:style-name="P2">Military </text:p>
      <text:p text:style-name="P3"><text:span text:style-name="T2">Ira Frost</text:span>-----------------Army <text:s text:c="10"/><text:tab/>WW-I <text:s text:c="3"/>1917-1919 </text:p>
      <text:p text:style-name="P3"/>
      <text:p text:style-name="P3"><text:span text:style-name="T2">Myron Frost..</text:span>..............Navy<text:tab/> <text:tab/>WWII <text:s text:c="3"/>1943---- Pacific</text:p>
      <text:p text:style-name="P3"/>
      <text:p text:style-name="P3"><text:span text:style-name="T2">Earl Read-</text:span>--------------Navy<text:tab/><text:tab/>WWII-------Atlantic <text:s/>1942/43-1946<text:tab/><text:tab/></text:p>
      <text:p text:style-name="P3"/>
      <text:p text:style-name="P3"><text:span text:style-name="T2">Jay Jackson-</text:span>------------Navy<text:tab/><text:tab/>WWII-------Calif. <text:s/>Lighter than air <text:s/>1943-1946 </text:p>
      <text:p text:style-name="P3"/>
      <text:p text:style-name="P3"><text:span text:style-name="T2">Kenneth Turner-</text:span>-------Navy<text:tab/><text:tab/>WWII-------Pacific <text:s text:c="3"/>1945- 1946</text:p>
      <text:p text:style-name="P3"/>
      <text:p text:style-name="P3"><text:span text:style-name="T2">Don Lindsay-</text:span>----------Navy<text:tab/><text:tab/>Peace <text:s text:c="4"/>1948-1950 </text:p>
      <text:p text:style-name="P3"/>
      <text:p text:style-name="P3"><text:span text:style-name="T2">Ray Dudley--</text:span>----------Navy<text:tab/><text:tab/>WWII-------Pacific <text:s text:c="3"/>( <text:s text:c="6"/>)-( <text:s text:c="6"/>) <text:s/></text:p>
      <text:p text:style-name="P3"/>
      <text:p text:style-name="P3"><text:span text:style-name="T2">Gordon Buttars</text:span>--------Navy<text:tab/><text:tab/>WWII-------Pacific <text:s text:c="3"/>( <text:s text:c="7"/>)- ( <text:s text:c="6"/>) <text:s/></text:p>
      <text:p text:style-name="P3"/>
      <text:p text:style-name="P3"><text:span text:style-name="T2">Jack Gilmour--</text:span>--------Navy<text:tab/><text:tab/>Korea-------Pacific <text:s text:c="4"/>1948-1952 </text:p>
      <text:p text:style-name="P3"/>
      <text:p text:style-name="P3"><text:span text:style-name="T2">Tim Dudley--</text:span>----------Navy<text:tab/><text:tab/>Vietnam era-----Pacific <text:s text:c="2"/>( <text:s text:c="5"/>)-( <text:s text:c="5"/>) <text:s text:c="2"/></text:p>
      <text:p text:style-name="P3"/>
      <text:p text:style-name="P3"><text:span text:style-name="T2">Micheal Dudley</text:span>-------Army <text:s text:c="19"/>82<text:span text:style-name="T1">nd</text:span> airborne <text:s text:c="2"/>Kuwait <text:s text:c="3"/>( <text:s text:c="5"/>)- ( <text:s text:c="5"/>)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k Gilmour</meta:initial-creator>
    <meta:creation-date>2010-06-07T17:03:18.32</meta:creation-date>
    <meta:printed-by>Jack Gilmour</meta:printed-by>
    <meta:print-date>2010-06-07T17:39:34.14</meta:print-date>
    <dc:date>2010-06-10T21:59:44</dc:date>
    <meta:editing-duration>PT04H08M56S</meta:editing-duration>
    <meta:editing-cycles>8</meta:editing-cycles>
    <meta:generator>OpenOffice.org/3.2$Linux OpenOffice.org_project/320m12$Build-9483</meta:generator>
    <meta:document-statistic meta:table-count="0" meta:image-count="0" meta:object-count="0" meta:page-count="2" meta:paragraph-count="34" meta:word-count="171" meta:character-count="1748"/>
  </office:meta>
</office:document-meta>
</file>