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4165in" fo:text-indent="0in" style:auto-text-indent="false"/>
    </style:style>
    <style:style style:name="P2" style:family="paragraph" style:parent-style-name="Text_20_body">
      <style:paragraph-properties fo:margin-left="0in" fo:margin-right="0.4165in" fo:text-indent="0in" style:auto-text-indent="false"/>
    </style:style>
    <style:style style:name="P3"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first human inhabitants of the area that is now Cassia County were the Paleo Indians who settled in the area 15,000 to 16,000 years ago. Later the Shoshoni and Paiute people <text:s text:c="2"/>established <text:s/>communities in the area using the natural bounty of the land to hunt, fish and gather on their seasonal rounds.</text:p>
      <text:p text:style-name="P2">The town was named after William Oakley, who started the Oakley Meadows stage station 2.5 miles west and 1 mile north of the present city. The station divided the distance between Salt Lake City and Boise around 1869 or 1870. Other settlers discovered the valley in the 1870s. </text:p>
      <text:p text:style-name="P2">Mormon pioneers began farming operations near the Oakley Basin. Oakley became known as the educational and religious center for the Mormon pioneers who settled in the area. Latter-day Saint settlers arrived in Oakley from Grantsville, Utah, in 1878. The Dayley, Cummins, Severe and Martindale families — names still woven into the fabric of this small community — were the first. </text:p>
      <text:p text:style-name="P2">In April of 1879, William C. Martindale and others came to the region from the Tooele, Utah area to look at the country for the purpose of establishing a settlement. On 1 April of the following year, Martindale was assigned by Church leaders as a presiding elder to go to Goose Creek country and organize a congregation of the Church — known as a branch. On Sunday, 9 May 1880, the first meeting of The Church of Jesus Christ of Latter-day Saints in Goose Creek was held at Little Basin in a log cabin. The total number present was 14. </text:p>
      <text:p text:style-name="Text_20_body">After the meeting was called to order, President Martindale read the following statement: </text:p>
      <text:p text:style-name="Text_20_body">“Tooele City, April 18, 1880. To Whom It May Concern: These present certify that William C. Martindale has been duly appointed and set apart with the consent and advice of the Council of the Apostles to preside over all the Latter-day Saints who have moved or may move to Goose Creek valley.” </text:p>
      <text:p text:style-name="Text_20_body">Cassia County, Idaho was created on February 20, 1879, by an act of territorial legislation. At that time, the county included all of the territory south of the Snake River from Raft River on the east to Devil Creek on the west side of the city of Twin Falls which was near the boundary of Owhyee County. The first county seat of Cassia County was Albion. </text:p>
      <text:p text:style-name="Text_20_body">By 1882 there were enough Church members in the valley to form the Cassia Ward of Box Elder Stake. Horton David Haight was called as the first bishop and moved from Farmington, Utah, to the Oakley area with his wife, Louisa Leavitt Haight. <text:s/></text:p>
      <text:p text:style-name="Text_20_body">In November 1887, Apostle John W. Taylor and Elder Seymour B. Young visited the early towns of Cassia County, organizing a new stake and creating wards from the existing <text:s/>Cassia Ward and <text:s/>branches. The Cassia Stake was organized on Saturday, 19 November 1887 with Horton D. Haight, president with Moroni Pickett and William F. Brim as counselors. <text:s/>The stake boundaries encompassed most of South Central Idaho and the stake leaders had to cross several mountain ranges on horseback or in buggies to visit the wards. The Saints constituting the Oakley Branch, Cassia Co. Idaho as a ward as John L. Smith Bishop</text:p>
      <text:p text:style-name="Text_20_body">On Tuesday, 22 November 1887, At a special meeting held at Spring Basin, Cassia Co. Idaho, the branch of the Church previously established there was organized as a ward with Enoch R. Dayley Bishop. On the same day the Saints residing southwest of Oakley, were organized as the Marion Ward, with Adam G. Smith Bishop.</text:p>
      <text:p text:style-name="Text_20_body">23 November 1887, " The Saints at Albion, Cassia Co., Idaho, were organized as a Ward of the Cassia Stake, Wm. T. Harper, Bishop</text:p>
      <text:p text:style-name="Text_20_body">Friday, 25 November 1887, The Almo branch, Cassia Co. Idaho, was organized as a Ward: Thomas <text:soft-page-break/>O. King, Bishop.</text:p>
      <text:p text:style-name="Text_20_body">In the early 1900s, settlers constructed what was then the largest earth filled dam in the world. The dam, farming, and a silver mine brought more people to the area. Oakley became the cultural center and Church center between Salt Lake and Boise.</text:p>
      <text:p text:style-name="Text_20_body">In 1904, construction began on the Minidoka Dam as the first government Reclamation Project in Idaho. Until that time, a few farmers had built water wheels to move water from the river to their cattle and crops. With the arrival of irrigation, more farmland was established. Grains, sugar beets, potatoes and alfalfa were in demand across the country and the south-central Idaho soil and growing season were perfect for growing these crops. Burley was founded in 1905. On November 5, 1918, the county seat was moved to Burley.</text:p>
      <text:p text:style-name="Text_20_body"><text:s/></text:p>
      <text:p text:style-name="Text_20_body"/>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48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08T18:54:53</meta:creation-date>
    <dc:date>2010-06-12T12:39:41</dc:date>
    <meta:editing-duration>PT03H51M36S</meta:editing-duration>
    <meta:editing-cycles>3</meta:editing-cycles>
    <meta:generator>OpenOffice.org/3.2$Linux OpenOffice.org_project/320m12$Build-9483</meta:generator>
    <meta:document-statistic meta:table-count="0" meta:image-count="0" meta:object-count="0" meta:page-count="2" meta:paragraph-count="15" meta:word-count="767" meta:character-count="4412"/>
  </office:meta>
</office:document-meta>
</file>