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Beyond Wonderland" svg:font-family="'Beyond Wonderl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Beyond Wonderland" fo:font-size="32pt" officeooo:rsid="001b4672" officeooo:paragraph-rsid="001b4672" style:font-size-asian="32pt" style:font-size-complex="32pt"/>
    </style:style>
    <style:style style:name="P2" style:family="paragraph" style:parent-style-name="Standard">
      <style:text-properties officeooo:paragraph-rsid="001b4672"/>
    </style:style>
    <style:style style:name="T1" style:family="text">
      <style:text-properties officeooo:rsid="001d41a9"/>
    </style:style>
    <style:style style:name="T2" style:family="text">
      <style:text-properties style:font-name="Beyond Wonderland" fo:font-size="32pt" officeooo:rsid="001b4672" style:font-size-asian="32pt" style:font-size-complex="32pt"/>
    </style:style>
    <style:style style:name="T3" style:family="text">
      <style:text-properties style:font-name="Beyond Wonderland" fo:font-size="32pt" officeooo:rsid="001d41a9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nce upon a very long time there lived a lovely princess who did not feel very good about herself and lost her way for a while, but then </text:span><text:span text:style-name="T3">remembered who she was</text:span><text:span text:style-name="T2">. </text:span></text:p>
      <text:p text:style-name="P1">This is her reflections upon her turn on earth <text:span text:style-name="T1">with her handsome princ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Beyond Wonderland" svg:font-family="'Beyond Wonderl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299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8T07:54:51.728655974</meta:creation-date>
    <dc:date>2022-05-14T11:28:04.693494467</dc:date>
    <meta:editing-duration>PT1H17M42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1" meta:paragraph-count="2" meta:word-count="45" meta:character-count="233" meta:non-whitespace-character-count="189"/>
  </office:meta>
</office:document-meta>
</file>