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officeooo:paragraph-rsid="000f894a"/>
    </style:style>
    <style:style style:name="P2" style:family="paragraph" style:parent-style-name="Standard">
      <style:paragraph-properties fo:margin-top="0in" fo:margin-bottom="0in" fo:line-height="150%"/>
      <style:text-properties style:font-name="Nimbus Sans L" fo:font-size="12pt" style:font-size-asian="12pt" style:font-size-complex="12pt"/>
    </style:style>
    <style:style style:name="P3" style:family="paragraph" style:parent-style-name="Standard">
      <style:paragraph-properties fo:margin-top="0in" fo:margin-bottom="0in" fo:line-height="150%"/>
      <style:text-properties style:font-name="Nimbus Sans L" fo:font-size="12pt" officeooo:paragraph-rsid="0001e5ab" style:font-size-asian="12pt" style:font-size-complex="12pt"/>
    </style:style>
    <style:style style:name="P4" style:family="paragraph" style:parent-style-name="Standard">
      <style:paragraph-properties fo:margin-top="0in" fo:margin-bottom="0in" fo:line-height="150%"/>
      <style:text-properties style:font-name="Nimbus Sans L" fo:font-size="12pt" officeooo:paragraph-rsid="000443a4" style:font-size-asian="12pt" style:font-size-complex="12pt"/>
    </style:style>
    <style:style style:name="P5" style:family="paragraph" style:parent-style-name="Standard">
      <style:paragraph-properties fo:margin-top="0in" fo:margin-bottom="0in" fo:line-height="150%"/>
      <style:text-properties style:font-name="Nimbus Sans L" fo:font-size="12pt" officeooo:paragraph-rsid="0005fc0f" style:font-size-asian="12pt" style:font-size-complex="12pt"/>
    </style:style>
    <style:style style:name="P6" style:family="paragraph" style:parent-style-name="Standard">
      <style:paragraph-properties fo:margin-top="0in" fo:margin-bottom="0in" fo:line-height="150%"/>
      <style:text-properties style:font-name="Nimbus Sans L" fo:font-size="12pt" officeooo:paragraph-rsid="000e649b" style:font-size-asian="12pt" style:font-size-complex="12pt"/>
    </style:style>
    <style:style style:name="P7" style:family="paragraph" style:parent-style-name="Standard">
      <style:paragraph-properties fo:margin-top="0in" fo:margin-bottom="0in" fo:line-height="150%"/>
      <style:text-properties style:font-name="Nimbus Sans L" fo:font-size="12pt" officeooo:paragraph-rsid="000f894a" style:font-size-asian="12pt" style:font-size-complex="12pt"/>
    </style:style>
    <style:style style:name="P8" style:family="paragraph" style:parent-style-name="Standard">
      <style:paragraph-properties fo:margin-top="0in" fo:margin-bottom="0in" fo:line-height="100%"/>
      <style:text-properties style:font-name="Nimbus Sans L" fo:font-size="12pt" officeooo:paragraph-rsid="000f894a" style:font-size-asian="12pt" style:font-size-complex="12pt"/>
    </style:style>
    <style:style style:name="P9" style:family="paragraph" style:parent-style-name="Standard">
      <style:paragraph-properties fo:margin-top="0in" fo:margin-bottom="0in" fo:line-height="150%" fo:text-align="center" style:justify-single-word="false"/>
      <style:text-properties style:font-name="Nimbus Sans L" fo:font-size="12pt" fo:font-weight="bold" officeooo:rsid="0001e5ab" officeooo:paragraph-rsid="000f894a" style:font-size-asian="12pt" style:font-weight-asian="bold" style:font-size-complex="12pt" style:font-weight-complex="bold"/>
    </style:style>
    <style:style style:name="P10" style:family="paragraph" style:parent-style-name="Standard" style:master-page-name="Standard">
      <style:paragraph-properties fo:margin-top="0in" fo:margin-bottom="0in" fo:line-height="150%" fo:text-align="center" style:justify-single-word="false" style:page-number="307"/>
      <style:text-properties style:font-name="Nimbus Sans L" fo:font-size="12pt" fo:font-weight="bold" officeooo:paragraph-rsid="0001e5ab" style:font-size-asian="12pt" style:font-weight-asian="bold" style:font-size-complex="12pt" style:font-weight-complex="bold"/>
    </style:style>
    <style:style style:name="P11" style:family="paragraph" style:parent-style-name="Standard">
      <style:paragraph-properties fo:margin-top="0in" fo:margin-bottom="0in" fo:line-height="150%"/>
      <style:text-properties style:font-name="Nimbus Sans L" fo:font-size="12pt" officeooo:paragraph-rsid="0014d942" style:font-size-asian="12pt" style:font-size-complex="12pt"/>
    </style:style>
    <style:style style:name="T1" style:family="text">
      <style:text-properties officeooo:rsid="000f894a"/>
    </style:style>
    <style:style style:name="T2" style:family="text">
      <style:text-properties style:text-position="super 58%"/>
    </style:style>
    <style:style style:name="T3" style:family="text">
      <style:text-properties style:text-position="super 58%" officeooo:rsid="0001e5ab"/>
    </style:style>
    <style:style style:name="T4" style:family="text">
      <style:text-properties style:text-position="super 58%" officeooo:rsid="0014d942"/>
    </style:style>
    <style:style style:name="T5" style:family="text">
      <style:text-properties officeooo:rsid="0001e5ab"/>
    </style:style>
    <style:style style:name="T6" style:family="text">
      <style:text-properties officeooo:rsid="000358d1"/>
    </style:style>
    <style:style style:name="T7" style:family="text">
      <style:text-properties officeooo:rsid="000443a4"/>
    </style:style>
    <style:style style:name="T8" style:family="text">
      <style:text-properties officeooo:rsid="0005fc0f"/>
    </style:style>
    <style:style style:name="T9" style:family="text">
      <style:text-properties officeooo:rsid="0007b85a"/>
    </style:style>
    <style:style style:name="T10" style:family="text">
      <style:text-properties officeooo:rsid="00099cd3"/>
    </style:style>
    <style:style style:name="T11" style:family="text">
      <style:text-properties officeooo:rsid="000a589a"/>
    </style:style>
    <style:style style:name="T12" style:family="text">
      <style:text-properties officeooo:rsid="000e649b"/>
    </style:style>
    <style:style style:name="T13" style:family="text">
      <style:text-properties officeooo:rsid="0012666f"/>
    </style:style>
    <style:style style:name="T14" style:family="text">
      <style:text-properties officeooo:rsid="0013f948"/>
    </style:style>
    <style:style style:name="T15" style:family="text">
      <style:text-properties officeooo:rsid="0014d9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apter 37<text:span text:style-name="T1">-2</text:span></text:p>
      <text:p text:style-name="P9">Chapter 37 Continued</text:p>
      <text:p text:style-name="P2"><text:tab/>I stayed up to watch the New Year come in, but I fell asleep and had the most wonderful dream. I dreamed there were beautiful flowers all around me, with butterflies flitting overhead and bees buzzing. <text:span text:style-name="T5">B</text:span>irds of all colors serenading me with their lovely songs; rainbows and waterfalls, weddings, parties and travel. I was the <text:span text:style-name="T13">p</text:span>rincess in Fantasy<text:span text:style-name="T13">l</text:span>and. <text:s/>Then I woke up to a very dark cold snowy 2001 and I didn’t even see it come in. So I just went to bed like I should have done in the first place. Oh, but that dream was worth it! (577)</text:p>
      <text:p text:style-name="P2"><text:tab/>We ha<text:span text:style-name="T13">d </text:span>lived here in Boise for 10 years, in fact the longest we have lived in one place since we were married in 1978. <text:s/>This <text:span text:style-name="T13">wa</text:span>s our little piece of heaven on earth. I pray always that the good Lord will permit us to live here until our journey<text:span text:style-name="T13">'</text:span>s end.</text:p>
      <text:p text:style-name="P3"><text:tab/>I spent <text:span text:style-name="T5">t</text:span>he first month of the New Year reading! <text:span text:style-name="T5">On </text:span>January 3<text:span text:style-name="T2">rd</text:span> my friend Deanna Torfin brought over <text:span text:style-name="T5">V</text:span>olume <text:span text:style-name="T5">O</text:span>ne and <text:span text:style-name="T5">T</text:span>wo of “Children of the Promise” for me to read. She had been after me for a long time to read them; she told me “now is the time” and January 3<text:span text:style-name="T2">rd</text:span> was the <text:span text:style-name="T5">day</text:span>. By the end of the month I had read all five volumes, each book containing 500 pages. It was a cold January so what better was there for me to do but curl up in front of the fire place with a good book. </text:p>
      <text:p text:style-name="P3"><text:tab/>Jack started out the year with bronchitis. I lost a tooth and looked like an old <text:span text:style-name="T5">h</text:span>ag, no<text:span text:style-name="T5">t a</text:span> princess. <text:span text:style-name="T5">I</text:span> <text:span text:style-name="T13">ended up </text:span>ha<text:span text:style-name="T13">ving</text:span> to have a root canal; not a fun thing for a new year. Later in the year, I also had a bout with H-Pylori, an unwanted stomach bacteria that took some high-powered antibiotics to get rid of. I was thankful for two things that year; <text:span text:style-name="T13">n</text:span>o <text:span text:style-name="T5">f</text:span>amily <text:span text:style-name="T5">r</text:span>eunion or the Christmas <text:span text:style-name="T5">d</text:span>inner for us to host.</text:p>
      <text:p text:style-name="P2"><text:tab/>Emil <text:span text:style-name="T13">had been</text:span> doing poorly <text:span text:style-name="T13">and</text:span> Melody ha<text:span text:style-name="T13">d</text:span> her hands full caring for him. Emily, Emil’s daughter and Melody’s stepdaughter, passed away June 24, 2001 just <text:span text:style-name="T5">five</text:span> days before of her 35<text:span text:style-name="T2">th</text:span> <text:s/>birthday. She was found in her home by a friend. The last I heard, <text:span text:style-name="T5">the </text:span>cause <text:span text:style-name="T13">of death</text:span> <text:span text:style-name="T5">was </text:span>unknown. </text:p>
      <text:p text:style-name="P2"><text:soft-page-break/>My families are all doing well at that time. <text:s/>Connie, Kellie, Kyle and Cindee were our only visitors for the first few months, besides our Home Teachers and Relief Society Visiting Teachers each month.</text:p>
      <text:p text:style-name="P2"><text:s/><text:tab/>Mother and Daddy <text:span text:style-name="T5">would</text:span> be proud of our army of missionaries; <text:span text:style-name="T5">those </text:span>out or <text:span text:style-name="T5">those</text:span> getting ready to go. Elder Mark Dudley finished his mission to <text:span text:style-name="T5">the </text:span>North Carolina Raleigh <text:span text:style-name="T5">Mission of</text:span> the Church of Jesus Christ of Latter-Day-Saints <text:span text:style-name="T5">on </text:span>February 22<text:span text:style-name="T3">nd</text:span>. H<text:span text:style-name="T5">e reported his</text:span> mission <text:span text:style-name="T5">in the </text:span>Rupert 5<text:span text:style-name="T2">th</text:span> <text:s/>Ward on Sunday <text:span text:style-name="T5">the </text:span>25<text:span text:style-name="T2">t</text:span><text:span text:style-name="T3">h</text:span>. The <text:span text:style-name="T5">S</text:span>pirit truly shone through him as he spoke. Melynda, Tim and Deelyn also spoke and Jack gave the benediction. They had a dinner party at <text:span text:style-name="T5">the </text:span>Dudley’s after the meeting. (587) <text:s/>Besides our grandchildren there were nephews and nieces out, <text:span text:style-name="T13">as well as</text:span><text:span text:style-name="T5"> the </text:span>Jacksons, Turners, Goodfellows and Gerald and Verlee that served couple missions. <text:s text:c="6"/></text:p>
      <text:p text:style-name="P2"><text:tab/>We were sure glad we were out of California, what a mess, all three power plants w<text:span text:style-name="T5">ere</text:span> in bad trouble. It all boiled down to the <text:span text:style-name="T5">e</text:span>nvironmentalist<text:span text:style-name="T5">s.</text:span> Anyway the stock <text:span text:style-name="T5">prices</text:span> went down the tubes and <text:span text:style-name="T5">our</text:span> dividends were cut off. All we could do was to salvage what we could and put into something else with hopes of getting it built back up <text:span text:style-name="T6">but </text:span>that didn’t happen. <text:span text:style-name="T13">W</text:span>e survived <text:span text:style-name="T6">but there was </text:span>no more traveling and fun things that we had hoped for our retirement. </text:p>
      <text:p text:style-name="P2"><text:tab/>We <text:span text:style-name="T6">did go </text:span>to Logan, Utah for Melynda’s graduation from the Utah State University where she received a Bachelor of Science degree in <text:span text:style-name="T13">a</text:span>ccounting <text:span text:style-name="T6">on</text:span> May 4<text:span text:style-name="T2">th</text:span>. She was immediately employed by the government with a very high paying job <text:span text:style-name="T6">with</text:span> the Department of Energy. Melynda was always very quick, especially in math, and her education truly paid off.</text:p>
      <text:p text:style-name="P2"><text:tab/>Dreams truly do come true, if we just dream long enough. We had been to Nauvoo on a short stay and I always dreamed of going back. Doug <text:span text:style-name="T6">Harper</text:span> also <text:span text:style-name="T6">had </text:span>dreamed of going to Nauvoo. So he got the idea to get as many of our family members together that w<text:span text:style-name="T6">ere</text:span> interested <text:span text:style-name="T14">and go</text:span>. Now remember that Kathryn and Richard were serving a mission <text:span text:style-name="T6">there at the time</text:span>. Of course most of us wanted to go; so we along with Marian and Doug, Thelma and Jay, Lorna and Kenneth made plans to go. <text:span text:style-name="T14">T</text:span>he four of us sisters and our good looking husbands <text:span text:style-name="T6">all </text:span>left Salt Lake City on Amtrak at 4:30 a.m. <text:span text:style-name="T14">on</text:span> May 12<text:span text:style-name="T2">th</text:span> (628) <text:span text:style-name="T14">and </text:span>headed for Nauvoo to visit <text:span text:style-name="T6">Elder</text:span> and Sister Goodfellow. We disembarked at the Burlington, Iowa Train <text:soft-page-break/>Depot at 12:<text:span text:style-name="T14">00</text:span> noon on Mother’s Day, May 13<text:span text:style-name="T2">th</text:span>. What a good time we all had on that train. <text:tab/>Kathryn and Richard were there to take us to Nauvoo. <text:s/>I will make this brief because there is no way I can tell all the wonderful things we <text:span text:style-name="T6">saw and </text:span>did. The wonderful spirit that we felt was thrilling as we walked the streets that <text:span text:style-name="T6">the</text:span> Prophet Joseph and Emma Smith and all the other great saints <text:span text:style-name="T6">and</text:span> many of our very own ancestors walked. <text:s/>To me, Nauvoo is a sacred city, I felt it.</text:p>
      <text:p text:style-name="P4"><text:tab/>(OPPS! )<text:span text:style-name="T6">The </text:span>Goodfellows lent us their van, and we had accommodations <text:span text:style-name="T14">at</text:span> the Nauvoo Family Motel; <text:span text:style-name="T6">(</text:span>579) each <text:span text:style-name="T6">with </text:span>our own little family style room. Kathryn and Richard came over a couple of mornings and cooked breakfast for us. <text:span text:style-name="T14">At that time t</text:span>he Nauvoo Temple was under construction and well on its way. We saw everything that we could see. <text:span text:style-name="T6">We t</text:span>ried our hands at candle making, spinning, <text:span text:style-name="T7">and </text:span>rope making. (578) <text:span text:style-name="T7">We </text:span>watched all the other things like bread baking in the old ovens, making soap, bricks, and even horse shoes. </text:p>
      <text:p text:style-name="P4"><text:tab/>Richard took us on a tour in his horse drawn bus. He worked with the horses. We visited most of the old homes that were so beautiful, Kathryn hosted the Heber C. Kimball Home. We drove over to the Cartage Jail where our Prophet along with his brother (627) Hyrum were shot and killed. </text:p>
      <text:p text:style-name="P4"><text:tab/>We took a day trip over to Hannibal Missouri and saw the home of Samuel Clemens; <text:span text:style-name="T7">also known as </text:span>Mark Twain. On the way we were turned back by the flooded Des Moines River in Iowa. The Mississippi River was so wide and beautiful as it overflowed its banks. (633) They took us to places most people don’t know about. Kathryn took us girls to a park one evening and I was so excited. It was beginning to get dark and the place became a glow with <text:span text:style-name="T7">t</text:span>housands of <text:span text:style-name="T7">t</text:span>iny <text:span text:style-name="T7">f</text:span>ireflies. I had never in all my life seen fireflies; I thought I was in Fairyland again. I <text:span text:style-name="T7">did</text:span> seen <text:span text:style-name="T7">g</text:span>low<text:span text:style-name="T7">w</text:span>orms in a cave in New Zealand.</text:p>
      <text:p text:style-name="P4"><text:tab/>May 17<text:span text:style-name="T2">th</text:span> was our last evening in Nauvoo. The missionaries <text:span text:style-name="T7">always </text:span>put on great performance on <text:span text:style-name="T7">the </text:span>weekends. We were able to see <text:span text:style-name="T7">the</text:span> Goodfellows in the play “Rendezvous” held in the Cultural Hall. <text:s/><text:span text:style-name="T7">A</text:span>fter their last performance, they came over to our motel to spend more time with us. <text:span text:style-name="T7">On </text:span>Friday morning we all climbed back into the van <text:span text:style-name="T7">and</text:span> sa<text:span text:style-name="T7">id</text:span> our goodbyes to Beautiful Nauvoo with much sadness. <text:span text:style-name="T14">The</text:span> Goodfellows took us back over to Burlington to <text:soft-page-break/>catch our train. (602) <text:s/>We had a little time so Richard took us sightseeing before we said our last goodbyes to them at 7:00 p.m. <text:span text:style-name="T14">on </text:span>May 18th. </text:p>
      <text:p text:style-name="P4"><text:tab/>I enjoyed the Amtrak ride. <text:span text:style-name="T7">It</text:span> would have been better if we had beds. <text:span text:style-name="T14">M</text:span>ost of the country we passed through was nice but especially Colorado. We had a good trip back to Salt Lake City, arriving at 3:00 a.m. <text:span text:style-name="T14">on</text:span> Sunday <text:span text:style-name="T14">m</text:span>orning. Scott and Judy were there to pick us up. <text:s/>We all crashed. After a little rest we headed back to Boise, it was nice being back home even if I did have a hard time leaving. What a wonderful dream fulfilled. </text:p>
      <text:p text:style-name="P2"><text:tab/>Good news: Cindee started a new job May 26<text:span text:style-name="T2">th</text:span> in the coding department <text:span text:style-name="T7">at the Mionidoka Memorial Hospital, where she had been working</text:span>. She <text:span text:style-name="T7">still had</text:span> to take a lot of schooling, <text:span text:style-name="T7">but </text:span>she w<text:span text:style-name="T14">as </text:span>a lot happier. <text:s/><text:span text:style-name="T7">We</text:span> found ourselves back on the road, <text:span text:style-name="T7">this time</text:span> to Rexburg for Olivia’s graduation from Madison High School <text:span text:style-name="T7">on </text:span>May 24<text:span text:style-name="T2">th</text:span>. (608) <text:s/>She was so happy and looked lovely in her <text:span text:style-name="T7">c</text:span>ap and <text:span text:style-name="T7">g</text:span>own. Gordon and Bonnie had a family party for her at <text:span text:style-name="T7">their </text:span>home. Being <text:span text:style-name="T14">that</text:span> I had never worn a cap and gown, I put on Olivia’s and said that I had graduated from the “School of Hard Knocks”. <text:s/>Olivia <text:span text:style-name="T7">wa</text:span>s to start <text:span text:style-name="T7">c</text:span>ollage far away from home in <text:span text:style-name="T7">Grand Junction, </text:span>Colorado <text:span text:style-name="T7">in the fall</text:span>. <text:span text:style-name="T7">A n</text:span>ew school, <text:span text:style-name="T7">a </text:span>new home and new friends. She did great for never being away from home before. (604)</text:p>
      <text:p text:style-name="P5"><text:tab/>I was so grateful that we both had the health and strength to do the things that had to be done around here. <text:s/>We spent our <text:span text:style-name="T8">time at </text:span>home working in the yard, growing beautiful flowers, keeping the birds happy and doing projects that happened to pop up. <text:s/>Jack built a corner linen cabinet in the dining room. He also built cabinets in my utility/craft room. <text:s/></text:p>
      <text:p text:style-name="P5"><text:tab/>Connie, Kellie, Kyle and Cindee came though out the spring and summer. Clyde <text:span text:style-name="T8">wa</text:span>s very demanding; he call<text:span text:style-name="T8">ed</text:span> and <text:span text:style-name="T8">to </text:span>ask Jack to go get him hamburgers <text:span text:style-name="T8">at </text:span>any given time of day. Jack even had to go <text:span text:style-name="T8">over to</text:span> help him go to the bathroom on<text:span text:style-name="T8">e</text:span> day. So he is kept busy with Clyde. </text:p>
      <text:p text:style-name="P5"><text:tab/>We went to Music Week productions and other entertainment with Glen and Ada. <text:s/>I enjoyed going to lunch each month with the Ward Lunch Bunch and other ward activities. We still maintained our church callings. <text:s/>Our next door neighbor, Bonnie was killed in a car <text:soft-page-break/>accident; she had a stoke while driving. We went to her funeral at the Jehovah Witness Church which was very different. </text:p>
      <text:p text:style-name="P2"><text:tab/><text:span text:style-name="T8">My l</text:span>ittle <text:span text:style-name="T8">b</text:span>rother Gerald and Verlee returned from their <text:span text:style-name="T8">mission in</text:span> Ghana, <text:span text:style-name="T8">West </text:span>Africa. <text:s/>We went to their <text:span text:style-name="T8">m</text:span>ission <text:span text:style-name="T8">r</text:span>eport <text:span text:style-name="T8">on</text:span> Sunday July 8<text:span text:style-name="T2">th</text:span> at the Burley 10<text:span text:style-name="T2">th</text:span> Ward. Besides Gerald and Verlee<text:span text:style-name="T8">, </text:span>their daughter Teresa <text:span text:style-name="T8">also spoke</text:span>. All three really know how to deliver a sermon; they all gave very spiritual talks. Irma and <text:span text:style-name="T8">her</text:span> daughter Shirley sang “How Great Thou Art”. That song always gives me goose bumps. <text:s/>It was so good to have them home, but oh what a special wonderful mission they had. They really loved those people and brought home some neat African art, and memories. They brought me a sweet little carved elephant that I treasure. (597) </text:p>
      <text:p text:style-name="P2"><text:tab/>Summer, means <text:span text:style-name="T8">the </text:span>Frost <text:span text:style-name="T8">f</text:span>amily <text:span text:style-name="T8">r</text:span>eunion <text:span text:style-name="T8">t</text:span>ime, which was held <text:span text:style-name="T8">on</text:span> August 4, 2001 at <text:span text:style-name="T8">the </text:span>Unity Church <text:span text:style-name="T8">p</text:span>ark with <text:span text:style-name="T8">the </text:span>Harpers as hosts. The theme was “Let’s go to a Hawaiian Luau!” When the Harpers do something, it is big! What fun we had with some of the guys performing in grass shirts. I think Gordon was one of the funniest. (614) <text:s/>(634)</text:p>
      <text:p text:style-name="P2"><text:tab/>Did I say summer was reunion time, I guess so. <text:span text:style-name="T8">On </text:span>August 17, 2001 was also my 55<text:span text:style-name="T2">th</text:span> <text:s/><text:span text:style-name="T8">high school </text:span>class reunion at Price’s Café for dinner, <text:span text:style-name="T8">dancing</text:span>, and pictures. Sunday <text:span text:style-name="T8">the </text:span>18<text:span text:style-name="T2">th</text:span> we <text:span text:style-name="T8">went</text:span> out to the Grant Wyatt Ranch, where we had more food and a whole lot of chit <text:span text:style-name="T14">chatting.</text:span> It was always good to get back with old schoolmates. <text:s/></text:p>
      <text:p text:style-name="P2"><text:tab/>The Minnesota Gilmour’s, George, Becky and Chad came to visit us on my 75<text:span text:style-name="T2">th</text:span> <text:s/><text:span text:style-name="T8">b</text:span>irthday <text:span text:style-name="T8">on</text:span> August 19, 2001 (622), <text:span text:style-name="T8">except </text:span>they didn’t know <text:span text:style-name="T14">i</text:span>t when they made their plans. (361) <text:s/>That <text:span text:style-name="T8">b</text:span>irthday I did not mind. We had a fun time, and cake. One more reunion but that <text:span text:style-name="T15">wa</text:span>s not all. <text:span text:style-name="T8">The </text:span>Frost <text:span text:style-name="T8">c</text:span>ousins got together <text:span text:style-name="T8">on </text:span>Saturday, August 25<text:span text:style-name="T4">th</text:span><text:span text:style-name="T15"> </text:span>at the Burley Rotary Park <text:span text:style-name="T8">b</text:span>oat <text:span text:style-name="T8">l</text:span>anding at the golf course. <text:span text:style-name="T15">My c</text:span>ousin Jack and Clara Olson planned and put <text:span text:style-name="T15">it all </text:span><text:s/>together. I was surprised at so many of my cousins from all over showed up. Aunt Pearl and most of her family attended. <text:s/><text:span text:style-name="T8">A</text:span>ll of us Frosts were there. It was really what you can call a reunion. We hadn’t seen each other in years. Everyone was excited to see each other and share family histories.</text:p>
      <text:p text:style-name="P2"><text:soft-page-break/><text:tab/>That very day we left for Seattle for a second mini Gilmour Reunion held at Lars<text:span text:style-name="T8">'</text:span> place. It too was nice getting together with his family again. During this trip we also meet a new found <text:span text:style-name="T15">second</text:span> cousin of Jack’s; Mary Jane Dumpster and her husband John. I think she was just as eager to meet Jack as he was her. She said, “<text:span text:style-name="T8">I</text:span>t is sure neat to have a real cousin.” <text:span text:style-name="T8">The </text:span>Gilmour family, <text:span text:style-name="T8">un</text:span>like <text:span text:style-name="T8">the </text:span>Frosts have very few relatives. How very, very, sad.</text:p>
      <text:p text:style-name="P2"><text:tab/>Actually, the first <text:span text:style-name="T8">r</text:span>eunion we went to was in July when we went to Las Vegas for a <text:span text:style-name="T8">s</text:span>ubmarine reunion for the crew of the Submarine Carp that Jack served on. About <text:span text:style-name="T8">seventy</text:span> shipmates showed up after <text:span text:style-name="T9">fifty two</text:span> years. They had an enjoyable time. Myself, I was bored; I did not know anyone and did not like Las Vegas at all, although we had very nice accommodations and food. We did not go downtown at all but <text:span text:style-name="T9">we</text:span> did drive out to see the Las Vegas Temple. It is very beautiful like all of our temples, but <text:span text:style-name="T9">since </text:span>it was Sunday <text:span text:style-name="T9">it was </text:span>closed. Can you believe that we attended <text:span text:style-name="T9">five reunions </text:span>that summer?</text:p>
      <text:p text:style-name="P2"><text:tab/>Our <text:span text:style-name="T15">d</text:span>ear, <text:span text:style-name="T15">o</text:span>ld Clyde turned <text:span text:style-name="T9">ninety</text:span> years old September 5<text:span text:style-name="T2">th</text:span>. (638) <text:s/>I baked him a <text:span text:style-name="T9">b</text:span>irthday cake and we got him a gift and took them over to his apartment in <text:span text:style-name="T9">Meridian.</text:span> He looked good and was one happy <text:span text:style-name="T9">old </text:span>dude. <text:s/>And yet, a greater birthday took place in Hailey, Idaho (639) for my favorite <text:span text:style-name="T9">a</text:span>unt, Faye Dunlap, <text:span text:style-name="T9">On </text:span>September 23<text:span text:style-name="T2">rd</text:span> <text:span text:style-name="T9">s</text:span>he <text:span text:style-name="T9">turned one hundred</text:span> years old. <text:span text:style-name="T15">She was n</text:span>early blind, but she recognized me. Her family gave her a wonderful party at the nursing home that was her home. All of her family, Aunt Pearl her only living sister, and many of her children, and a whole bunch of us nieces and nephews helped her celebrate, and she was one happy lady. </text:p>
      <text:p text:style-name="P6"><text:tab/>Terror and Tears! <text:s/><text:span text:style-name="T10">On </text:span>Tuesday, September 11, 2001 our great nation experienced the worse disaster in our nation’s history. <text:s/>A day America will never forget. Terrorists struck across the <text:span text:style-name="T10">E</text:span>ast Coast <text:span text:style-name="T11">that</text:span> morning. <text:span text:style-name="T12">At </text:span>about 8:45 am EDT (6:45am MDT) <text:span text:style-name="T12">t</text:span>he first hijacked jetliner crashed into <text:span text:style-name="T12">the north</text:span> tower <text:span text:style-name="T12">of the one hundred ten </text:span>story World Trade Center in New York <text:span text:style-name="T12">City,</text:span> starting fires as the horrified nation watched on television. <text:span text:style-name="T12">Eighteen</text:span> minutes later, a second jetliner appeared <text:span text:style-name="T12">low </text:span>in the sky <text:span text:style-name="T12">over New York City and </text:span>sla<text:span text:style-name="T12">m</text:span>m<text:span text:style-name="T12">ed</text:span> into the <text:span text:style-name="T12">south</text:span> tower, <text:span text:style-name="T12">erupting in fire and smoke</text:span>. <text:s/>Subsequent explosions <text:span text:style-name="T12">caused </text:span>both towers <text:span text:style-name="T12">to collapse.</text:span> A third hijacked jetliner hit and severely damaged the Pentagon across the Potomac River from <text:soft-page-break/>Washington D.C. A hijacked United Airlines jet crashed outside of Pittsburgh. <text:span text:style-name="T12">The</text:span> passengers <text:span text:style-name="T12">in all four planes </text:span>were killed in an unprecedented, coordinated terrorist assault.</text:p>
      <text:p text:style-name="P6"><text:tab/>As I watched this on television, it reminded me of the fear and horror <text:span text:style-name="T12">that </text:span>I felt when <text:span text:style-name="T12">J</text:span>apan <text:span text:style-name="T12">launched </text:span>the sneak attack on the U.S. Naval base at Pearl Harbor, Hawaii, 60 years before. The White House, Congress and all federal government buildings were evacuated. <text:span text:style-name="T12">The </text:span><text:s/>Federal Aviation Administrations ordered every flight in the United States grounded. The bombers were linked to Afghanistan-based Saudi dissident Osama bin Laden. There were 50,000 <text:span text:style-name="T12">people who </text:span>worked in the two buildings. People were trapped and many jumped to their death from the top stories. The official count of victims including New York, Washington, Pennsylvania, passengers and crew on the hijacked planes, and so many brave firefighter and police officers gave their lives to save others totaled 4,132. (Gordon you add pitcher here) </text:p>
      <text:p text:style-name="P2"><text:s text:c="2"/><text:tab/>It was such a horrible sight I hope to never witness again in my life. You cannot even imagine the horror that we saw <text:span text:style-name="T12">during </text:span>those next few days. This act lead us into a war against the Taliban in Afghanistan and the hunt for Osama Bin Laden was on. Which lead to wars <text:span text:style-name="T12">through out</text:span> the Middle East. That attack was the first war of the 21st century and is still going on as I am writing this in 2012. So many of our brave young men and women have lost their lives <text:span text:style-name="T12">fighting</text:span> a no win war. Th<text:span text:style-name="T12">ose people</text:span> hate Americans and want to kill as many of us as they possibly can. <text:s/></text:p>
      <text:p text:style-name="P2"><text:tab/>Okay, we can dry our eyes now for some happy news. My little family increased <text:span text:style-name="T12">on</text:span> Saturday, fifteenth day of September 2001. (636) <text:s/>On that day Michael Layne Dudley married Tatum Marie Miles at 2:00 o’clock at the Golden Heritage Center in Burley by the Mayor <text:s/>It was a really a cute wedding as the bride and groom choose to wear white T-<text:span text:style-name="T12">s</text:span>hirts with BRIDE on hers and GROOM on his. Who would have thought of that? It was a nice afternoon wedding with family members in attendan<text:span text:style-name="T12">ce</text:span>. We not only added a new daughter-in-law to our family but her two children, Micah and Bradley Blacker, <text:span text:style-name="T12">ages</text:span> 9 <text:span text:style-name="T12">and </text:span>7.</text:p>
      <text:p text:style-name="P2"><text:tab/>Before the summer ended we wanted to take one more little trip. <text:span text:style-name="T12">W</text:span>e had heard so much about the town of Joseph, Oregon; we certainly were not disappointed. The <text:span text:style-name="T12">w</text:span>elcome sign as we entered town read, “This <text:span text:style-name="T12">l</text:span>ittle <text:span text:style-name="T12">t</text:span>own Is HEAVEN to us. Please don’t drive like HELL <text:soft-page-break/>through it”. The only disappointment we had was that most establishments were closed on Monday and that is the very day we arrived. We had to drive to the next town to get something to eat. (622) <text:s/>It had a lot of history of Chief Joseph whom the town was named for. Also it was known for its <text:span text:style-name="T12">b</text:span>ronze <text:span text:style-name="T12">s</text:span>tatues<text:span text:style-name="T12">;</text:span> there were statues of every description all over town. I think I took photos of most of them. <text:s/>I took pictures of two beautiful very unique churches. <text:span text:style-name="T12">One was the </text:span>United Methodist Church of Joseph. The other an L.D.S. church in La Grande that had the most beautiful stained glass window I have ever seen. We drove up to Wallowa Lake Village where deer roamed all over. Along our journey we encountered two amazing out houses, only they were not out back but in the front yards. <text:span text:style-name="T1">We a</text:span>lso took pictures of six old barns along our way down to Baker. <text:span text:style-name="T1">T</text:span>here we took a side trip up to the <text:span text:style-name="T1">ghost town</text:span> of Sumpter. <text:span text:style-name="T1">It was a</text:span> very enjoyable three days.</text:p>
      <text:p text:style-name="P2"><text:tab/>Kathryn and Richard’s mission <text:span text:style-name="T1">in <text:s/>Nauvoo</text:span> came to an end and they returned to Burley hating to leave beautiful Nauvoo and their mission friends. (642) <text:span text:style-name="T1">We went to t</text:span>heir mission report <text:span text:style-name="T1">on the </text:span>14<text:span text:style-name="T2">th</text:span> <text:span text:style-name="T1">of </text:span>October 2001 at <text:span text:style-name="T1">the </text:span>Pella 2<text:span text:style-name="T2">nd</text:span> Ward where they both gave spiritual reports. Their son Rick flew in from Hawaii that morning bringing them lovely fresh flower <text:span text:style-name="T1">l</text:span>eis. The<text:span text:style-name="T1">ir</text:span> kids put out a luncheon for friends and family in the afternoon at their home. <text:s text:c="3"/></text:p>
      <text:p text:style-name="P11"><text:s/><text:tab/>Glen and Olivia both had birthdays as <text:span text:style-name="T1">a</text:span>utumn rolled around along. <text:span text:style-name="T15">With it was more bad news. In November, Gordon was laid off from his job at the Idaho National Engineering Laboratory where he had worked for eleven years. With nearly twenty years of experience as a computer programmer on his resume, he set out looking for a new job.</text:span> <text:span text:style-name="T15">He even had two or three interviews here in Boise, but nothing ever came of them. </text:span></text:p>
      <text:p text:style-name="P11"><text:span text:style-name="T15"><text:tab/>Later in Novembner was </text:span>our 23<text:span text:style-name="T2">rd</text:span> wedding anniversary, <text:span text:style-name="T1">followed by</text:span> Thanksgiving. “We thank you Lord for all the blessing of 2001, for family and friends and turkey dressing”. Cindee and Steve were here for Thanksgiving dinner. <text:span text:style-name="T15">W</text:span>e fixed the traditional Thanksgiving dinner with all the trimming and leftovers. <text:s/></text:p>
      <text:p text:style-name="P7"><text:tab/>We had our Frost Christmas <text:span text:style-name="T1">d</text:span>inner and <text:span text:style-name="T1">p</text:span>arty out to Malta at the Marian and Doug Harper home the first week in December. What more can I say? We just have the best of everything; <text:span text:style-name="T1">a</text:span>ll of us being together as a wonderful loving family. W<text:span text:style-name="T1">e</text:span> missed Eunice, she could <text:soft-page-break/>not make it and her illness was serious enough to put her in the hospital. <text:span text:style-name="T1">We had a</text:span> wonderful dinner, lots of chit-chats and most of all the darling handmade gifts that we exchanged. <text:span text:style-name="T1">W</text:span>e drove to Burley and stayed with Lorna and Kenneth that night and drove back to Boise the next day. </text:p>
      <text:p text:style-name="P7"><text:tab/><text:span text:style-name="T1">My n</text:span>iece Romona <text:span text:style-name="T1">(Read)</text:span> and Wayne <text:span text:style-name="T1">Merrill </text:span>were here <text:span text:style-name="T15">the following</text:span> Friday and stayed overnight as they were on their way to Kennewick Washington. They clued us in <text:span text:style-name="T15">on</text:span> how Eunice was doing. <text:s/>We celebrated Jack’s 75<text:span text:style-name="T2">th</text:span> Birthday in the usual way; dinner out. The rest of the month we spent doing our Christmas things. Decorating the house and yard, baking goodies to give away,<text:span text:style-name="T1">and s</text:span>ending out Christmas <text:span text:style-name="T1">g</text:span>reetings. <text:span text:style-name="T1">We went</text:span> to all the ward parties and dinners and just spen<text:span text:style-name="T1">t</text:span> Christmas Eve and <text:span text:style-name="T1">d</text:span>ay playing Santa Clause to each other. (641) <text:s/>Between Christmas and New Years we had a <text:span text:style-name="T1">big</text:span> snow storm that dumped a great amount of snow.(643) <text:s/>Jack’s work was cut out for him shoveling the walks and driveway. Well, So Be It! 2001 with its sadness and joys left us for new beginnings. <text:s text:c="8"/></text:p>
      <text:p text:style-name="P7"/>
      <text:p text:style-name="P8">577   Backyard  it must be winter <text:line-break/>586   Marks return party.    587 incorrect #, <text:line-break/>628   The two old Bears leaving SLC for Nauvoo <text:line-break/>579   Five  wives  (Well each one has a husband) <text:line-break/>629   Bonnets in Nauvoo <text:line-break/>627   Tour wagon in Nauvoo,  Richard was the driver <text:line-break/>633    ?   not sure I sent this one or not. <text:line-break/>602   Cabin <text:line-break/>608   Olivia <text:line-break/>604   Your Mom &amp; the dog <text:line-break/>597   Gerald &amp; Verlee <text:line-break/>614   Frost reunion <text:line-break/>634       "        " <text:line-break/>361   Birthday   your Mom <text:line-break/>638   Clyde   90th  BD <text:line-break/>636   Micheal  Tatum and family <text:line-break/>642   Kathryn &amp; Dick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style style:name="envelope_20_return" style:display-name="envelope return" style:family="paragraph" style:parent-style-name="Standard"/>
    <style:style style:name="Balloon_20_Text" style:display-name="Balloon Text" style:family="paragraph" style:parent-style-name="Standard"/>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839in" style:type="center"/>
          <style:tab-stop style:position="6.9689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0f894a"/>
    </style:style>
    <style:style style:name="MT1" style:family="text">
      <style:text-properties officeooo:rsid="000f894a"/>
    </style:style>
    <style:page-layout style:name="Mpm1">
      <style:page-layout-properties fo:page-width="8.5in" fo:page-height="11in" style:num-format="1" style:print-orientation="portrait" fo:margin-top="1in" fo:margin-bottom="1in" fo:margin-left="0.7811in" fo:margin-right="0.7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37-2 <text:s text:c="88"/></text:span><text:span text:style-name="MT1"><text:page-number text:select-page="current">3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Buttars </dc:creator>
    <meta:editing-cycles>34</meta:editing-cycles>
    <meta:print-date>2012-05-28T01:56:00</meta:print-date>
    <meta:creation-date>2012-03-10T00:16:00</meta:creation-date>
    <dc:date>2012-06-24T13:39:03</dc:date>
    <meta:editing-duration>PT09H06M45S</meta:editing-duration>
    <meta:generator>OpenOffice.org/3.2$Linux OpenOffice.org_project/320m19$Build-9505</meta:generator>
    <meta:document-statistic meta:table-count="0" meta:image-count="0" meta:object-count="0" meta:page-count="9" meta:paragraph-count="40" meta:word-count="3677" meta:character-count="20011"/>
    <meta:template xlink:type="simple" xlink:actuate="onRequest" xlink:title="Normal.dotm" xlink:href=""/>
  </office:meta>
</office:document-meta>
</file>