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in" fo:margin-right="0in" fo:text-indent="0.1228in" style:auto-text-indent="false"/>
    </style:style>
    <style:style style:name="P2" style:family="paragraph" style:parent-style-name="Standard">
      <style:paragraph-properties fo:margin-left="0in" fo:margin-right="0in" fo:text-indent="0.1228in" style:auto-text-indent="false"/>
    </style:style>
    <style:style style:name="P3" style:family="paragraph" style:parent-style-name="Standard">
      <style:text-properties style:text-position="super 58%"/>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150%" fo:text-align="justify" style:justify-single-word="false"/>
      <style:text-properties style:font-name="Nimbus Sans L"/>
    </style:style>
    <style:style style:name="P7" style:family="paragraph" style:parent-style-name="Standard" style:list-style-name="L1">
      <style:paragraph-properties fo:text-align="center" style:justify-single-word="false"/>
    </style:style>
    <style:style style:name="T1" style:family="text">
      <style:text-properties style:text-position="super 58%"/>
    </style:style>
    <style:style style:name="T2" style:family="text">
      <style:text-properties style:text-position="super 58%"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5"/>MY <text:s/>TURN ON EARTH</text:p>
      <text:p text:style-name="Standard"/>
      <text:p text:style-name="Standard"><text:s text:c="44"/>Autobiography of Celia Gean Frost Gilmour</text:p>
      <text:p text:style-name="Standard"/>
      <text:p text:style-name="Standard">1926 was a good year in history. The world was at peace at the time, people were getting by and happy. President Calvin Coolidge <text:s/>was President of our United States of America, <text:s/>Vice President was Charles G. Dawes. Republicans. <text:s text:c="2"/>The <text:s/>Prophet <text:s/>Heber J. Grant was the Prophet and President of the Church of Jesus Christ of Latter day Saints and the world.</text:p>
      <text:p text:style-name="Standard"/>
      <text:p text:style-name="Standard">Head lines that appeared on or about August 19, 1926 read: <text:s text:c="22"/>(Life Expectancy 54.1 years)</text:p>
      <text:p text:style-name="Standard">To cope with declining sales, the eight hour work day and five day week are introduced by Henry Ford. </text:p>
      <text:p text:style-name="Standard">Warner Theater in New York introduces the first talking Movie::DON JUAN”, actor John Barrymore stars: <text:s/>Other movies...Battling Butler. <text:s/>Beyond the Trail and Risky Business.</text:p>
      <text:p text:style-name="Standard"/>
      <text:p text:style-name="Standard">1926 Music Favorites.....I'm Sitting On Top of the World, <text:s/>by Al Jolson.......Dinah, by Ethel Waters</text:p>
      <text:p text:style-name="Standard">Bye, Bye Blackbird, by Gene Austin........Blue Skies, by Irving Berlin......When Day is Done, by Paul Whiteman.....and.....Midnight Stomp, by Fats Waller. <text:s text:c="5"/></text:p>
      <text:p text:style-name="Standard"/>
      <text:p text:style-name="Standard">Consumer Price Index: <text:s text:c="19"/></text:p>
      <text:p text:style-name="Standard"><text:s text:c="64"/></text:p>
      <text:p text:style-name="Standard">Pound of Butter------------.54 <text:s text:c="7"/>Movie Ticket-------------.20 <text:s text:c="13"/>Average Rent----------$20.00 per</text:p>
      <text:p text:style-name="Standard"><text:s/>Loaf of Bread--------------.09 <text:s text:c="6"/>US Postage Stamp-------.02 <text:s text:c="56"/>month <text:s/></text:p>
      <text:p text:style-name="Standard">Dozen Eggs-----------------.14 <text:s text:c="6"/>Gallon of Gasoline------ 12 <text:s text:c="24"/>New House------$7.748.00 <text:s text:c="25"/></text:p>
      <text:p text:style-name="Standard">Gallon of Milk--------------56 <text:s text:c="6"/>New Ford Auto ----$360.00 <text:s text:c="14"/>Average Income ------.$2,310.00 <text:s text:c="275"/>Sugar----------------$1.00/15 lbs <text:s text:c="60"/>Chapter One</text:p>
      <text:p text:style-name="Standard"><text:s/></text:p>
      <text:p text:style-name="Standard">Queen Elisabeth ll <text:s/>future Queen of Great Britain was born in June of 1926. <text:s/>Entertainers of the year were <text:s text:c="2"/>Marilyn Monroe..... Andy Griffith......Jerry Lewis......Mel Brooks.....Tony Bennett........and</text:p>
      <text:p text:style-name="Standard">Winnie Pooh was also born that year. <text:s/>But most important of all..., Celia Gean Frost and Jack Douglas Gilmour were also born that year! <text:s text:c="65"/></text:p>
      <text:p text:style-name="Standard"/>
      <text:p text:style-name="Standard"/>
      <text:p text:style-name="Standard"><text:s text:c="61"/>Chapter 0ne</text:p>
      <text:p text:style-name="Standard"><text:s text:c="61"/>My Beginning</text:p>
      <text:p text:style-name="Standard">The heavens opened a tiny bit as a tiny Spirit bade her Heavenly Parents and the multitude of brothers and sisters good-by. She was so excited because her TURN ON EARTH <text:s/>had finally arrived, this was her day! With much excitement and joy, there was still sadness in leaving behind all her loved ones. Knowing that it would only be a short time, she caught a rainbow and slide to the planet earth into the home and hearts of the Ira Frost family. The Frost family lived on a farm in the Starrs Ferry district in a two room house one and a quarter miles west of <text:s/>Burley Idaho right under the first <text:s/>lift canal. The canal bank was the road.</text:p>
      <text:p text:style-name="Standard"/>
      <text:p text:style-name="Standard">This tiny round faced bundle was delivered at home, at 5:00 am. Thursday, August 19, 1926 with the help of Doctor N. A. Olsen. And probably one of the grandmothers. <text:s/>Wow, <text:s/>after waiting eons <text:s/>for my Turn on Earth, now that I have my body, <text:s/>what now ? <text:s text:c="2"/>I wanted to keep my memory of my Heavenly Home as long as permitted. Now I have a whole new world to explore and learn, <text:s/>gain <text:s/>much <text:soft-page-break/>knowledge and to love and to be loved. <text:s text:c="36"/>“Thursday’s Child has far to go”!</text:p>
      <text:p text:style-name="Standard"/>
      <text:p text:style-name="Standard">I was happy to find that I had arrived in the Frost family. There was my <text:s/>father, Ira Lewis Frost age 35 and a farmer. <text:s/>My mother <text:s/>Vyla June Dayley Frost age 25 a mother. <text:s/>Two sisters, <text:s/>Eunice age 4 ½, Thelma June age 3 and one brother, Myron Delbert (Buddy) 1 ½ <text:s text:c="2"/>My grandparents were Chauncey and Loneva Warner Frost, and Charles and Carry Sanford Dayley. There were many Aunts and Uncles and a lot of cousins. I felt like I was no stranger, that I already knew my new family <text:s/>from the beyond</text:p>
      <text:p text:style-name="Standard">I had a very humble beginning that has followed me all my life.</text:p>
      <text:p text:style-name="Standard"/>
      <text:p text:style-name="Standard">My <text:s/>mother choose my name “CELIA” from a book she had been reading. I was blessed Celia Gean Frost into the Church of Jesus Christ of Latter- Day- Saints on September 2, 1926 by President David R. Langlois at the First Ward in Burley Idaho. I do not remember to much of my young years. My father kept a diary through most of his life so I was able to gather information from his and mothers diaries. I remained <text:s/>the baby of the family for three years. My sister Thelma told me me that I was cute and very spoiled. I didn't think I was ever cute or spoiled but, maybe a wee bit those first three years. <text:s text:c="171"/></text:p>
      <text:p text:style-name="Standard"/>
      <text:p text:style-name="Standard">Those early days, with their small family, and struggling for a start in life were rewarding times for <text:s/>my parents. To go places they hooked the team of horses to the wagon, placed us children in the bottom of the <text:s/>wagon bed and headed for town, church or family gatherings. In the winter a few blankets wrapped <text:s/>around us little one kept us warm and cozy. <text:s/>The year I was born mother was busy with the growing family and daddy with the farming. Their potato crop that year was bounteous and the market value such that they felt they could reward themselves by buying their first automobile. What a thrill it was for daddy to load his family into their new Model T Ford and drive to town.</text:p>
      <text:list xml:id="list2012918247" text:style-name="L1">
        <text:list-header>
          <text:p text:style-name="P7"/>
        </text:list-header>
      </text:list>
      <text:p text:style-name="Standard">December <text:s/>21,1928 when I was two, <text:s/>Mamma noticed that my face was swelling. I developed a very large gathering on my right jaw. <text:s/>Doctor Dean had Mamma <text:s/>keep it <text:s/>packed with poultices of tobacco and apples. I kept the family awake for three nights and Eunice and Thelma were upset with me because they were sure that I would scare Santa Clause away. December 29, a very rainy snowy slushy day, they took me back to Doctor Dean. The gathering had to be lanced before it could heal <text:s/>I <text:s/>kept the family a wake until 4 in the morning. The 31<text:span text:style-name="T1">st</text:span> they took me back to the Doctor, he took the packing out and redressed my face. January 2, 1929 they took me back to the Doctor, he dresses my face again. On the <text:s/>5<text:span text:style-name="T1">th </text:span><text:s/>took <text:s/>me back to the Doctor, this time was able to leave the bandages off. <text:s/>All of this left me with a scar that looked like a miss placed dimple for many years.</text:p>
      <text:p text:style-name="Standard"/>
      <text:p text:style-name="Standard">My parents had very close relationships with both of their families, it was a tradition to always spend New years Day at Grandma and Grandpa Dayley's. All the Aunts, Uncles and cousins were there, we always had a big dinner and played with all the cousins.</text:p>
      <text:p text:style-name="Standard"><text:s/></text:p>
      <text:p text:style-name="Standard">As a tot, I loved to play out doors, even on cold days, when my older sibling would not go out <text:s/>to play with me, Mamma had to bundle me up and I would go out and play by myself, <text:s/>the dog kept me company until I would get cold or tired and Mamma would have to unwrap me.</text:p>
      <text:p text:style-name="Standard"/>
      <text:p text:style-name="Standard">It seems that I was sick much of the time causing many trips to town to Doctor Dean's office. Daddy took advantage of my Doctor trips by having hog feed ground or selling hogs or doing other errands. On one such trip he sold eight hogs for $0.08 a pound. I had the croup most of my first two years.</text:p>
      <text:p text:style-name="Standard"/>
      <text:p text:style-name="Standard"><text:soft-page-break/>My parents loved to dance <text:s/>and socialize with their families, or take in movies. <text:s/>We “kiddies” as daddy fondly called us were baby sat by Aunt Nina Dayley or Aunt Ruby Frost , Mamma and Daddy's teen age sisters quite frequently. <text:s text:c="2"/></text:p>
      <text:p text:style-name="Standard"/>
      <text:p text:style-name="Standard">In January of 1927 we moved to a farm in the Springdale area, south east of Burley. It was in this new home on May 6, that a tiny 7 ½ <text:s/>pound baby girl was sent from heaven to our family. <text:s/>She had a lot of black hair and dark eyes. She was given the name of Lorna. <text:s/>What a shock! <text:s/>I was no longer the baby!</text:p>
      <text:p text:style-name="Standard"/>
      <text:p text:style-name="Standard">December of 1929 our family made our last move to a three room house in Unity. The farm <text:s/>consisted of forty acres of farm land and sixty acres of pasture land next to the Snake River. Our neighbors there were the Vern Peterson Family, there were two children Elaine and Ray. Elaine was my age so I had a little playmate other than my siblings. Mrs Peterson was not a very nice lady, she took advantage of mother, because mother was so kind, and tried to flirt with my dad. <text:s/>The folks was glad when they moved away. For Christmas that year I received two dolls, a little set of dishes with a teakettle and a hanky. <text:s/>News Years Eve, I got to sleep with my Aunt Ruby. </text:p>
      <text:p text:style-name="Standard"/>
      <text:p text:style-name="Standard">The Stock Market Crash hit us hard. The Depression was on! By growing a garden and our milk cows, Daddy was able to keep food on the table but our family experienced many hardships. February 30<text:span text:style-name="T1">th</text:span> <text:s/>we had the first of many Hobos come to our door, living close to the rail road tracks made it convenient for them. Mother would usually give them some sandwiches and a cup of milk and they would be on their way. As a little girl I remember of being frightened by them. <text:s text:c="3"/></text:p>
      <text:p text:style-name="Standard"/>
      <text:p text:style-name="Standard">May 13,1930, my Grandfather Frost passed away. I can still vaguely remember my Grandpa sitting <text:s/>in a chair just inside the kitchen door. He loved to tease us as we came into the kitchen. At the time of his death we children had Chicken Pox. I also had pneumonia. I was four, I can still remember probably my earliest memories. While I was sick, I would lick the calcimine off the wall by my bed. I must have been lacking something in my diet, I am sure it was not for the taste. Maybe the awful taste is why I remember it.</text:p>
      <text:p text:style-name="Standard"/>
      <text:p text:style-name="Standard">On my fourth Birthday August 19, 1929 Mamma made me a new dress, but the day was spent canning apricots and moving hay. A Birthday cake was not mentioned so I probably did not have one. I never ever had the privilege of having a birthday party <text:s/>until I was an old lady. Well sort of <text:s/>old. I was invited to Donna Bowen's Birthday Party, the only one I went to when I was a child. I don't think Birthdays were a big deal in our family those years </text:p>
      <text:p text:style-name="Standard"/>
      <text:p text:style-name="Standard">September 12, 1930 the Stork found our new farm and delivered a darling little blond baby girl. She was a special birthday gift to daddy, being born one day after his birthday. She was not a well baby and they were afraid of losing her. Daddy hurried up and blessed her and give her the name Marian after his <text:s/></text:p>
      <text:p text:style-name="Standard">very special Uncle Marion Frost. We older children were delighted to have a new baby sister.</text:p>
      <text:p text:style-name="Standard"/>
      <text:p text:style-name="Standard">Every Sunday morning Daddy <text:s/>took us kiddies to Sunday School. We was in the Unity Ward. By now there was five of us. <text:s/>Our parents taught us at a very young age to be reverent in church. Both Sunday School and again at Sacrament Meeting in the evenings. They taught us to pray and to pay tithing with what pennies we had been given. We took turns saying the blessing on the food at every meal and even the family prayers night and morning about as soon as we could talk, I am sure the Lord understood us.</text:p>
      <text:p text:style-name="Standard">Sunday 30 December 1934 I gave a 2 ½ <text:s/>minute talk in Sunday School, did fine, so daddy said but <text:s/>I <text:soft-page-break/>couldn't talk plain. I was 8 years old and still couldn't talk plain? What was wrong with this Kid? <text:s/>One other time I had to give the little “GEM” a four line saying and the congregation repeats it after you. No one repeated it because I had said it so fast no one could understand me. That was the very last time I would give a talk or participate in anything.. My real problem was that I just talked to darn fast.</text:p>
      <text:p text:style-name="Standard"><text:s text:c="2"/></text:p>
      <text:p text:style-name="Standard">Most Sundays between Sunday School and Sacrament Meeting we would go into town to spend time <text:s/>with our two sets of Grandparents Dayley and Frost as they lived on the same block on Schoode Ave just north of the railroad tracks. What was so exciting to us kids was most of our Uncles and Aunts lived close by. It was wonderful fun for us kids to know and play with all of our cousins from both sides of the family. There was cement sidewalks in their neighborhood, all we had was dirt! <text:s/>So we was has fun roller skateing. Sure can't roller skate on dirt.</text:p>
      <text:p text:style-name="Standard"/>
      <text:p text:style-name="P5"><text:s text:c="62"/></text:p>
      <text:p text:style-name="P5">NEW ARRIVVALS AT THE FROSTS</text:p>
      <text:p text:style-name="Standard"/>
      <text:p text:style-name="Standard">We older kids always knew when a new baby was about to arrive. When a phone was installed in the house, we knew a baby would soon arrive. Sure enough, soon as the babies were born out would go the phone. <text:s text:c="41"/></text:p>
      <text:p text:style-name="Standard">March 3, 1932 Pixy faced Irma joined our growing family now of seven children</text:p>
      <text:p text:style-name="Standard">December 10, 1933 To Daddy and Myron's delight we finally got a baby brother: Gerald</text:p>
      <text:p text:style-name="Standard">May <text:s/>30, 1935 Kathryn made 9. <text:s/>She was a darling black hair and brown eyed <text:s/>baby girl. We all spoiled both Gerald and Kathryn. That completed the Frost family to nine children and our mom and dad. <text:s text:c="49"/></text:p>
      <text:p text:style-name="Standard"/>
      <text:p text:style-name="P4"><text:s text:c="60"/>Chapter Two</text:p>
      <text:p text:style-name="P4"><text:s text:c="57"/>SCHOOL <text:s/>DAYS</text:p>
      <text:p text:style-name="P5"/>
      <text:p text:style-name="Standard">September 6, 1932 was my first day of school. I was so excited . Finally getting to ride that big black school bus that stopped at our house twice a day for all the big kids. I felt pretty important, carrying my lunch wrapped in newspaper, sitting next to my big sister Eunice. We went to the South West School . Miss Gee was my first grade teacher. <text:s/>I loved my Dick and Jane Book. (I have two that I bought at an antique store, that is how much I loved that book). On March 12th while in school we had a fairly severe earthquake. We were all very frightened. They sent us home, there were three or four large after shocks. I was so afraid, like Chicken Little, I thought far sure the sky was going to fall in on us. I do remember that day very well. There were other earth quakes from time to time but that one at school frightened me the most.</text:p>
      <text:p text:style-name="Standard"/>
      <text:p text:style-name="Standard">Mr Woods, a cranky looking man was our bus driver for many years. One day he gave a good sneeze</text:p>
      <text:p text:style-name="Standard">causing him to bump his head on the steering wheel. What a good laugh we all got out of that but to Mr Woods, it was not funny, no sense of humor, guess that proved that he was a cranky old man. Other long term bus drivers we had during our school years were Mr Budge and Mr Bunn, Mr Bunn who happened to be <text:s/>our mother's cousin. I do not recall any other school bus drivers. It was a very exciting day when big brand new yellow school buses pulled up at school to take us home. <text:s/><text:span text:style-name="T1"><text:s text:c="2"/></text:span><text:s text:c="2"/></text:p>
      <text:p text:style-name="Standard"/>
      <text:p text:style-name="Standard">December12, 1932, Lorna came down with Scarlet Fever, giving it to all of us but Thelma and Eunice. They was sent in town to stay with one of the grandmas so they wouldn't have to miss school. Of course we were quarantined until January 2 1933. When we were allowed to go back to school the <text:soft-page-break/>roads were drifted in with snow. Being snowed in happened quite frequently while we were growing up. School went right on with out us. The children in town or lived close by were able to attend. The <text:s/>highway was cleared as soon as possible. On days that we could we would walk the fourth of a mile to the highway to catch the bus if it even got through. Daddy would carry me to catch the bus some mornings. Some days he would meet the after noon bus with the horses pulling the “slip”, to take us home ( the slip was a large sheet of metal about 6X8 or 9 feet with a double tree to hitch the horses to. It was used in the winter like a sled for hauling milk cans, feed, hay and best of all sleigh rides in the <text:s/>open fields).That year we did miss school most of January</text:p>
      <text:p text:style-name="Standard"/>
      <text:p text:style-name="Standard">South West was a great school. It is just one story with a basement for the lunch room, nurse office etc. All the out side stairs had wide cement banisters that were great fun for sliding down.,which. <text:s/>was against the rules <text:s/>but they had a difficult time keeping us from that extra fun, Also it was very hard on the seat of pants, even tough flour sack bloomers.</text:p>
      <text:p text:style-name="Standard"/>
      <text:p text:style-name="Standard">In May we kids got the measles, again up went. the quarantine sign. May 29<text:span text:style-name="T1">th</text:span> <text:s/>I became very ill! I begged for the Doctor. The Doctor could not be reached so Brother Christensen and <text:s/>Brother Rassmuson were called to administer to me. The next morning I was some what improved.</text:p>
      <text:p text:style-name="Standard"/>
      <text:p text:style-name="Standard">When school stared in the fall of 1933, I had to take the first grade over. I was a very shy, thin (no right down skinny sickly child). All during my grade school days I was given each day by the school nurse a big spoon full of cod liver oil and a dried prune chaser. From the diaries I gather I could not talk plain, plus I talked very fast (I got that from Aunt Ruby). All of those negative conditions in my young life did not build my self-esteem. I thought myself as a snot-nosed ugly duckling.</text:p>
      <text:p text:style-name="Standard"/>
      <text:p text:style-name="Standard">Sunday September 17<text:span text:style-name="T1">th</text:span> <text:s/>I had climbed up on the wagon that was loaded with sacks of potatoes to get a potato to eat (I liked them raw with salt) I slipped falling, caught a very large splinter that went all the way through my right index finger. The Doctor could not remove it. So had Mamma bandage it each morning with a strip of raw bacon. I went to school with a huge bandage. One day while playing-hide-and-seek in the girls rest room, (which was also against the rules) one of my friends jumped out of one of the stalls at me, grabbed my hand pulling off the bandage. My poor teacher just about fainted when she saw that big old splinter clear through my skinny finger, but she managed to get it wrapped back up trying to keep from gagging. She probably went to the Teacher's lounge and throw up! <text:s/>Every morning Mamma would try to pull it out with the tweezers, after more than a week of raw bacon bandages one morning it slipped out with the help of Mamma's tweezers. <text:s text:c="2"/></text:p>
      <text:p text:style-name="Standard"/>
      <text:p text:style-name="Standard">When school started September 1, 1934, I and Myron were transferred to the Miller School. Daddy did all he could to keep us all in the same <text:s/>school. The school felt that we needed a special teacher. Mrs Cora Garner was that teacher. We both liked her but hated changing schools. <text:s/>Mother and Daddy had little time to help me with my studies. I felt that I was dumb and I think I just gave up. Life had to go on. A new School. New friends.</text:p>
      <text:p text:style-name="Standard"/>
      <text:p text:style-name="Standard">During the depression Daddy did all he could to save a dime to make ends meet. He would work on relief or W.P.A. when his name would come up. His pay was $0 .50 an hour. As long as he was on W.P.A. We kids were eligible for free hot lunches during the cold winter months. Other wise Daddy would take to the schools sacks of potatoes and carrots in exchange for our hot lunches.</text:p>
      <text:p text:style-name="Standard"/>
      <text:p text:style-name="Standard"><text:soft-page-break/>The fourth grade <text:s/>my teacher was Mr. Day. I thought it really cool to have a man teacher, he had red curly hair and I thought he was oh so handsome. At Christmas when we drew names for our gift exchange <text:s/>Mr. Day got Everett------'s name and he got him a rubber doll. He invited another male teacher in, to watch when Everett opened it. Everett was from one of the poorest families in town.. When he opened his gift to find that stupid doll he began to cry and those two jerks <text:s/>stood <text:s/>there and laughed. I think I cried with Everett, I felt so bad for him and I never liked Mr. Day after that, well come the end of the school year he held me back.....Recycled Again! <text:s text:c="2"/>I was not only humiliated. I was painfully embarrassed, totally ashamed. <text:s/>My world crashed again, what was left of my self-esteem went down the tubes. I did not ever want to go to school ever again.</text:p>
      <text:p text:style-name="Standard"/>
      <text:p text:style-name="Standard">When school began in the Fall all my pain returned. I was so shy and self conscious by now, I would not participate in class, I would take an F (Failure) before I would give an oral reports. If the teacher called on me my face would go red. To make matters worse the kids would laugh. Which made me go even redder. It took me years and I mean years to get over that. I really hated school. Can you blame ME? <text:s/>However I did like <text:s/>art, geography and history. <text:s text:c="4"/></text:p>
      <text:p text:style-name="Standard"/>
      <text:p text:style-name="Standard">I was very good at art. Miss Warner (daddy's cousin) was my art teacher at the Miller <text:s/>School. I also took art in Jr. and Sr High, Rose Jaskowaki taught Sr High Art She had to be good with that kind of name. I was never in any of the school plays or programs, but I got to help paint all the scenery for them. <text:s/>My Miller School friends were Marjorie Bunn (also a third cousin) Helen Wixom, Norma Jo Price and LaPreal Boyce plus more. I have kept in contact with these special friends all my life.</text:p>
      <text:p text:style-name="Standard"/>
      <text:p text:style-name="Standard">Every Spring in grade (now Elementary) school we would celebrate May Day. For weeks we would learn happy spring time songs and dances. We would make flowers out of brightly colored crape and art paper to decorate the May Pole, <text:s/>our hair and the school grounds in general. The classes would take turns winding the May Pole. In the six grade all the girls were Greek Goddess our costumes were long flowing gowns. Mine was made from an old sheet that I decorated in art class. I painted mine <text:s/>with an Egyptian Graphic border down the front and around the bottom and sleeves. It was really pretty, I thought. May Day, art and recess was the only part of school I even like, and then of course later, BOYS <text:s text:c="2"/>. Girls wear dresses and boys wear pants and shirts. None of this stuff the kids wear to school now days (2010). Myron and I both had a bad start in school due to illness and being kept out a great deal due to being snowed in <text:s/>during the winter.</text:p>
      <text:p text:style-name="Standard"/>
      <text:p text:style-name="Standard"><text:s text:c="68"/>Chapter Three</text:p>
      <text:p text:style-name="Standard"><text:s text:c="58"/>Illnesses <text:s/>I HAD as a Child <text:s text:c="2"/></text:p>
      <text:p text:style-name="Standard"><text:s/></text:p>
      <text:p text:style-name="Standard">From my parents diaries; Beginning from birth <text:s/>through out school. Prior to this I already have mentioned in other places in this writing. December Saturday 29,1928 Went to town, had to take Celia to Dr. Deans <text:s/>had to have her jaw lanced December 31, snowing and very cold, Had to go to town to take the baby to the Doctor (that was me) took barley and wheat. January 2 1928 Celia sick Wednesday and <text:s/>Thursday the 3<text:span text:style-name="T1">rd</text:span> , Celia better on Friday; January 29, 1929.Went to Mutual (now M.I.A.) but had to leave before it was out on account of the baby., snowing and blowing but not cold. February 26, Thelma, Bud (Myron) and Celia all have the croup. <text:s text:c="2"/></text:p>
      <text:p text:style-name="Standard">April 24, 1934, I became very ill. Daddy stayed up with me most of the night reading to me <text:s/>trying to make me comfortable. <text:s/>Thursday 26 took Celia to the Doctor <text:s/>at noon, found out she had acute inflammation of the Gaul Bladder and Yellow Jaundice. Monday 30 took Celia back to Doctor again <text:soft-page-break/>said she was clearing up. Daddy said I was sure “Yella!” <text:s/>Every winter we would get whooping-cough and give it to each other, you can say we had whooping good times. We also exchanged pink-eye frequently. We were taught to share with each other at a very young age, so we did.</text:p>
      <text:p text:style-name="Standard">On Monday 27 August 1933 Dr Dean took out my tonsils. I think that was my Birthday gift that year. My throat was so sore ice-cream was the only thing that felt good going down, but mother also fed me hot soup. With all that ice-cream I had a speedy recovery. </text:p>
      <text:p text:style-name="Standard">March 1927,Eunice, Thelma, Myron and Celia had Chicken Pox.</text:p>
      <text:p text:style-name="Standard">As winter came on (from the diaries) 1935, Celia was sick again and in a “bad way”.”Celia was sick today”.</text:p>
      <text:p text:style-name="Standard">February1936, we had another “Quarantine “ sign nailed to our house . This time it said “MUMPS KEEP OUT'. I missed more school</text:p>
      <text:p text:style-name="Standard">February Wednesday 5---- Celia was sick and had been since Monday. <text:s/>February 7 th <text:s/>Celia is still in a very bad way, coughing terribly. Irma had night mares all night, had her and Celia in bed with us so we had a bad night and not much sleep. </text:p>
      <text:p text:style-name="Standard">Mother wrote: Celia: had Whooping cough when quite <text:s/>small. Was vaccinated for Small Pox. Had Chicken Pox. Mumps, Measles and Scarlatina. Inoculated for Typhoid Fever and Diphtheria. Tonsils</text:p>
      <text:p text:style-name="Standard">removed.</text:p>
      <text:p text:style-name="Standard">Luckily, I grew out of all those childhood illness by Jr High School years. Luckily no more cod liver oil. <text:s/></text:p>
      <text:p text:style-name="Standard">I <text:s/>found out years later that I have scoliosis of the spine probably from birth or early childhood. It got very bad as I aged. </text:p>
      <text:p text:style-name="Standard"><text:s text:c="59"/></text:p>
      <text:p text:style-name="Standard"><text:s text:c="58"/></text:p>
      <text:p text:style-name="Standard"><text:s text:c="61"/>Chapter Four</text:p>
      <text:p text:style-name="Standard"><text:s text:c="60"/>Growing up Poor</text:p>
      <text:p text:style-name="Standard"><text:s/></text:p>
      <text:p text:style-name="Standard">I am part of that amazing generation that lived through World War II <text:s/>plus other wars. I grew up without running water or electricity, yet lived to see men land on the moon! I don't think any generation that has walked on this planet <text:s/>witnessed more change, more innovation , or more destruction at the hands of other men than my generation.</text:p>
      <text:p text:style-name="Standard"/>
      <text:p text:style-name="Standard">Daddy would make trips with the horses <text:s/>and <text:s/>wagon up to Willow Creek or some times east of Declo for loads of sage brush to burn in the heater and cook stove, to stretch out the coal. He also traded live stock or wheat for flour. He would put new soles on our worn out shoes to make them last a few more miles. I remember putting cardboard in side my shoes to keep my feet off the ground when the holes got to big.</text:p>
      <text:p text:style-name="Standard"/>
      <text:p text:style-name="Standard">Mother made all of our clothes, a big share was made from flour and feed sacks, both printed and plain.</text:p>
      <text:p text:style-name="Standard">She was a beautiful seamstress and our home sown dresses were okay. But the flour sack panties and <text:s/></text:p>
      <text:p text:style-name="Standard">petty coats (Slips). (Some times the printing on the sacks would not completely wash out). Were a</text:p>
      <text:p text:style-name="Standard">great embarrassment to me. I think they taught me modesty, I made darn sure they never showed. One year as mother and Aunt Janette was making our school clothes they could not even afford to buy buttons, so they made them out of cloth. My favorite flour sake dress was white with yellow and green pineapple print. She sewed rows and rows of elastic at the waist. In 1936 mother went to town and bought us girls each a pretty <text:s/>voile Easter dress and Myron a hat <text:s/>One year for Christmas (after the depression had eased) I got a beautiful blue taffeta dress the most beautiful dress in the whole world,</text:p>
      <text:p text:style-name="Standard"><text:soft-page-break/>In the seventh grade Mother made me a pretty blue skirt. It was very soft material with a gathered <text:s/>skirt and straps over the shoulders. One day at school during lunch break, I, Marjorie, <text:s/>LaPreal and some other friends were in the gym on the upper balcony flirting with some boys that we liked. Some one jerked on my skirt to get my attention . She not only got my attention, she got my skirt. Mother had put snaps on it instead of buttons and every SNAP SNAPPED. What an embarrassing moment that was. Talk about a red face! I could do a whole chapter on Embarrassing moments. Most of my clothes <text:s/>were hand me downs from <text:s/>Thelma and Eunice. In Jr High <text:s/>I even got a few hand me downs from my cousin Romona Peterson. She always had pretty purchased clothes. Thelma got them first, then me and <text:s/>on down to Lorna and even beyond.. Mother could never afford pretty clothes for herself. She only thought of us kids <text:s/></text:p>
      <text:p text:style-name="Standard"/>
      <text:p text:style-name="Standard">Every winter as soon as it started getting cold, out would come the “long johns” or long legged “trap door underwear”. And the long oat meal colored thigh high long stockings and garter belts to hold them up. How revolting that was besides not being comfortable. We did not have pretty tights that matched our dresses like today. We did not wear long pants to school (or anywhere) Girls wore dresses and Boys were pants and shirts. Well, getting back to the “long john story” Just as soon as we would get to school, we would roll down our long stockings and roll up our long johns. Now get this picture, skinny legged little girls running around with <text:s/>big doughnuts at our ankles and two more just under our dresses. During the coldest of winter we would leave them where they should be worn. But with the first hint of spring the rolling returned.</text:p>
      <text:p text:style-name="Standard"><text:s text:c="7"/></text:p>
      <text:p text:style-name="Standard">In the 5<text:span text:style-name="T1">th</text:span> or 6<text:span text:style-name="T1">th</text:span> grade at Miller School I had Miss Ward for one of my teachers. She had us doing some kind of little skit, there was a part where some one had to kiss some one on the cheek. The some one to be kissed was Hazel Oaklberry. She was from a very dirty family and always had a snotty nose. No one</text:p>
      <text:p text:style-name="Standard">would take the part of the kisser, so I did. And the whole class went EEWWWWW! </text:p>
      <text:p text:style-name="Standard"/>
      <text:p text:style-name="Standard">September 1, 1935 our old Motel T Ford broke down. No matter Daddy's hard work with a few chose words thrown in it was just plain worn out. He traded it for a 1928 Dodge. Once again he traded</text:p>
      <text:p text:style-name="Standard">cars. I guess for some reason he didn't like the Dodge.</text:p>
      <text:p text:style-name="Standard"/>
      <text:p text:style-name="Standard"><text:s text:c="61"/>Chapter Five</text:p>
      <text:p text:style-name="Standard"><text:s text:c="62"/>Christmases</text:p>
      <text:p text:style-name="Standard"/>
      <text:p text:style-name="Standard">Christmas was always so very exciting for me. The MAGIC of <text:s/>SANTA CLAUSE , his flying reindeer, the North Pole and his elves. And then there was TOY LAND, BEAUTIFUL TOYLAND. Toy Land at M.H. Kings and J.C .Penny's always opened the weekend after Thanksgiving. I could hardly wait. I can remember the excitement of going down those stairs and getting the first glimpse of the wonderful toys and decorations for the first time.</text:p>
      <text:p text:style-name="Standard"/>
      <text:p text:style-name="Standard">Every year Daddy took us to the V.F.W.'s Christmas Party usually the week before Christmas. Christmas Eve we always went to the Unity Church for the Christmas Program and a visit from Santa Clause. Some years some of us was on the program. We always sang “Jolly Old Saint Nicolas” “Up</text:p>
      <text:p text:style-name="Standard">On The House Top”, and others. “Santa Clause <text:s/>Is Coming To Town” always ushered Santa in with his HO HO HO ! . Kids now days probably don't <text:s/>even know of those songs. Christmas Day after the excitement wore off we went into town to the Elk's free Christmas movie. At each one of these Christmas Parties etc. Santa always showed up. Some times he was not as fat as he was at his last <text:soft-page-break/>appearance, or his beard was not as long or as white, but he was still Santa, and he always had a bag of goodies for us. The bags were full of old fashion hard tack Christmas Candy, usually more Peanuts than any thing else, an orange, some times a Pop-Corn Ball or an apple. Those little bags of treats were so special to each of us we guarded them with our lives. We each tried to make ours last as long as possible.</text:p>
      <text:p text:style-name="Standard"/>
      <text:p text:style-name="Standard">Mother always decorated the front room with Christmas tinsel ropes and a <text:s/>large paper bell (the kind that <text:s/>open up into a full bell) The living room was square so she strung the ropes from each corner with them crossing at the center of the room. She tied them together at the center and fastened them to the ceiling <text:s/>with the bell in the center. Some years we could not afford a Christmas tree. One year there was no money for Christmas. How <text:s/>Mother and Daddy's hearts must of ached! <text:s/>Daddy went to work fixing <text:s text:c="4"/>up and painting the old toys. That same year he fixed a wooden ladder effect that they decorated for our Christmas tree. Lorna and I got Thelma and Eunice's old dolls, cleaned up and in new dresses that Mamma made for them. We could tell right away that they were not the beautiful dolls that we had picked out in Toy Land. It was the custom in school, the girls take their beautiful new dolls to show off for DOLL DAY... We was to embarrassed to take our old second hand dolls to show. <text:s/>I don't remember what we did about it, probably wanted to stay home sick that day. <text:s/>One year the only present <text:s/>I got was a beautiful gold colored satin blouse with a Peter Pan collar and a tiny black bow at the neck. My mother had made that for me and I loved it and was very proud of it.</text:p>
      <text:p text:style-name="Standard"/>
      <text:p text:style-name="Standard">The year that Mamma told me there was no Santa Clause, I was crushed! All the MAGIC was lost!</text:p>
      <text:p text:style-name="Standard">Mamma warned me “ Now don't tell the little kids !” Well, to me <text:s/>Lorna was not one of the little kids</text:p>
      <text:p text:style-name="Standard">She was my best friend and we always shared our innermost secrets. I had a Secret <text:s/>and it had to be shared! I was eight and Lorna was five, but boy what a conniver. She literally blackmailed me for years, I was literally her slave. I obeyed her like you wouldn't believe so she wouldn't TELL Mamma.</text:p>
      <text:p text:style-name="Standard">And she is still sort of a conniver. I had a chance to get even with her not to long after. One night while asleep I was dreaming that I was at school <text:s/>sitting on the toilet in the girls rest rooms. When I woke up I found that I had wet the bed. I was not one of the bed wetters, but Lorna was. She took the blame for my puddle. <text:s text:c="11"/>What a sweet sister she DID turn out to be</text:p>
      <text:p text:style-name="Standard">A <text:s/>family tradition was each child would draw a name <text:s/>from Daddy's hat of a sibling, and the name that we drew, we would make a gift for, later we got to buy a gift. That gift exchange was fun, and continued for years.</text:p>
      <text:p text:style-name="Standard"><text:s text:c="2"/></text:p>
      <text:p text:style-name="Standard">We could never peek at the Christmas tree or what Santa left until every one of us was dressed and feed. Then the unveiling was shared by every one at the same instant. What excitement filled our house. That was one day of the year if you can imagine how quickly we all dressed and ate our breakfast.</text:p>
      <text:p text:style-name="Standard"/>
      <text:p text:style-name="Standard">When my own little ones came along years later, the Christmas MAGIC returned for as long as I had one believer.</text:p>
      <text:p text:style-name="Standard"><text:s/></text:p>
      <text:p text:style-name="Standard">Years later as we had all flown the nest, the married siblings started a new family Christmas tradition. It was a Christmas Dinner and Party held at each others homes each year a week or two before Christmas. They made and exchanged gifts and had a gay old time. I missed out on them as I was living in California and didn't have time off at work to go home. After I retired I made sure I could get home for Christmas. That tradition is still a happening each year. Only now that we are all much older we go to a <text:soft-page-break/>fine restaurant for our meals and then head for Turner's home for the rest of the party, most of the gifts now are made in China. <text:s text:c="3"/></text:p>
      <text:p text:style-name="Standard"/>
      <text:p text:style-name="Standard"><text:s text:c="61"/>Chapter Six</text:p>
      <text:p text:style-name="Standard"><text:s text:c="52"/>WORK WORK WORK</text:p>
      <text:p text:style-name="Standard"/>
      <text:p text:style-name="Standard">Maintaining a livelihood required everyone in the family to participate. <text:s/>Daddy raised mostly sugar beets, hay , grain, KIDS and some years potatoes and corn. We kids were introduced to hard work very young. Besides working in the fields, there also was house work that had to be done. We all had our appointed chores, there was always dishes to wash and dry, beds to be made, floors swept, and helping with the cooking. Every one of us girls learned to bake bread and had our turns at it. Mother worked in the fields right along <text:s/>with us so it was a family togetherness..</text:p>
      <text:p text:style-name="Standard"/>
      <text:p text:style-name="Standard"><text:s/>Everyone of us were in the beet fields, the children that were to young would play at the end of the rows, the babies were put in <text:s/>a basket in a shelter. The ones that were to small to handle their hoes would crawl behind Mother, as she blocked or spaced the beets with a long handle hoe. We Wee ones would crawl along behind and thin out leaving only one beet to mature. Some times there would be two or three of us behind her, when we would catch up to where the first person started we would skip ahead. Hey we had a science going there. Sore <text:s/>knees, aching back and green fingers.</text:p>
      <text:p text:style-name="Standard"><text:s text:c="23"/>I soon advanced to my own hoe and row WHOOPEE ! . <text:s text:c="47"/></text:p>
      <text:p text:style-name="Standard"><text:s text:c="3"/>After the thinning of the beets came the weeds! We usually went through them weeding at least twice.</text:p>
      <text:p text:style-name="Standard">That was not so bad we could at least walk through with long handled hoes, Daddy kept them sharp and we had to be very careful <text:s/>not to chop out any beets.</text:p>
      <text:p text:style-name="Standard">The topping of those darned beets was another <text:s/>story. By fall those darn beets weighted more than we did. Some years we had to dig them out of the frost and even snow. Frosts and our neighbors the Gooches would work together to get the job done quicker and a little more pleasant having our friends working with us. <text:s/>One such year we was topping up to Gooches. Lorna Donna and I were working</text:p>
      <text:p text:style-name="Standard"><text:s/>together, Lorna make a whack at a beet and some how caught my elbow with that nasty hook. We pulled it out and went on working even laughing. All of a sudden the pain hit! I ran home and mother tried to make it bleed to clean it out but it didn't. She gave me aspirin for the pain <text:s/>that did not help, the <text:s/>pain was so terrible. She put a bandage on it and I didn't have to work for a few days. As we topped the beets they were left in rows . When the truck came, we would have to pick up the beets one by one and throw them into the truck bed. <text:s/>Many a time I would get CONKED on the head with a big beet that did not make it into the truck bed.. Mr Warren was hired to haul our beets to the beet dump for many years before we could afford our own truck. He was a jovial sort of fellow and we kids all liked him</text:p>
      <text:p text:style-name="Standard"/>
      <text:p text:style-name="Standard">Haying time was not so bad, we girls did not have to shock or pitch hay onto the wagons, but on occasions we did have to turn the shocks in the fields to dry. We did our share of tromping it after it was on the wagons, but that was really kind of fun. it was like jumping on the bed but not getting scolded for it. Our main haying job was riding the derrick horse to lift the huge jackson fork loads of hay from the wagon to the stack. Myron was a very good little worker. He could handle any haying job</text:p>
      <text:p text:style-name="Standard"/>
      <text:p text:style-name="Standard"/>
      <text:p text:style-name="Standard">We also had to pick potatoes in the fall. <text:s/>All the schools would close for two weeks in September for Harvest Vacation. Only it wasn't a vacation. Most all the kids would pick potatoes on their own farms like we did. <text:s/>Even town kids <text:s/>would get jobs on farms to earn money. Daddy didn't <text:s/>plant them every <text:soft-page-break/>year, those year we would get jobs from other farmers and earn money, we didn't always get paid working for Daddy. When we were smaller we worked in teams of two with wire potato baskets, we went behind the spud digger picking up all the spuds into our baskets then one holding a gunny sack we dumped our two baskets, leaving them standing to be picked up later by a truck.. Two baskets made the sack, we were paid by the sack. When we were bigger we worked independently by having a belt with hooks on the back that held our sacks , two hooks in front that held one sack open and we went down the row dragging it between our legs until it was full. Fun, right? <text:s/>We did have fun though working with the Gooch kids. One autumn day while picking potatoes I was just coming into the field eating an apple, Myron threw a large potato clear across the field and hit me right in the mouth. I ended up with the potato in my mouth and hand and the apple on the ground. He was always a good <text:s/>Marksman! <text:s text:c="6"/></text:p>
      <text:p text:style-name="Standard"/>
      <text:p text:style-name="Standard"><text:s text:c="61"/>Chapter Seven</text:p>
      <text:p text:style-name="Standard"><text:s text:c="42"/>OUR HOUSE and the LIVING IS EASY ?</text:p>
      <text:p text:style-name="Standard"/>
      <text:p text:style-name="Standard">On November 8, 1936, Daddy was officially buying the farm. He sold his “land ranch” near Oakley and had enough money for the down payment. He had already made a lot of improvements on the house and the farm. <text:s/>Our house was three rooms , the fourth room was a 5X5 with two hole cut in the seat with an accompanying out dated Sears Catalog which served two purposes. # One to wish through as you sat “thinking” over one of the two holes. The second was to crumple it all up over and over to soften it up so as not to scratch your 'tooshe” when you <text:s/>got through thinking. No soft <text:s/>toilet tissue in those days, at least not at our home. This fourth room was unattached to the house and set a distant from the house.</text:p>
      <text:p text:style-name="Standard"/>
      <text:p text:style-name="Standard">The kitchen was fairly large, In the middle of the north end stood the large black coal/wood burning range. On chilly days it was nice to sit on the open oven door (Once Mother burned her bottom on the oven door and had a hard time sitting for a while. Don't laugh, it really wasn't funny) or get a blanket and pillow and sit between the stove and the wall. I spent many hours there cutting out paper dolls from the old Sears Catalog or drawing paper dolls for my little sisters. The large table was on the east wall between two windows. A shelf was above the table to hold the kerosene lamp. Daddy built a closet in one corner and a bed was in the other corner. A wash bench stood by the door, that held the water bucket for drinking and the wash bowl, a drinking dipper and a towel hung close by.</text:p>
      <text:p text:style-name="Standard"/>
      <text:p text:style-name="Standard">The “FRONT ROOM”, or living room was a small square room with the only window on the south wall, We had a shiny black piano with little cherubs carved in the panels. It was bought for Eunice. I loved to polish those little shiny black faces. We had a brown leather davenport that slept three or four of us., And of course the Pot Bellied coal/wood heater. When the weather warmed up in the spring, the heater was set out until cold weather returned.</text:p>
      <text:p text:style-name="Standard"/>
      <text:p text:style-name="Standard">The only bed room was off of the front room. Mother and daddy's bed, a white wrought iron baby bed with another bed built over the top of that. Most every night one or two kids would find their way into the folk's bed. Most of our mattress's were straw filled.</text:p>
      <text:p text:style-name="Standard"/>
      <text:p text:style-name="Standard">The small front screened porch off the kitchen was home to the washing machine, (summers the washer was outside) the cream separator and in the summer time Myron's bed. In cold weather daddy nailed canvas over the screen to help keep out the cold. The house was very drafty. <text:s/>We used to hang quilts to the windows to keep the wind out. <text:s/>The linoleum on the floors would rise with the wind coming from <text:soft-page-break/>beneath. <text:s/>Our water system was an iron hand pump that was out in the front yard. It was Myron's job to keep the water bucket in the kitchen filled. The pump also kept the stock watered in the winter. Girls or not we all had our turn at the end of that pump handle. </text:p>
      <text:p text:style-name="Standard"/>
      <text:p text:style-name="Standard">The lighting for our house was kerosene lamps and a gas lantern. There was constant danger of a fire starting. I remember one night a fire started on the ceiling when the lamp was turned to high. It happened more than once. <text:s/>All the water was heated in a reservoir on the cooking range. Also Saturday night, and on wash day, in a big copper double boiler, <text:s/>we bathed in a round galvanized tub that hung on the side of the house when not in use for our Saturday night baths or as a rinse tub on wash day.</text:p>
      <text:p text:style-name="Standard">The first ones to bath were lucky, I don't remember how that was determined, but we each got our turn in the tub. We at least got to add hot water. <text:s/>The ironing was done with flat irons also heated on the stove. Our refrigeration was an orange crate padded with gunny sacks and placed in a tree and was soaked with cold water to keep it cool for milk, butter and other perishables. We had a spooky cellar that was dark and smelly in the back yard. it was mostly under ground. It was full of the most wonderful array of bottled canned fruits and vegetables of all kinds, shelves and shelves, so very colorful. There was a potato bin at the far end that kept us in potatoes nearly year around. There were crocks full of different kinds of pickles plus bushels of <text:s/>apples. <text:s/>It had two doors, one ground level the other one at the bottom of the steps. It was cool and inviting on those hot summer days but we kids shied away from going down there unless necessary. <text:s/>Beside being dark and smelly there were spiders.. <text:s text:c="2"/>The top outside was our little mountain. We played on it a lot. <text:s/>Mother did a tremendous amount of canning during the summer, which also was a family participation. That cellar kept the wolves from our door during those depression years. <text:s text:c="2"/></text:p>
      <text:p text:style-name="Standard"/>
      <text:p text:style-name="Standard">In the winter of 1941 Daddy built an addition to the west side of the house, over a newly dug cellar.</text:p>
      <text:p text:style-name="Standard">A new kitchen with built in cupboards, a small bed room for Myron a shower room and a closed in back porch. A wash basin was put in next to the back door. <text:s/>We still had to use the little room with two holes cut in the seat that set back from the house. In the winter time the little kids got to use the “Thunder mug” at night <text:s/>The ugly part, it had to be emptied every day, another part of our chores. </text:p>
      <text:p text:style-name="Standard"/>
      <text:p text:style-name="Standard">The original kitchen was then divided into two bed rooms for us girls. The water was also brought into the house soon after to the sink and wash basin. The water drained out through a pipe in the wall and was piped out to a ditch out back of the house.. What wonderful improvements</text:p>
      <text:p text:style-name="Standard"/>
      <text:p text:style-name="Standard">It was a very happy occasion when on March 10, 1941 the Frost family was able to have electricity put </text:p>
      <text:p text:style-name="Standard">in our home. After the years of kerosene lamps, flat irons heated on the stove etc The little bare light globes hanging from a wire with a pull chain was a lovely sight, the little one could not wait for it to get dark <text:s/>so they could try the lights. What a fun time they had running from room to room turning <text:s/>on and off the lights. By this time the old house was quite liveable, and comfortable. But what really made it home was the day Daddy went to town and bought Uncle Earl's radio. (September 5 1941) <text:s/></text:p>
      <text:p text:style-name="Standard"><text:s text:c="61"/></text:p>
      <text:p text:style-name="Standard"><text:s text:c="60"/>Chapter Eight <text:s/></text:p>
      <text:p text:style-name="Standard"><text:s text:c="59"/>New Neighbors</text:p>
      <text:p text:style-name="Standard">The Vern Peterson Family moved out, much to our families delight, even if it meant losing my play mate Elaine. <text:s/>1932 <text:s/>The Ephraim and Ethel Gooch family moved in from Blackfoot. Wow!!! they had just about as many kids as we had and about the same ages. <text:s/>It didn't take long until we were good friends and neighbors. Daddy and Mr. Gooch <text:s/>soon were helping each other out . Byron was the oldest , <text:soft-page-break/>then Lurleen and Theo were pals to <text:s/>Eunice and Thelma, <text:s/>Joyce (boy) and Myron <text:s/>were buddies. Donna was mine and Lorna's playmate. Lilace was Marian and Irma's. Later they had two more boys , but they were to young for buddies for Gerald. It didn't take the two families to long to become like one family and life long friends. They seemed to be a little better off than our family as Mrs Gooch came from a wealthy family. Grandma Taylor bought the kids nice things that we could not afford.</text:p>
      <text:p text:style-name="Standard">We had a lot of wonderful years working and playing together. Even though they lived up and across the road from us, they were in a different school district, but in Unity Ward. Their children went to the Springdale School that was a small country school about two and a half miles away. They had to walk to school, <text:s/>where we rode the bus to a town School. When they reached the 9<text:span text:style-name="T1">th</text:span> grade they were transferred to the Burley School as was all the other country schools. <text:s text:c="2"/></text:p>
      <text:p text:style-name="Standard"/>
      <text:p text:style-name="Standard">In the Summer after the beets were finished, days would find us swimming in the first lift canal, that we named “OL SWIMMING HOLE” or laying in the mud on the canal bank between both of our homes. Together we would walk the mile and half down the railroad tracks to Bowen's store for penny candy. Going down to the highway one fourth mile to wait for the mail, playing leap frog over the guard posts, learning all the different makes of cars that passed by and their license plates. Or searching the road side for FREE pop-sickle sticks or bags to send for awesome prizes. My very favorite prize was a pretty red buckle bracelet. Walking the <text:s/>three miles to Primary each Wednesday afternoon gathering up other kids along the way. Always stopping at Sister Pace's home for a cold drink of water and an occasional treat. We would have children dances once or twice a year that was fun but most of us was to shy to dance.</text:p>
      <text:p text:style-name="Standard"/>
      <text:p text:style-name="Standard">Our great sport was soft-ball, the pasture in front of our house and across the drive way was a prefect ball field. With both families we had two perfect teams. Most of the time we used a home made ball made from winding string into a ball and sewing it tight. When one wore out we just made another one. Mrs Larson taught us that and many other things. <text:s/>Larsens lived a mile west of us. She formed a little club for any of the neighbor kids that wanted to go. Each week she taught us something different. <text:s/>The balls were not the best but they served us.</text:p>
      <text:p text:style-name="Standard">.</text:p>
      <text:p text:style-name="Standard">In the summer we would take turns sleeping at each others places, mostly on the hay stacks or spread out on the lawn and watched the falling stars and changing night sky's. Telling ghost stories or other tall tales.</text:p>
      <text:p text:style-name="Standard"/>
      <text:p text:style-name="Standard">July 1, 1933 our family and some of the Gooch family were enjoying a pleasant Sunday afternoon at our place. Myron and the Gooch boys were riding the calves in the corral. Mother and Mrs. Gooch <text:s/>was watching their rodeo. Us young girls was playing house. Daddy was irrigating, but was at that specific time was in the house writing in his diary. </text:p>
      <text:p text:style-name="Standard"><text:s/></text:p>
      <text:p text:style-name="Standard">I went to the garden to get flowers for our play house, passing the ditch, saw what I thought to be one of our dolls in the water. I decided to get the flowers and get the doll on the way back to the house. <text:s text:c="2"/>To my dismay, the doll was 1 ½ <text:s/>year old pixy faced Irma at the bottom of the ditch unconscious. I ran yelling for Mother, I am not sure, but I think it was Mrs. Gooch that reached the ditch first (as mother was pregnant with Gerald) taking Irma's tiny lifeless body from the water.</text:p>
      <text:p text:style-name="Standard"/>
      <text:p text:style-name="Standard">Daddy came out of the house to investigate the commotion. Thank the Lord for Daddy's army training, he kicked over the big metal slop barrel that stood in the corner of our yard by the swing, rolling <text:s/>Irma's <text:soft-page-break/>little body over it to force the water from her lungs. With the family knelt around, he offered a most sincere prayer, as soon as he said “Amen” Irma stared to cry. That was the most powerful faith-promoting encounter in our young lives. <text:s text:c="70"/></text:p>
      <text:p text:style-name="Standard"/>
      <text:p text:style-name="Standard">I remember exactly how the ditch was laid out with it going under the roadway to the garden and the field making a “T” with head gates in two different directions. <text:s/>As I remember right, my flowers <text:s/></text:p>
      <text:p text:style-name="Standard">(cosmos) went floating down the ditch. Irma was waring a little light colored dress and looked to be much smaller under the water. It was a month and half before my 7<text:span text:style-name="T1">th</text:span> birthday and I still remember it very well. <text:s text:c="23"/>Note: Reviving <text:s/>drowning <text:s/>victim is no longer done in the manner described, as present day method is referred to as “CPR” <text:s text:c="2"/>update 7, April 1993 <text:s text:c="2"/></text:p>
      <text:p text:style-name="Standard"/>
      <text:p text:style-name="Standard">I don't think the family ever realized what had really taken place that day. <text:s/>From daddy's diary that day Sunday July 1<text:span text:style-name="T1">st</text:span> <text:s/>“Took kiddies and went to Sunday School. Still irrigating. Irma nearly drowned.” <text:s/>Happenings were so chaotic that day <text:s/>that all that mattered was that she was saved. I doubt that anyone else even knew that I was the one that found her. <text:s/>How could I ever forget the details of the horrible event ? <text:s/></text:p>
      <text:p text:style-name="Standard"/>
      <text:p text:style-name="Standard">Our families spent many 4<text:span text:style-name="T1">th</text:span> of July trips to the south hill for picnics, <text:s/>and just fun times, making ice-cream, going to church together. Us girls went to the Saturday night dances together at the Y-Dell Ball Room., and roller skating. We did almost very thing together but eat at each others houses. For some strange reason we always had to be at home to eat.</text:p>
      <text:p text:style-name="Standard"/>
      <text:p text:style-name="Standard">Both Gooch Boys joined the Navy as did Myron, all us girls one by one left the nest to get married, the <text:s/>old folks have passed on as well as three of our family with only four of the Gooch family left. (2010)</text:p>
      <text:p text:style-name="Standard"/>
      <text:p text:style-name="Standard"><text:s text:c="64"/>Chapter Nine <text:s text:c="49"/></text:p>
      <text:p text:style-name="Standard"><text:s text:c="50"/>Family Reunions and Gatherings</text:p>
      <text:p text:style-name="Standard"><text:s/></text:p>
      <text:p text:style-name="Standard">Family reunions was another favorite time that I looked forward to. Every year we had a Frost/Warner</text:p>
      <text:p text:style-name="Standard">Reunion usually at the Heyburn Park. It was an all day affair with lots of food, <text:s/>In the afternoon there was a program where our talented cousins would perform. There was always kid games with prizes to win. But most of all there was the Aunts, Uncles and Cousins by the Dozens. Aunt Faye has always been my favorite Aunt. I think it was because she was the only person that ever made a fuss over me.</text:p>
      <text:p text:style-name="Standard">Later years our reunions was just Frost Family reunions . We also had Dayley Reunions. I don't think we ever missed either reunions. We were very close to both families. I have always loved my cousins. <text:s text:c="2"/></text:p>
      <text:p text:style-name="Standard"/>
      <text:p text:style-name="Standard">When our family all matured and had our own growing families, we started our Ira Frost Family Reunions. I think the first one was in 1966 out to Lorna and Kenneth's home. It was a Hawaiian Theme. <text:s text:c="4"/></text:p>
      <text:p text:style-name="Standard">I don't remember if we ever missed a year but I think not. Each family took their turn in organizing and planning the whole reunion. We started with the oldest and went through the whole family and then started over. They have been held in so many different places with so many different themes, <text:s/>they have all been well planned and attended. Our dues were like $10:00 a family but has had to have a raise every few years. We have a drawing with tickets to earn money for the Family Organization that was set up. The <text:s/>drawing stared out to be home crafted items but like our Christmas gifts, I think most items now are made in China or, are White Elephants! <text:s/>For many years we <text:s/>girls got together and made beautiful quilts. Each family <text:s text:c="2"/>made a block depicting their family, then they were put together and we <text:soft-page-break/>all quilted them. They were auctioned off. <text:s/>How every one wanted to win one. They were all so beautiful and told a family story. I finally did win one. <text:s/>Our turn has come around at doing the Reunion many times through the years. It is a big job but well worth it. In the evenings if the reunion was held in Burley, every one would congregate out to Turners. <text:s/>There was always food left over to be eaten up, there would be wiener roasts and a lot of water skiing and boat rides down on the river. It hasn't changed much through the years. The major change however is that my generation of siblings has all grown older and tired. This is the third year that we turned it over to the next generation. Our Kids. They are doing a very good job. These Family Reunion are wonderful, so much fun and holds the families together. They that don't come miss out on so much! </text:p>
      <text:p text:style-name="Standard"/>
      <text:p text:style-name="Standard">While on Family reunions, I also enjoyed going to my High School Class reunions. Even though I didn't graduate, I was always included in the reunions. I designed the cover for our 50<text:span text:style-name="T1">th </text:span><text:s/>reunion program for 1996. The following year the Class of 45 copied it. <text:s text:c="3"/></text:p>
      <text:p text:style-name="Standard"/>
      <text:p text:style-name="Standard">It was always a real treat when any of the Grandparents came out to stay, or when we went in to stay at their houses. When we stayed at Grandma Frost house we got to sleep in a wonderful fluffy feather bed. We loved to hear her tell us stories of when Daddy was a little boy, how the mountain lions, cougars and even wolves and other animal plus the Indians that roamed their neighborhood. <text:s/>We just couldn't get enough of her stories. The little kids always begged her to take out her false teeth. When she would flip them out of her mouth it frightened them.</text:p>
      <text:p text:style-name="Standard"/>
      <text:p text:style-name="Standard">When we stayed at Grandma and Grandpa Dayley's we slept on the couch in the front room. Above the <text:s/>couch was a long shelve that held a wonderful cloak. The clock ended up in our family. Gerald got it running perfectly. <text:s/>I enjoyed hearing those beautiful chimes <text:s/>each hour. Grandpa would tease the daylights out of us, usually over Boys. We didn't dare mention a boys name or he was our “Beau”. Lots of time I would miss the afternoon school bus just so I could stay with one of the Grandmas. Grandma Dayley also had a marvelous pump organ that we loved to play. We as a family often wonder what happened to it, no one seems to know. <text:s/></text:p>
      <text:p text:style-name="Standard"/>
      <text:p text:style-name="Standard">Aunt Jennet and Uncle Henry Rassmson lived in Springdale, two miles straight east, by going along the canal bank. Bertha, Betty and Delbert were their only children. We spent a lot of time up and down the canal bank and at each others houses. Lorna and I would play with Bertha and Betty and Gerald and Delbert were the same age and life long buddies.</text:p>
      <text:p text:style-name="Standard"/>
      <text:p text:style-name="Standard">One night Uncle Hen (as we called him) and Bertha were both away, Lorna <text:s/>and I got to sleep over night with Betty. Betty slept between us. Just about the time that every one got to sleep the coyotes started to howl. That was a new sound to us and we were awakened and very frightened. They sounded like they were right out side our window and we thought for sure they was going to come in and eat us <text:s text:c="2"/></text:p>
      <text:p text:style-name="Standard">up! The more they howled the more frightened we became. Lorna said <text:s/>“Celia” I said “Lorna”. This went on for some time because we did not want to be awake along. We woke up Aunt Jennet and she yelled, “you kids shut up and go to sleep” So we reached over Betty's sleeping body and held hands and every few minutes we would squeeze hands. That went on most of the night. We were not so anxious to sleep there after that. <text:s/></text:p>
      <text:p text:style-name="Standard"/>
      <text:p text:style-name="Standard">I also was happy when our teen age aunts would come out to stay, Daisy, <text:s/>Nina and Ruby. They were kind of silly. They always had make up they would put on us, Daisy had lovely long painted <text:soft-page-break/>fingernails. One day she went to sleep in the car and had a hand sticking out the window. I snuck up</text:p>
      <text:p text:style-name="Standard">with the intent to cut off her fingernails, but woke her up. It is one good thing I didn't get the job done or I would have been chopped meat. They liked to ride the horses and bikes. When they started dating they didn't come out as much. The town cousins Garth and Jack Dunlap and Jay Drussell <text:s/>really liked to come out to stay. It was okay as long as we had time out of the fields, when we had to work Daddy put them to work along with us kids. Then it wasn't so fun and they wanted to go home. Glen and Dale Owens also came <text:s/>(Glen more so). He had a crush on <text:s/>Thelma, but she didn't like him that much. <text:s/>He also liked Eunice, they were just two months apart in age. But Eunice didn't pay to much attention to him either, as she always had her nose in a book. That didn't seem to bother Glen as long as he could <text:s/>ride the horses. <text:s/>They rode their bikes clear from Jerome to stay a few days. He would trade his bike for a horse. </text:p>
      <text:p text:style-name="Standard"/>
      <text:p text:style-name="Standard"><text:s text:c="61"/>Chapter 10</text:p>
      <text:p text:style-name="Standard"><text:s text:c="52"/>Still A Kid on the Farm</text:p>
      <text:p text:style-name="Standard"/>
      <text:p text:style-name="Standard">Besides the crops, we also raised livestock, cows, horses, pigs and chickens. Myron had rabbits and a goat named “OLD NELLIE”. There were also cats and dogs. Tootles is the dog that grew up with Myron and Gerald.</text:p>
      <text:p text:style-name="Standard"/>
      <text:p text:style-name="Standard">We had great names for the cows and horses, the pigs and chickens were left out because they were to numerous to name. It was always an exciting time when a new little calf, <text:s/>a baby colt or a litter of squealing pink nosed curly tailed pigs were born. Our new little chicks would arrive in the mail, most years they ordered a hundred at a time and housed them in a warm brooder to grow up. I loved to hold those tiny bundles of fluff to my cheek.</text:p>
      <text:p text:style-name="Standard"/>
      <text:p text:style-name="Standard">When the horses were not in harness and working in the fields, they were bridled and being rode by two or three kids. Old gray “Prince” was the most gentle loving horse on the farm. He did not care how many kids piled on his back and would never go faster than a slow trot. He would spook easy and jump sideways most likely dumping his load.(It was along ways down when we were small) Sorry old Prince would not move a foot until we were up and out of the way. We would lead him back <text:s/>over to a pole fence or hay wagon so we could reset ourselves on his back. It was a sad day when his days were done and his last trip was to the glue factory.</text:p>
      <text:p text:style-name="Standard"><text:tab/></text:p>
      <text:p text:style-name="Standard">The cows were at home in the pasture next to the river during the summer months. They were brought up in the evenings for the night milking and would stay in the corral over night and was milked again in the morning, then taken back to the pasture for grazing all day. I did not have to milk, but I could a little. <text:s/>Myron could really milk the cows fast. He could hit a cat's open mouth clear across the barn and a sister if one happened to walk in to the barn.</text:p>
      <text:p text:style-name="Standard"/>
      <text:p text:style-name="Standard">It was always fun to go to the pasture for the cows We had to go the fourth mile to the rail road track and high way. It took at least two of us to handle this job. One would have to go ahead and if cars were coming hold back the herd, it was not easy because they would get excited when they got near and run. The gate had to be opened and closed again behind them.. It wasn't that great taking them in the mornings , but what fun we had going after them.</text:p>
      <text:p text:style-name="Standard"><text:s text:c="56"/></text:p>
      <text:p text:style-name="Standard">There was so many fun things in that pasture to explore. There was springs of sparkling pure water <text:soft-page-break/>coming out the side of the hill, (pure enough to drink, water cress grew near its banks, Daddy loved a <text:s/>good water cress and butter sandwich, me too) making a creek that meandered toward <text:s/>the river. Just before reaching the rushing river, it tumbled down a water fall splashing its way to join the river. The sloughs took up much territory in the pasture. They were full of frogs, tadpoles, tall cat-tail plants that in turn was full of all kinds of birds.</text:p>
      <text:p text:style-name="Standard"><text:s/></text:p>
      <text:p text:style-name="Standard">There was the two mysterious caves in the sides of the hill one much bigger. Daddy would tell us tall tales of spotting giant footprints in the larger one. <text:s/>We knew he was just joshing but still felt a little anxiety while playing in it. It was a great place to build a fire to warm up while ice skating on the slough in the winter. <text:s text:c="3"/>Lorna and Kenneth Turner now own the place.</text:p>
      <text:p text:style-name="Standard"/>
      <text:p text:style-name="Standard">Another fun and mysterious place on our farm was the willow patch located at the far west side of the farm. It was thick with <text:s/>willows and home to different kinds of birds and small animals. The willows was so thick towards the middle with narrow winding crisscrossing paths that was spooky to <text:s/>small adventures. The willows made great wiener roasting sticks but best of all our Dad could make the best willow whistles in all this world.</text:p>
      <text:p text:style-name="Standard"/>
      <text:p text:style-name="Standard">We used to play in the old barn a lot. <text:s/>It had a straw roof, and was quit cool in the summer. Every year at wheat harvest the barn would get a new roof. <text:s/>Well the straw <text:s/>was an excellent place for sparrows to burrow in and build their nests inside of the barn.. Myron was not afraid to put his hands in the nests and get out the eggs, or baby birds for us to play with. Daddy did not object because the birds were so numerous they would eat the feed he put out for the cattle. <text:s/>It was also fun playing hide-and seek in the cow mangers. Daddy kept the barn clean for the milking of the cows.</text:p>
      <text:p text:style-name="Standard"><text:s text:c="2"/></text:p>
      <text:p text:style-name="Standard">One April Fools Day, I decided to play an April fools joke on Daddy. He was irrigating way out by the willow patch. I got Lorna to go along with me and we walked out where he was working and I told him the Insurance Man was there to see him. He left his shovel and walked back to the house with us. Soon as we got close to the house. We yelled APRIL FOOL! He did not take that joke one bit lightly. It is a wonder, and he had every reason to beat the tar out of us.</text:p>
      <text:p text:style-name="Standard"/>
      <text:p text:style-name="Standard">I didn't like the color of my hair, so one day, and it wasn't <text:s/>April Fools day either. I bought some Henna Hair Coloring and <text:s/>and put it on my hair. Oh my gosh! <text:s/>Instead of the pretty red that I had hoped far. It was Bright Orange! <text:s/>Aunt Jeanette came a day or two later and one look at me she said <text:s/>“What in the world did you do to your hair”? <text:s/>I was so glad it was summer and it would fade out before school started. <text:s/>Never tried that again.</text:p>
      <text:p text:style-name="Standard"/>
      <text:p text:style-name="Standard">Fourth of July was a day of days, better than birthdays. It meant home made ice cream and ice cold water melon. We worked real hard to have the thinning of the beets completed by then, no matter what we always celebrated the 4<text:span text:style-name="T1">th. </text:span><text:s/>Almost always with some of the relatives or the Goochs, some times both. It would be our first trip to <text:s/>the mountains, Howell Canyon and Lake Cleveland south of Burley or to Bostettor, the mountains south of Oakley. We would be back in time to park on the Burley hill to watch with excitement the fire works display set off at the Burley Airport after dark. After getting home we would set off our own fire works mostly sparklers and small fire cracker, and sleep out under the stars. <text:s text:c="8"/></text:p>
      <text:p text:style-name="Standard"/>
      <text:p text:style-name="Standard">When summer was ending and the wheat fields were ripe with golden grain we knew that threshing time was near. <text:s/>The big old Monster Threshing Machine would rumble in next to our barn. The farmers <text:soft-page-break/>gathered from around the neighborhood with their horses and wagons . As the first wagon load of grain shocks moved in next to threshing machine the old steam engine would throttle down with a chug and a hiss not stopping until dinner time. What fun it was <text:s/>to romp in that fresh clean straw digging out tunnels beneath the stack, climb on top and slide down. being covered from head to toe in new straw.</text:p>
      <text:p text:style-name="Standard">It was not so fun combing all that fine chaff out of our hair when bed time came. As we girls got older we had to help with the cooking and serving for the crew. When they were finished with our grain the <text:s/>whole crew threshing machine and all would move on to the next farm. Oh what joy of being a kid on the farm---sometimes.</text:p>
      <text:p text:style-name="Standard"/>
      <text:p text:style-name="Standard">It is hard to believe it now but I loved the winter time. We had severe winters with a lot of snow most every year, we would be drifted in some times weeks at a time. It was a big relief to the folks when the snow plow would finally come through. I did not mind missing school. No matter how cold it was it was never to cold to bundle up and build snow men, snow forts and even snow houses. Winter was the time for playing “Fox and Geese” making snow angels and having snow ball fights and ice skating. The sloughs in the pasture and the canals made marvelous skating rinks. Kids would come for miles to skate in our pasture. I could never stand up on clamp on ice skates. I would just slippery slide across the ice in my boots. <text:s/></text:p>
      <text:p text:style-name="Standard"/>
      <text:p text:style-name="Standard">I loved the long slender icicles hanging from the roofs, undisturbed snow, trees dressed in their lovely white lace gowns, Jack Frost's most beautiful intricate etchings on all of our windows.</text:p>
      <text:p text:style-name="Standard"><text:s text:c="60"/></text:p>
      <text:p text:style-name="Standard">Mother would hang out the clothes to dry and they would freeze on the lines almost instantly. <text:s/>One year I was blinded by the bright snow and was afraid I would never see again. Mother put packs over my eyes until it too, passed. <text:s text:c="2"/>Some years the drifts would be as high as the hay stacks. Oh the Beauty to be hold. I long for that beauty each year but not the cold. Now we get the cold but not the beauty!</text:p>
      <text:p text:style-name="Standard"/>
      <text:p text:style-name="Standard">One day Mother and Daddy came to school <text:s/>at lunch time and took me to Dayley's Shoe Store to buy me a new pair of shoes. School was only three blocks away so they sent me back by myself. I was so </text:p>
      <text:p text:style-name="Standard">proud and happy with my new shoes I ran across the street only looking at my new shoes. A car hit me and knocked me down. I jumped up and went on to school leaving a very frighted <text:s/>shook up driver. I <text:s/>did not tell any one about that. I knew I was wrong and did not want a scolding.</text:p>
      <text:p text:style-name="Standard"/>
      <text:p text:style-name="Standard">There was another time I had a run in with a car. I had spent the afternoon playing with Marjorie Bunn <text:s text:c="5"/>at her home over on the Burley Hill two and a quarter miles from us. On my way home I was happily skipping down the middle of the gravel road oblivious to the fact that there were other people in this world. A car horn sounded. I was so shocked at the reality that there was some one else in this world beside me, and I was in their way. I started to run one way and then the other. Results! A fall right in the middle of that gravel road in front of Mrs. Reynolds car. <text:s/>It just had to be funny but not to me. <text:s/>She got out and picked me up, brushed me off and took me home.</text:p>
      <text:p text:style-name="Standard"/>
      <text:p text:style-name="Standard">Mother and Daddy were very strict <text:s/>with us. We dared not ever to sass or talk back to them. They would not permit fighting or quarreling but we did our share behind their back but usually got caught and punished. <text:s/>Daddy's razor strap was a hanging reminder to us, <text:s/>he seldom used it on us and never really hurt us, we just thought it hurt. <text:s/>All though Mother and Daddy was strict with us, we knew they loved us and being strict was for our own good. Daddy loved to tickle us to hear our laughter, but sometimes he would tickle me until I couldn't laugh any more. I guess he didn't realize when enough <text:soft-page-break/>was enough. He also was a big tease, I think worse than my Grandpa Dayley. No, No one could beat Grandpa when it came to teasing. They were very kind and always put our needs above their own. There was times that I did not think I was loved, they did not show a lot of affection, with so many of us children it must have been very hard for them to give the attention that we each needed. <text:s/>All though Daddy was very affectionate with our Mother. <text:s text:c="11"/>From Daddy's diary <text:s/>“ haven't got anything to do right now, so I guess I'll go tease Mom and the girl's”</text:p>
      <text:p text:style-name="Standard"/>
      <text:p text:style-name="Standard">Once he gave me a spanking for something, <text:s/>I never did even remember what I did <text:s/>to deserve it, but I did something or I wouldn't have been punished, that night after I had gone to bed he came in and talked to me about why he had to punish me and how sad it made him. I remember tears in his eyes. He was very softhearted. <text:s/></text:p>
      <text:p text:style-name="Standard"/>
      <text:p text:style-name="Standard"><text:s/>Daddy read good books to us in the evenings. He also sang and yodeled as he strummed his beloved guitar. <text:s/>He later sold it for something we kids needed. He had a very nice singing voice. When ever something new or important came to town, Daddy made sure if at all possible we kids would see it. Once they took us to the Burley Airport to see a parachute exhibition. At another time us older kids got to ride in Admiral Byrd's polar explorer plane. They took us out of school once to see a new Streamline Train that was passing through town. The Royal Mail Streamer “Caronia”. <text:s/>One night they took us to look at the stars through a telescope. They took us to see the circus two or three different years. I do remember the thrill of all the acts but I got a biggest <text:s/>thrill out of the circus parades. <text:s text:c="4"/></text:p>
      <text:p text:style-name="Standard"/>
      <text:p text:style-name="Standard">Sunday August 19, 1934 on my eight birthday, Daddy and Brother F.H. Manning baptized me into the Church of Jesus Christ of Latter-Day- Saints in the canal above our home. I was the first one of all us kids that Daddy baptized. He also confirmed me in to the church Sunday August 26,1934 </text:p>
      <text:p text:style-name="Standard"/>
      <text:p text:style-name="Standard"><text:s text:c="63"/>Chapter 11</text:p>
      <text:p text:style-name="Standard"><text:s text:c="51"/>Turning Twelve and Teenage Years.</text:p>
      <text:p text:style-name="Standard"/>
      <text:p text:style-name="Standard">On turning twelve I graduated from Primary September 24,1939 and also starting into M.I.A. in the Bee Hive Class September, 24 1939. I did not enjoy being a Bee Hive girl. All the girls in my class were two grades ahead of me in school making me very uncomfortable with them <text:s/>I went because Daddy took me! <text:s/>I filled my requirements but only went two years. <text:s text:c="44"/></text:p>
      <text:p text:style-name="Standard"><text:s text:c="3"/></text:p>
      <text:p text:style-name="Standard">The same year I started in M.I.A.. I also started 4H. Now let me tell you that was a different story. I was with my friends and happy. Mrs. Burnet, LaPreal's <text:s/>mother was our 4H leader. We had cooking one year and sewing the next, I was in 4H for four years. I grew a lot from my 4H years, going to 4H Camp every summer was a real fun experience, I got to meet other 4Hers from all over the county enlarging my circle of friends.</text:p>
      <text:p text:style-name="Standard"/>
      <text:p text:style-name="Standard">The first year I got a Red Ribbon on my dress I made and got a Blue Ribbon for modeling it.</text:p>
      <text:p text:style-name="Standard">One of my requirements was to bake cookies to serve the class which I did. Oh No! I had put celery seed in them instead of nutmeg. (Mother had put celery seed in an empty nutmeg can). I did very well with sewing. The Cassia County Fair in late summer was a great time for we 4Hers, setting up and <text:s/>decorating our booth hoping to get a Blue Ribbon on the booth and the anxiety of the judging of our projects. About the most fun was seeing my other 4H friends from camp. We also got to go to the Rodeo free the first night. It was a good time in my life. </text:p>
      <text:p text:style-name="Standard"><text:soft-page-break/></text:p>
      <text:p text:style-name="Standard">Starting Jr. High was a new experience for me even though I still hated school and had a hard time with my studies. It was fun going to that magnificent three story building. There again was a chance to meet new friends as all grade school children from the county graduated to the only Jr High School. This is the time I discovered Boys.-----I had some funny run ins with Miss O Rourk, Miss Kiesz and a couple of others. <text:s/>A couple of boys were throwing spit wads across my desk at each other. One landed on my desk so I threw it back. Guess who got caught? <text:s/>Another time I was running down the hall and around the corner. Ran smack dab into a teacher, that was not a pleasant encounter! <text:s/>I loved my Home Economics class where I learned more sewing and cooking, Miss Pratt was my teacher. I hated Physical Education class for the reason I was taught modesty at home and was very uncomfortable undressing and showering with a whole class of girls.--------Our School put on <text:s/>a Track Meet each Spring that was fun. One year Myron broke his arm high jumping at the Track Meet. We would compete with Rupert and Paul Jr High Schools, and as practice, other classes at our our own school</text:p>
      <text:p text:style-name="Standard"/>
      <text:p text:style-name="Standard">My first “Formal Dress” was another great and painful embarrassment for me. Mother bought it from Mrs. Eva Crane, that she had made for Minnie. Mrs Crane and Minnie both were real snobs in our ward. I was so humiliated <text:s/>wearing that cast off dress of Minnie's to the Gold and Green Ball. Every kid in the ward knew that was one of Minnie's cast off and I was wearing it. I also had to wear it to the Jr. High dances. How I hated that dress even though it was a pretty rose color and just sort of cute it was where it came from that hurt. Mother could have made me one so mush cuter. I don't think Mother knew how badly that affected my self esteem. As I mentioned before, I could write a whole big chapter on Embarrassing Moment in my life.</text:p>
      <text:p text:style-name="Standard"/>
      <text:p text:style-name="Standard">Myron had a friend , Eldon Lowder from View, he was the first boy that had a crush on me that I knew of, he would ride his bike down to play with Myron but he really came to see me. <text:s/>But, the boy I had a crush on when I was in the 7<text:span text:style-name="T1">th</text:span> grade was Billy Dunford. He liked me too. He had blond curly hair and very blue eyes. I thought he was the cutest guy in the school. During the Summer he died of an inherited illness. I was so sad <text:s/>and really depressed the day of his funeral. I tried <text:s/>to sing happy songs. I was told by other school bus riders that after I would get off the bus every day, that Gerald Hurst and Eugene Christensen would fight over me.</text:p>
      <text:p text:style-name="Standard"/>
      <text:p text:style-name="Standard">My greatest joy during those years was roller skating. I loved to go to the Play-More-Roller-Rink on the corner of Main and Albion every Wednesday evening, slip into a pair of rented shoe skates and get out on that floor. I was in Heaven as I waltzed around and around the rink with music, noise, shouts, laughter and my friends. <text:s text:c="2"/>I took a lot of tumbles but got right back up and was off again. I was very good on a pair of shoe skates but as I stated earlier, I could not stand up on ice skates. I could do almost every thing on roller skates but waltz backwards. While trying to learn on March 10 1944 I fell and chipped my knee cap. That was very painful and took me off of skates for a while.(Also got me out of P.E. at school which I was happy about). Mother was working swing shift at the Potato Processing Plant. On Wednesdays we would stay in <text:s text:c="2"/>town after school and skate all evening and ride home with her when she got off <text:s/>shift at 11: pm <text:s/>Once in a while I would manage to skate on Sunday nights, it was a sin and a wonder I didn't fall and break neck. <text:s/>Some times the folks would go to a movie while us kids skated.</text:p>
      <text:p text:style-name="Standard"/>
      <text:p text:style-name="Standard">I was equally as happy on the dance floor at the Y Dell Ball Room. The Y Dell was the finest dance hall in all Magic Valley. All the Big Bands played there at one time or other. Thelma and her friends had <text:soft-page-break/>danced there and now it was My turn along with Lorna and Donna. We weren't old enough to date as we were not allowed to date until we was sixteen, so Daddy and Mr. Gooch took turns each Saturday night taking the three of us and then come to get us. <text:s text:c="3"/>One night Mr Gooch forgot to come after us. The three of us walked the three miles home by way of the Rail Road tracks dressed in our finest dance dresses. It was pitch black that night, we could hardly see our hands in front of our faces and we was really frightened. <text:s/>All of a sudden a pheasant flew up in front of us, three young girls about died on the spot. On very shaky legs and much fear we did make it home okay.</text:p>
      <text:p text:style-name="Standard"/>
      <text:p text:style-name="Standard"><text:s/>Another night I got stranded alone after the dance. A <text:s/>young couple along with a soldier boy <text:s/>from Paul saw my plight and offered to take me home. I was very grateful and also frightened at the same time. As soon as they got me home I thanked them as I jumped out of the car and run to the house as fast I could.</text:p>
      <text:p text:style-name="Standard"/>
      <text:p text:style-name="Standard">I danced away many, many Saturday nights. One night as the evening processed the power went off , but the band went right on playing, happily we danced in the dark. When the power returned and the light on the big shining crystal revolving <text:s/>ball revealed a lot of lip stick smeared faces. I had a date with Jerry Stroller from Paul that night. The out door dance floor was great for hot Summer evenings. I meet a lot of very fun people at the Y Dell. <text:s/>Many years later when I found out that they took that Crystal Ball down and made the Y Dell into a <text:s/>Bowling Alley I was very unhappy.</text:p>
      <text:p text:style-name="Standard"/>
      <text:p text:style-name="Standard">Eunice graduated from High School the Spring of 1940 and in 1941 moved to Salt lake City to go the L.D.S. Business Collage. She lived with the George Woods family. Daddy and Mother knew him as a missionary while they were living in Moscow. She later got a job with the Beneficial Life Insurance Co. and then her Mission call in 1945 to the Western States Mission. <text:s/>Thelma Graduated a year later. In 1941 and she too went to Salt Lake rooming with Eunice for the time. </text:p>
      <text:p text:style-name="Standard"/>
      <text:p text:style-name="Standard"><text:s text:c="2"/>At 16, <text:s/>I was learning to drive the car. I don't recall anything interesting about mastering the wheels.</text:p>
      <text:p text:style-name="Standard"/>
      <text:p text:style-name="Standard">We teenagers kept Mother and <text:s/>Daddy busy running us to school functions, ball games, <text:s/>movies, <text:s/>4H, roller skating, school dances, <text:s/>jobs plus church activates. </text:p>
      <text:p text:style-name="Standard"/>
      <text:p text:style-name="Standard">Sunday December 7, 1941 is the date I will forever remember. When the news came that Pear Harbor was under attack by the Japaneses. Terror gripped my heart. President Roosevelt declared War on Japan December 8<text:span text:style-name="T1">th</text:span> and two or three days later he declared war on Germany as they were allies with Japan. Germany had been trying to take over the whole of Europe. Our young men were sent all over Europe, and all the Islands of the Pacific most of them were just boys. How brave they were! <text:s/>We had been following Hitler's War in Europe since Mr. Reeds 4<text:span text:style-name="T1">th</text:span> grade class. 1942 came and life went on. Food, Sugar, Coffee, Gas, Tires and even Shoe rationing took place, among other great changes. We were all issued stamp books for the rationed items. Life was not the same for the whole of America at that time..... I was fifteen.</text:p>
      <text:p text:style-name="Standard"/>
      <text:p text:style-name="Standard">On July 4, 1943 my Dear beloved teasing Grandpa Dayley passed away in his sleep. How I missed that</text:p>
      <text:p text:style-name="Standard">sweet old Gentleman.</text:p>
      <text:p text:style-name="Standard"><text:s/></text:p>
      <text:p text:style-name="Standard">Myron worked in the hay out at Raft River a couple of Summers and I really missed him and was glad to have him back on weekends.. On November 11, 1943 he went to Twin Falls and signed up for <text:s/>the <text:soft-page-break/>Navy. He was sworn in and left on the 18<text:span text:style-name="T1">th</text:span> <text:s/>for Boot Camp at Farragut Naval Training Station In Northern Idaho. The night before he left for Boot Camp he and Joyce Gooch took me, Lorna, Donna and probably a couple of the other kids, with his date Helen Wixom to the movies, being it would be the last time in a long time that he would get that chance. Myron took me on a lot of his dates with Helen. But I don't ever remember him going to the dances at the Y Dell.</text:p>
      <text:p text:style-name="Standard"/>
      <text:p text:style-name="Standard">Shortly after Thelma went to Salt Lake, she met a handsome Sailor boy and it was true love. She and Jay Jackson were married July 20, 1944 in the Logan Temple. They waltzed right off to California where Jay was stationed in the Navy. <text:s text:c="4"/></text:p>
      <text:p text:style-name="Standard"/>
      <text:p text:style-name="Standard"><text:s/>MY employment during those teen years really varies. <text:s/>#1 Picking Potatoes for farmers that paid.</text:p>
      <text:p text:style-name="Standard">#2 Baby sitting and light house work for Afton and Wade Baker <text:s/># 3 My first uptown employment was the “Woolworth 5 and 10 Cent” store on Overland. On October 30 1944, right after I got to work my cousin Ila Martingdale came in to tell me that Uncle Lenard Drussell had shot and killed Aunt Cora during the night <text:s/>I also worked at M.H.Kings for a short time. <text:s/># 4, Later, a Dry Cleaning Establishment on Main Street but I was <text:s/>to slow, so my boss got me a job at the Bakery on Overland. I was working there when we got the word about Myron's ship. </text:p>
      <text:p text:style-name="Standard"/>
      <text:p text:style-name="Standard">1944, The employment I grew most from was working at the J C Penny's Store on the corner of Overland and 13<text:span text:style-name="T1">th . </text:span><text:s/>Mr. Burns was the manager <text:s/>and a great boss. I clerked mostly in the shoe department, but also other departments. I worked a lot in the stockroom checking in, <text:s/>in coming </text:p>
      <text:p text:style-name="Standard">merchandise and pricing every thing. <text:s/>I loved being the first to see the new merchandise. I worked with some wonderful people there. <text:s/>Betty Session and I were the Window Trimmers plus hand printing all the store signs and prices. It would have been a wonderful opportunity if I had stayed with Penny's, <text:s/>it could have turned into a window trimming career.. I worked there for two summers and after school. <text:s text:c="4"/></text:p>
      <text:p text:style-name="Standard">Sunday May 28, 1944 was a great big step in my life. I moved in Town with Norma Jo Price as my </text:p>
      <text:p text:style-name="Standard">room mate. We rented a Motel type room from Freers on the corner of 16<text:span text:style-name="T1">th</text:span> and <text:s/>Oakley Ave. I was working at J.C. Penny's and Jo worked at Western Auto. It was a whole new experience for me being on my own. It was a lot of fun and we got along very well. August 1st I moved back home as to get ready to go back to school.<text:span text:style-name="T1"> <text:s text:c="27"/></text:span><text:span text:style-name="T2"><text:s text:c="3"/></text:span></text:p>
      <text:p text:style-name="P3"/>
      <text:p text:style-name="Standard">While Eunice was home prior to her leaving on her mission in August, she and I went to Idaho Falls with other young women of <text:s/>our ward to view the new Idaho Falls Temple before it was dedicated. <text:s/>We rode in the back of Wade Baker's truck. <text:s/>It was raining so it had a temporary canvas <text:s/>over the top. I had to sit in the very back of the truck and by the time we got to Idaho Falls, <text:s/>I was completely <text:s/>splattered <text:s/>with mud. <text:s/>Eunice and I both gave way to tears as she helped me clean up the best we could with out the benefit of a shower and clean clothes. <text:s/>The Temple was so beautiful, I knew that it is God's House.</text:p>
      <text:p text:style-name="Standard"/>
      <text:p text:style-name="Standard">I have always had good friends, <text:s/>most of them were good girls, <text:s/>but there was this other group that got me to sluff school a couple of times with them but when they tried to teach me how to smoke, that was the end....I dated a lot after my sixteenth birthday with fellows from school and also from Rupert and Paul schools. <text:s/>It caused Mother and Daddy some concern because of not always getting in some nights when expected. <text:s/>One such night Donna and I double dated the Fenten Brothers from Paul. <text:s/>After the movie we sat in the car in our drive way until quite late. <text:s/>Daddy imaging all sorts of mischief <text:s/>going on finally came out to investigate only to find the four of us in a political argument. Not a one of knew what we were talking about. <text:s/>That had to give Daddy a good laugh. <text:s/>One of the most fun dates I had <text:soft-page-break/>was with Vaughn Hobson. <text:s/>We attended the Jr. Prom and I wasn't wearing Minnie's dress.</text:p>
      <text:p text:style-name="Standard"/>
      <text:p text:style-name="Standard">The first of many MAJOR MISTAKES that I made during my life time was dropping out of school. <text:s/>But I did continue on with Seminary and graduated Sunday 11, 1945. Mr Allred and Mr. Jenkins were our teachers and a great influence in my life. In the four years that I was in Seminary I was able to use my artistic abilities. <text:s text:c="6"/></text:p>
      <text:p text:style-name="Standard"/>
      <text:p text:style-name="Standard">After Myron had gone into the Navy he shared his secret that he was finishing school and wanted me too also. I did go back but I was so far behind and did not have the courage to remain. It has been a life long regret and embarrassment to me. <text:s/></text:p>
      <text:p text:style-name="Standard"/>
      <text:p text:style-name="Standard">Germany surrendered May 1945, Daddy let me take the car to town with the other kids to join the crowds driving up and down the streets honking their horns. What a great and glorious day that was.</text:p>
      <text:p text:style-name="Standard">Japan surrendered August 15, 1945. September 2, 1945 the surrender was signed on board the U.S.S. Missouri in Tokyo Harbor. <text:s/>I along with the whole of <text:s/>America was over joyed with the ending of World War ll. <text:s/>At last we had peace after a very long dreadful 3 ½ years of U S involvement which took the cream of our young men into battles to unknown lands and in ships out to sea. Thousands to never return. It was when all the other men were returning home that saddened our hearts when our son, brother and my best friend was not among them. </text:p>
      <text:p text:style-name="Standard"><text:s text:c="3"/></text:p>
      <text:p text:style-name="Standard">I Moved in town <text:s/>again this time living at Mrs. Beaver rooming house on East Main Street right across from the East Park. I had a tiny room of my own that was at the back of the house. Theo Gooch and Dora <text:s/>Sagers shared a room and two others girls shared a room <text:s/>I was living there then we got the word about the USS Spence sinking, also that is when <text:s/>I meet Ray Dudley at the skating rink while he was home on leave, and thought he was pretty neat in his Sailor Uniform. He told me he had been a good friend of Myron's and knew all about him. (It was funny, if he was a friend of Myron's that I hadn't meet him). When he went back to his ship we corresponded. He wrote beautiful letters and sent me lovely pencil sketches he had drawn. I fell in love with his letters and drawings. December 1<text:span text:style-name="T1">st</text:span>, <text:s/>Ray was coming home on a 25 day leave. (So that is how we met).</text:p>
      <text:p text:style-name="Standard"/>
      <text:p text:style-name="Standard"><text:s text:c="63"/>Chapter 12</text:p>
      <text:p text:style-name="Standard"><text:s text:c="53"/>A Marriage, Major Mistake # 2 <text:s/></text:p>
      <text:p text:style-name="Standard"><text:s/>I went to Boise with his parents, Jack and Mamie Dudley to meet Ray. We decided to get married on Mother and Daddy's twenty fifth wedding anniversary, December 4,1945. What a dirty trick to play on our parents just before Christmas. We was married at my Parents home by Bishop Larson of the Burley Third Ward. The only ones attending were our two families, Mrs. Beaver, Theo and Donna <text:s/>Gooch. We spent our Honey Moon in a cheap Motel. <text:s/>A few days later we were honored at a wedding reception at the Third Ward Chapel and received many nice gifts. We spent our first Christmas with the Dudley's. Ray had to leave back to the his ship that day;</text:p>
      <text:p text:style-name="Standard"/>
      <text:p text:style-name="Standard">On January 13, 1946, I left by bus for Bremerton Washington to be with Ray. <text:s/>We shared a Navy apartment with another Navy couple a ship mate from Pennsylvania. We got a long good by keeping out of each others way. Ray got his discharge and we arrived back in Burley March 19 th. We bought a tiny one room home made trailer house from his Grandfather Saterely, and lived in it on their property. He worked for Farmer's Equity, a Hardware, Lumber and Feed Store. He got a transfer with the Farmer's Equity to work at a small saw mill on the Boise River. We moved our home on wheels to <text:soft-page-break/>Boise on the bank of the Boise River where the Julia Davis Park and Boise Zoo now is located. Later, we sold the trailer and rented an old house, even though we had no furniture, we slept on the floor. ( I was pregnant and very ignorant about pregnancy because I had not been going to a Doctor, and I should not have been sleeping on a bare wood floor etc.) One morning in <text:s/>August, I woke up not feeling good, so we headed for Burley in our old rattletrap car that had no windows and only $0.35 in our pockets. Out by the Paul Labor Camp <text:s/>15 or 20 miles west of Burley the car quite. We hailed down a milk truck that took us into Emerson to the Dudley's home <text:s/>finding only little Gloria home. She was sent to a neighbors to call Dad Dudley, he picked up his Mother, with one look at me they rushed me into Mrs King's Maternity Home. Mother was called a long with Doctor Dean, He looked at me and declared I was not due yet and left.</text:p>
      <text:p text:style-name="Standard"/>
      <text:p text:style-name="Standard">Precious Tiny Melody was born without the aid of a doctor or anesthesia. Ray named her Melody. <text:s/>When the Doctor did come . Mother asked him if she was premature, and he said yes, she was barley 5 pounds and 17 inches long. <text:s/>She was so tiny I was afraid that I might break her. <text:s/>She was blessed <text:s/>into the Church of Jesus Christ-of-Latter-Day-Saints at the Unity Ward by her grandfather, Ira Frost <text:s/>September 1,1946. We never went back to Boise and I don't know what happened to the old car. We lived with the Dudley's along with sister his Coral her husband Bob and children Gloria and Linda for a short time then moved to the Hugh Allen place on the Goose Creek. It was a small three room house furnished with cast off furniture from relatives. I at least didn't have to sleep on the floor any more. I did the best I could to make it a home, “and we had no car, <text:s/>just like growing up poor again”</text:p>
      <text:p text:style-name="Standard"/>
      <text:p text:style-name="Standard"><text:s/>I certainly enjoyed my first born beautiful little daughter Melody, <text:s/>as I was learning to be a mother,</text:p>
      <text:p text:style-name="Standard"><text:s/>I enjoyed caring for her, feeding her, loving her, sewing cute little dresses doing all things that mothers do for their children. <text:s/>Her name fit her so well as she was a little song and a real joy. <text:s/>She started walking at 10 months, what a tiny toddler. <text:s/>She would pass out over nothing it seemed like and would <text:s/>frighten <text:s/>me to death. I would run out in the fresh air with her, and she would <text:s/>come out of it.</text:p>
      <text:p text:style-name="Standard"/>
      <text:p text:style-name="Standard">My little sister Lorna graduated from High School 1947. <text:s/>Lorna married Kenneth Turner October 16, 1947 In the Logan Temple.</text:p>
      <text:p text:style-name="Standard"/>
      <text:p text:style-name="Standard">January 12, 1948, I lay in a hospital bed experiencing a very difficult birth. Strange (to me) Doctors with long somber faces were coming in and out of my room <text:s/>examining me, I was unaware of what the problem was. When Ray came in with tears in his eyes I knew something was dreadfully wrong. I silently prayed, “Father in Heaven, I don't know what is wrong, but something is dreadfully wrong. I need your help NOW, in the name of Jesus Christ , Amen”. <text:s/>Immediately things become normal. The Doctors could not believe what had happened. They did not know that they had just witnessed <text:s/>a Miracle through prayer. <text:s/>They were getting me ready for a cesarean section and a blood transfusion. Both me and the baby's lives was in danger. <text:s/>The problem was the placenta previa, the card was between the baby and the opening, if it had not been moved we both could have bleed to death in a matter of minutes. </text:p>
      <text:p text:style-name="Standard"/>
      <text:p text:style-name="Standard">I gave birth to a healthy wiggly bald headed baby boy January12, 1948 at 2:20 pm at the Cottage Hospital. Delivered by Dr. B.T. Wilson. <text:s/>He was born smiling and has never stopped. <text:s text:c="2"/>Ray named him Tim, I didn't really like it so added the Galen. <text:s/>Tim was blessed <text:s/>at Unity Ward <text:s/>into the Church of Jesus Christ of-Latter-Day -Saints by his grandfather Frost .March 7, 1948.. After two</text:p>
      <text:p text:style-name="Standard">Granddaughters Tim was the first grandson. <text:s text:c="2"/>Also Jack and Mamie”s first grandson.</text:p>
      <text:p text:style-name="Standard"><text:soft-page-break/></text:p>
      <text:p text:style-name="Standard">With two small babies, I more or less grew up with them. I was immature and not ready for marriage <text:s/>or motherhood.. I had a lot to learn about being a wife and home maker. I did not know the essentials of time or money management <text:s/>I had, had cooking but this was a whole different ball game.. We moved into town on Elba Ave. into another <text:s/>one bedroom house and lived there until we bought our home in Heyburn. During those years our vacations were all trips to the mountains camping and fishing. After we bought <text:s/>our home in <text:s/>Heyburn I was asked to teach Primary. Ray not being active was not to pleased with that.</text:p>
      <text:p text:style-name="Standard"/>
      <text:p text:style-name="Standard">In May of 1948 my Grandma Frost died, she had been living with her daughter Nettie Martingdale in Oakley. She was never well after the tragic shooting death of Aunt Cora. Every one said that Lenard also killed her. I missed her and once in a while I dream of going to her house there on Schodde Ave. <text:s/></text:p>
      <text:p text:style-name="Standard"/>
      <text:p text:style-name="Standard">1950 Irma Graduated from High School.....Irma and Don Lindsay were married June 9, 1950 <text:s/>in the Salt Lake Temple.</text:p>
      <text:p text:style-name="Standard">Marian and Doug were married November 28, 1950 in the Idaho Falls Temple. </text:p>
      <text:p text:style-name="Standard"/>
      <text:p text:style-name="Standard">One summer day I was out moving the lawn with Dudley's new power lawn mower. It was <text:s/>equipped <text:s/>with three mowing machine blades. I was mowing under the clothes line between the garage and fence when I stepped into a hole causing the power mower to roll back over my foot cutting through my shoe <text:s/>making three separate cuts through the top of my left foot and one cut on my right leg from lifting it off of my foot. I ran to the house with blood shooting with every step. My foot was numb and I was sure <text:s text:c="2"/>that I had cut it completely off. Melody and Tim were both screaming. I called Mom Dudley and she rushed me to the emergency at the hospital. I spent the next hour or so getting my foot sewed back together. My first thoughts were, “I'll never be able to dance again.” even though I hadn't <text:s/>danced a step since we were married. (Ray would not dance). After about Six weeks I was able to put my shoe on. The Insurance company asked the Doctor how many stitches <text:s/>it take, his answer was. “ Have you ever tried to sew up a piece of hamburger?” <text:s text:c="3"/></text:p>
      <text:p text:style-name="Standard"/>
      <text:p text:style-name="Standard">Ray loved his kids dearly and was good to me, but neither one of us was mature enough for marriage, we did not know each other long enough to really know what we wanted out of our marriage. I was not in love or happy. Our marriage was going no place and in May I applied for Divorce and I and the children moved back out with the my parents. The Divorce was finale June 28, 1954. Breaking up a family also breaks many hearts. <text:s text:c="2"/>But being blessed with those two sweet children was meant to be.</text:p>
      <text:p text:style-name="Standard"><text:s text:c="8"/></text:p>
      <text:p text:style-name="Standard"><text:s/>1952 Gerald graduated from High School.......1953 Kathryn graduated from High School........... <text:s text:c="54"/></text:p>
      <text:p text:style-name="Standard">June 4, 1953 Gerald married Verlee Robins with a double wedding in the Idaho Falls Temple with Kathryn marring Richard Goodfellow. I was there but unable to attend the Temple. I tended the children on the Temple grounds. This was also Mother's birthday.</text:p>
      <text:p text:style-name="Standard">1954 Gerald went on his mission to the Central Atlantic States Mission. <text:s/>Verlyunn was born while he was on his Mission. <text:s/>He enjoyed laboring so much in the Charlotte N.C. area that he named his second daughter Charlotte. <text:s/>He returned in 1956. </text:p>
      <text:p text:style-name="Standard"/>
      <text:p text:style-name="Standard"><text:s text:c="70"/>Chapter 13</text:p>
      <text:p text:style-name="Standard"><text:s text:c="53"/>Another Marriage, <text:s/>Major Mistake # 3</text:p>
      <text:p text:style-name="Standard"/>
      <text:p text:style-name="Standard"><text:soft-page-break/>I with Melody and Tim moved back with my parents which put a hardship on them. I got a job at Miller Drug Store on the corner of Overland 13<text:span text:style-name="T1">th</text:span> street right across the street from JC Penny's. Melody was 8 years old and Tim was 6. Daddy baptized and confirmed Melody into the Church at the Unity Ward at that time.</text:p>
      <text:p text:style-name="Standard"/>
      <text:p text:style-name="Standard">One day as I was working Mrs. Mary Buttars came into the store, I had known her from teaching Primary previously. She asked me all kinds of questions about my self etc, and first thing I knew her single step son came in to look me over. <text:s/>I guess he liked what he saw because later her asked me out. Most of our dates consisted of spending them at his parents home watching Boxing matches. His name was Gordon Buttars. (So that is how we met) <text:s text:c="4"/></text:p>
      <text:p text:style-name="Standard"/>
      <text:p text:style-name="Standard">I was single from May to the end of September. Sunday, <text:s/>September 19<text:span text:style-name="T1">th</text:span> <text:s/>Gordon asked my Dad for my hand in marriage. We were married November 21,1954 <text:s/>8:00 pm in my parent's Front Room. <text:s/>Bishop Morris Baker preformed the marriage. (Gerald was on his mission and Verlee and Verlynn had to move in with the folks and I had to move out!) <text:s/>Gover Buttars and Vyla Frost my mother <text:s/>were our witness. Our wedding guests were our parents, Verlee, Melody and Tim, I don't remember any one else being there. He said he either had to buy a set of rings or a dish washer and he thought he could get more out of the set of rings! <text:s/>We went to Salt Lake City for our Honey Moon to see the Ice-Escapades, Gover and Mary went with us.</text:p>
      <text:p text:style-name="Standard"/>
      <text:p text:style-name="Standard"><text:s/>Mother and Daddy helped me move to Gordon's home in Unity where he was renting the Gee farm . <text:s/>Thanksgiving day we fixed dinner for both the parents. He was a very good farmer and could make any thing grow. Newel Baker hired him to also run his farm up the road a couple of miles along with the Gee place..</text:p>
      <text:p text:style-name="Standard"/>
      <text:p text:style-name="Standard">While living there on June 19, 1955 little Gordon Gene was born. A very Special Father's Day gift for Gordon. We called him Little G.G. <text:s/>Mary and Gover were there the day that he decided to come forth.. He was born June 19. 1955 at 3:45 pm Sunday afternoon at the Cottage Hospital delivered by <text:s/>Dr. Sutton weighing 7 pounds 1 ounce and 19 ½ inches long. He was his Daddy's boy right from the start. <text:s text:c="2"/>Melody and Tim loved having a new little brother and living on a farm with farm animals and a big black dog named Nick to play with. <text:s text:c="2"/></text:p>
      <text:p text:style-name="Standard"/>
      <text:p text:style-name="Standard">Daddy was stricken by his first stroke of more to follow in 1955 while in the barn milking the cows. Melody was out there at the time and walked in the barn and found him stricken. <text:s/>He was rushed to the hospital where he remained for several weeks. He was devastated because he wasn't able to do the things that he was used to doing, he worked very hard to get the use of his hand back. Don farmed the place in 1967. <text:s/>The next year 1968 Irma and Don moved to Idaho Falls.</text:p>
      <text:p text:style-name="Standard"><text:s/></text:p>
      <text:p text:style-name="Standard">Buttars had bought a house in town and decided to sell their farm to us. So we moved into their place </text:p>
      <text:p text:style-name="Standard">1 mile South a 1 ½ <text:s/>mile East of Burley in 1956. I really liked it there. We lived there one year and in the Spring after he had the ground already to farm <text:s/>Mary and Gover decided they didn't like living in town and wanted the place back. <text:s/>We had a farm sale and sold all the farm equipment <text:s/>It was here that I caught little G.G. just as he placed a very large black stink bug in his mouth and crunched down. <text:s/>I was only able to retrieve a portion of it. It didn't seem to make him sick, but it sure did me.</text:p>
      <text:p text:style-name="Standard"/>
      <text:p text:style-name="Standard">We packed up and moved to South Salt Lake City to the Sugar House District. <text:s/>Our address there was <text:soft-page-break/>1350 E. 27<text:span text:style-name="T1">th</text:span> S. A very nice brick duplex house and a fenced in back yard for the children. Gordon enrolled in the Philips Petroleum Co. School to learn the Service Station business . I was having problems with this pregnancy also. This little child kept wanting to be born before her time. I went to the Hospital three times before her time to arrive. When she finally decided to come, she was almost born in the car, we got in the hospital just as she came screaming into this world. <text:s/>She was born at the L.D.S. Hospital June 2, 1957, at 12:02 am. She was 7 pounds <text:s/>2 ½ ounces <text:s/>and 21 inches long. Delivered by Dr. Hall. I named her Cindee. Cindee was born with red hair that tuned blond. Her little nose was pushed to one side but it soon <text:s text:c="2"/>straightened <text:s/>out. She was a beautiful baby. <text:s text:c="2"/>Gordon was 39 years old <text:s/>and I, 31. Earl Read (her Uncle) blessed <text:s/>her July 8<text:span text:style-name="T1">th</text:span> <text:s/>into the Church of Jesus Christ-of-Latter-Day-Saints at the Imperial-West Ward, Wilford Stake Salt Lake City, Utah. Cindee was the only one of my children that was not born in Burley, Idaho.. </text:p>
      <text:p text:style-name="Standard"/>
      <text:p text:style-name="Standard">I had many good times living in Salt Lake, Thelma and Jay and their little family lived there. I think Eunice and Earl were living in Provo. Thelma and I spent a lot of time together. Our little children played together, Gayle being just 3 months older than Melody, Jaylynn was 4 months older than Gordon. While Gordon was in training he met a fellow from Rexburg that was also training, Neil Hart. <text:s text:c="2"/>We became good friends to Neil and Shirley . August of 1957 Gordon had finished his Philips 66 training and was ready for his own station. We moved to <text:s/>the North end of Ogden, Utah. Our address there was 555 5<text:span text:style-name="T1">th</text:span> St. We lived on a good street with good neighbors and children to play with ours. There too we had a nice fenced in back yard. Neil got a station in Burley, Idaho of all places. Later Rexburg. </text:p>
      <text:p text:style-name="Standard"/>
      <text:p text:style-name="Standard">August 30, we had our Big GRAND OPENING of our Philips 66 gas station on Washington Blvd.</text:p>
      <text:p text:style-name="Standard"><text:s/>It was a brand new station and on a very busy street which brought in a fair amount of business. He </text:p>
      <text:p text:style-name="Standard">hired a young man and later another older fellow. </text:p>
      <text:p text:style-name="Standard"/>
      <text:p text:style-name="Standard">In the Spring of 1958 <text:s/>not happy being away from the farm he sold the station and we moved back to Burley into Bingham's shack of a house in Pella <text:s/>just about one half mile from the Pella Church. Not a good place!!! I did what I could to make it a home. We lived there one year. Was so thankful when we were able to move from there, he was renting a farm from Trumals south of there <text:s text:c="2"/>Melody and Tim started back to School. Melody was in the 7<text:span text:style-name="T1">th</text:span> grade at Burley Jr High. The Utah schools were ahead of Idaho's and she couldn't keep up so went back to the 6<text:span text:style-name="T1">th</text:span> grade at the Miller School. When we moved back to Burley, Little G.G. said, <text:s/>“we left Little G.G. in Ogden, I am Gordy”. He would never answer to G.G. after that</text:p>
      <text:p text:style-name="Standard"><text:s text:c="2"/></text:p>
      <text:p text:style-name="Standard">Fall of 1958 we were purchasing The Hit Farm. He got the Fall work all ready for Spring and the deal fell through. So here goes another move, 1959, this time to the Story farm still in Pella on the same road as the Gee place. <text:s/>It was a tall two story house the kids always called <text:s/>the “Gick House”.</text:p>
      <text:p text:style-name="Standard">We lived there for 6 years, and had good times and bad times. I tried again to make the best of a not so great home. We was expecting our third child at this time and once again I was having a difficult pregnancy. This child just like <text:s/>Melody and Cindee just wanted to be born before her time. I could not even sweep the floor with out going into labor. Dear Shirley Hart was the only one that came to help me. With rest and a very expensive pill I was able to keep her until her time. Then she didn't want to come. I think she thought if <text:s/>you wouldn't let me come when I wanted to, you can just wait until I get darn good and ready <text:s/>to come. So it took another expensive pill to get her here. Friday, September 29, 1961 Connie was born at 5:22 pm at the Cassia Memorial Hospital. <text:s/>She weighed 6 pounds and 15 <text:soft-page-break/>ounces and was19 inches long. <text:s/>Connie was so precious right from her heavenly home in to ours! When I got home from the hospital I was very, very depressed!!! the house was a mess, I had to get dinner for the family, no one came to help me. Melody and Tim <text:s/>helped what they could. Poor little Melody was 14 <text:s/>and she felt very picked on because she had <text:s/>to do so much of the work and most of the dishes. (no dish washer then) I felt so very bad for her but none of my sisters or no one from the ward offered us any help. Connie was blessed in to the Church of Jesus Christ of Latter-day-Saints by her grandfather Frost November 5, 1961. <text:s/>Gordon was my only normal birth.</text:p>
      <text:p text:style-name="Standard"/>
      <text:p text:style-name="Standard">I had been put in as Cub Scout Den Leader and saw a lot of little boys including my own two, though the program. I also had taught almost every class in Primary. I had the same Cubby boys in all three years of <text:s/>Trail Building classes. <text:s text:c="2"/></text:p>
      <text:p text:style-name="Standard"/>
      <text:p text:style-name="Standard">One funny thing that I have to write about, me and the kids tried to have Family Home Evenings and Gordon wouldn't participate. So we would do our thing while he was in the field. One such day the kids wanted a B.B.Q. <text:s/>So I got their wagon, filled it with sand, put the briquets in and used the oven rack to cook on. We was having a good time and just finishing up when Gordon came in from the field. He started in on us. I had a bucket of water in my hand ready to douse the fire. I had had it, and that whole bucket of water went in his face. He stood there like a drowned rat. Sputtering his favorite words, calling me his favorite names and said he was going to drown me for that. The kids were so afraid <text:s/>that he would, they wouldn't let me go to the water with him alone for a long time.. <text:s text:c="5"/></text:p>
      <text:p text:style-name="Standard"/>
      <text:p text:style-name="Standard">Melody and Tim were not happy and did poorly in school because we was becoming a dysfunctional family <text:s/>because lack of communication.. I couldn't see them so unhappy and being treated with <text:s text:c="4"/>such hatred. <text:s/>Before school started in the fall of 1962, I made arrangements for Melody to go out and live with her grandparents Frost and Tim went to Malta to stay with Uncle Doug and Aunt Marian and their family. <text:s/>The saddest, hardest decision for me to have to make in my life was <text:s/>to send my two oldest children out of the home and my care. Home was never the same with out them. I could never thank Harper's enough for taking Tim in. Tim went to school and graduated <text:s/>from the 9<text:span text:style-name="T1">th</text:span> <text:s/>grade at Malta. <text:s text:c="3"/>G.G. found out very young that he could get Melody and Tim in trouble by wanting what ever they had a making a big fuss. The situation eased up some what at home with Melody and Tim gone. <text:s/>But Gordon was very hard to get along with as all the kids know! If it hadn't been for my three little ones, I would have left then.</text:p>
      <text:p text:style-name="Standard"/>
      <text:p text:style-name="Standard">The next summer Jack and Mamie Dudley were going to California to visit Ray and Jan. They loaded up Melody and Tim and moved them in with Ray and his Family. Melody had her <text:s/>“Sweet” 16<text:span text:style-name="T1">th</text:span> birthday there. They lived in Sea Side California and went to Monterrey High. <text:s/>Melody's Sophomore <text:s text:c="2"/>year <text:s/>her grades were not very good. Her Dad told her to bring up her grades or quite school. She worked very hard and did bring up her grades for the next grade period. </text:p>
      <text:p text:style-name="Standard"/>
      <text:p text:style-name="Standard">Finally in the spring of 1966, after renting farms all those years we were able to buy the Judd farm , still in Pella. Gordon stared the spring work even though we didn't move in until May. It was a nice place, for being old, much better than some of the shacks we have lived in. Knowing the Judd's, the house was not what I expected it to be. The soil in that area was very rich being the old Goose Creek. We were able to grow very good crops and the best gardens, <text:s/>I panted a lot of tomatoes, and they flourished. Gordon said that he should let me put the whole farm into tomatoes. I did a lot of canning, <text:s text:c="2"/>for the winter. I baked a lot of bread, <text:s/>the kids always had cookies. And I did a lot of cooking for hired <text:soft-page-break/>men <text:s/></text:p>
      <text:p text:style-name="Standard"/>
      <text:p text:style-name="Standard">At last I could have roses, Mrs Judd had planted numerous rose bushes. There was a circular drive way around, I think an old well. We fixed it up with flowers and an old plow, it was quite a show place and people would drive in to look at it <text:s/>We had to buy all new farm machinery as every thing had been sold in the farm sale. Gordon started in the sheep business, and built up to a very large herd. When the little lambs came in the spring time it delighted the kids. They loved bottle feeding the bum lambs and making pets out of them. <text:s/>December of 1966 we flew to Hawaii for the 25<text:span text:style-name="T1">th</text:span> Anniversary of the bombing of Pearl Harbor. We had a great time but it ended way to soon for me, being my first real fly away vacation. <text:s text:c="4"/></text:p>
      <text:p text:style-name="Standard"><text:s/></text:p>
      <text:p text:style-name="Standard">The Dudley family moved back to Paul. <text:s/>Even though Melody and Tim did not live with us, I was at least able to see them again. Melody and Tim finished School at Minidoka <text:s/>County High School. Melody graduated in 1965 and Tim in 1966. Tim went into the Navy February 1967.</text:p>
      <text:p text:style-name="Standard"/>
      <text:p text:style-name="Standard">February 13,1967 Melody rented a little house in Rupert living on her own for the first time with her beloved kitty, Misty and Freckles her pooch. <text:s/>She was working the Swing Shift at Ore Ida Foods. For some reason Ray forced her to move back with them. She later moved back with us for a short time, then moved into Burley in a cute basement apartment. While living there she met Emil Wilkinson January 22, 1968. They got married March 15, 1968 at the Unity Ward Church Building. While applying for the marriage license the clerk at the Cassia County <text:s/>Court House tracked me down while with Gordon over to Heyburn unloading a load of grain. The clerk did not believe that she was old enough to get married. She was always so tiny and still is, and looked much younger.</text:p>
      <text:p text:style-name="Standard"><text:s text:c="3"/></text:p>
      <text:p text:style-name="Standard">Tim had returned from spending four years navy time in Vietnam and Australia. He had met a sweet gal <text:s/>named Deelynn Egland <text:s/>before he left at a church dance but, she was to young to date. After his return <text:s/>they were married in the Salt Lake Temple June 4, 1971 <text:s text:c="7"/></text:p>
      <text:p text:style-name="Standard"><text:s/></text:p>
      <text:p text:style-name="Standard">Gordon never treated me with the respect a wife deserves. He never once told me I looked nice or was pretty etc. Before Melody and Tim left it was sometimes unbearable. <text:s/>I thought of it as mental abuse. We were called foul names constantly. <text:s/>His record shows that he just did not know how to treat women. My self esteem was low enough I didn't need that, <text:s/>I put up with it because of my three little children.</text:p>
      <text:p text:style-name="Standard"/>
      <text:p text:style-name="Standard">I filed for a divorce which <text:s/>was granted July 28,1970. I was awarded the sole care, custody and control of Cindee and Connie. Gordon was awarded the sole custody of Gordon. It was Gordon's choice that he stay with his Dad. <text:s/>One of Gordon's friends Cecile Toner asked me “What took you so long?” Another broken home. <text:s/>More broken hearts. <text:s/>Three more very special spirits blessed my life.</text:p>
      <text:p text:style-name="Standard"/>
      <text:p text:style-name="Standard"><text:s text:c="20"/></text:p>
      <text:p text:style-name="Standard"><text:s text:c="62"/>Chapter 14</text:p>
      <text:p text:style-name="Standard"><text:s text:c="59"/>On with my life</text:p>
      <text:p text:style-name="Standard"/>
      <text:p text:style-name="Standard">I rented a cute house on Normal Ave that I and the girls settled into. I got a job at Thrift Way Drug Store on the corner of Main and Overland. Cindee and Connie went to the new Dworshak <text:s/>Elementary School just a few blocks for our house. Gordon was living on the farm with his Dad, he was pretty bitter and fated me because of the divorce but the girls seemed happy and liked living in town. There <text:soft-page-break/>were a lot <text:s/>of neighbor children for them to play with. Irma and her family lived just down the block so she helped keep and eye on my girls after school before I got home from work. I liked working there as I had worked in a drug store before. Thrift Way was much bigger than the Miller Drug store where I had worked, so there was much more for me to learn. I worked with some very nice gals that helped me learn the different departments that I had to work in., I liked the cosmetics best and the camera lest because there was just so much to cameras to know if you are trying to sell them. <text:s/>Mr. and Mrs. Hal <text:s/>Matthews owned the store.( Mrs. Matthews was Cindee's 3<text:span text:style-name="T1">rd</text:span> grade teacher, and found her eye problem). The manager was Grant Matthews (no relation to Hal). He was bipolar and had a cross eye, you never knew if he was looking at you and when he came in to work we knew right away what to expect from him. Cindee and Connie were taking Dance lessons at that time and was in a Christmas Recital and Old Grouch wouldn't let me off for even one hour to watch them dance. <text:s/>Jim the pharmacist, besides the manager was a great guy. He had me helping him count out pills and stock the pharmacy shelves and other jobs. <text:s text:c="2"/>Birdena Bell was one of the girls I worked with. I was shocked out of my socks when I found out she was dating Gordon whom she later married </text:p>
      <text:p text:style-name="Standard"><text:s/></text:p>
      <text:p text:style-name="Standard">Wilma Dayley from Dayley's Shoe store was in Thrift Way one day and asked me if I would go work <text:s/>for them. The hours and the pay was better, so I changed jobs. I kept friends with the single girls that I worked with prior, that got me into trouble later. I really liked selling shoes, checking in new merchandise and stocking shelves. I just have always liked people and clerking is a good place to meet them. Had and Wilma Dayley were owners and their sister-in-law Helen and I were the only ones that worked there. <text:s/>I got along <text:s/>really well with all of them. <text:s/>Helen and I got to do most of the window and store displays. I enjoyed working there.</text:p>
      <text:p text:style-name="Standard"/>
      <text:p text:style-name="Standard">At this time I was still running around with the girls from the drug store.( Major Mistake # 4) I started going to places that I had never been before. I still loved to dance and the only places to dance were Clubs. <text:s/>A long time I only drank soft drinks, then Satin said one little drink won't hurt. Ya, Right! <text:s text:c="2"/>I was <text:s/>dating different guys and just having fun. The girls were growing up and Cindee had her friends and doing her thing. Connie spent times on the farm with Gordon in the summers. I was not living right and I knew it. The Bishop called me in for a talk. Later I was excommunicated from the church. I felt like I was in a deep, deep black hole with no way out. And very depressed, one of my friends told me “no big deal. Just join another church”. <text:s/>I told her “there is NO other church.” <text:s/>Even though I no longer was on the church records, I felt that they could not take away my Testimony. I never once stopped believing that the Church of Jesus Christ-of-Latter-Day-Saints was the only true church, that it is Christs words through his Profits. And that Jesus is the Christ <text:s/>and only begotten Son of God. I always knew that I am a daughter of God and he blessed me and protected me, even when I felt that I did not deserve his blessings. <text:s/>I did go to many other church’s with friends, but none of them <text:s/>had the spirit and was just cold with no feelings! <text:s text:c="2"/></text:p>
      <text:p text:style-name="Standard"/>
      <text:p text:style-name="Standard">From there, my road has not been the short straight distance between two points, but, rather, one that winded, twisted, meandered, and, occasionally, lead over terrain rocky enough to shake up the devil himself. </text:p>
      <text:p text:style-name="Standard"/>
      <text:p text:style-name="Standard">One week day evening I went to Boise with a friend and had a problem with the car and didn't get back in time for work the next morning. The Store was having a big Sale <text:s/>and Wilma was very unhappy with me and fired me with trumped up reasons so I was unable to get unemployment. I worked there three years and nine months. <text:s/>My friend Judy Anderson <text:s/>from the drug store was now working for Boise <text:soft-page-break/>Cascade Lumber Co. South of Burley and encouraged me to apply for a job there. I was hired on as a laborer and had to work right along with the men. There was only about three women working that area, others were in the office. Judy had finagled her way into office work with no experience at all. Thought I could do the same. No way. I worked right <text:s/>along and had to keep up with those guys. There was not <text:s/>one of those fine fellows that would lift a finger to help us gals out. I wore my finger tips completely smooth from handling that cardboard day after day. The pay was better but! <text:s/>My boss was Tom Quinley and he wasn't any better than the other fine guys. I worked there for four months. <text:s/>It was <text:s/>winter and very cold and I had a chance to go to warm California. <text:s/>My car got stuck on a icy street and I was freezing. I felt that I was in a rut with no place to go. <text:s text:c="2"/>Situated the girls with their Dad packed, leaving Irma to settle my affairs and took off. <text:s/></text:p>
      <text:p text:style-name="Standard"/>
      <text:p text:style-name="Standard"/>
      <text:p text:style-name="Standard"><text:s text:c="61"/>Chapter 15</text:p>
      <text:p text:style-name="Standard"><text:s text:c="56"/>Life in California <text:s text:c="3"/></text:p>
      <text:p text:style-name="Standard"/>
      <text:p text:style-name="Standard">My first stop was Ridgecrest, in the Mojave Desert, got a job at Cornelus Shoe Store, 8001 China Lake Blvb. for three months. The area there was really different to what I was used to. Hot during the day and right down cold some nights. I got to go to a lot of fun places like Death Valley and some Ghost Towns, and saw different kinds of desert plants and life that I was not used to. It was an education. <text:s text:c="2"/></text:p>
      <text:p text:style-name="Standard">.</text:p>
      <text:p text:style-name="Standard">Came back to Idaho and worked at the Tupperware Plant in Jerome for three months. My boss there was Warren Mowry. He was not nice to me because I was to slow and kept screwing up on the counting in packaging. <text:s/>Cindee came to live with me, and spent <text:s/>her <text:s/>“Sweet 16<text:span text:style-name="T1">th</text:span> <text:s/>Birthday” there. I spent what time I could in Burley, but felt the family was against me. I was completely ignored by some .</text:p>
      <text:p text:style-name="Standard"/>
      <text:p text:style-name="Standard"><text:s/>Found my way back to California and lived in Palo Alto and got a temporary job at Syntex Pharmaceutical Laboratories through Man Power Temporary <text:s/>Agency. <text:s/>I worked through them for two years before I was finally hired on permanently. Syntex is located on Hillview Avenue in Palo Alto and is scattered all over a hill side and has beautiful grounds, ponds and buildings. They employ people from all over the world. While still with Man Power I was given the opportunity to work upstairs in a department that was totally sterile. Only people that worked there were allowed to enter. <text:s/>We wore white laboratory coats, white head covering and white booties over our shoes. It was very interesting expecting tiny capsules. I could hardly see them, I had to get some dime store glasses until I could get <text:s/>an eye exam and get real glasses. I was working with three other girls much younger than me, and Vernon a crazy fun black guy as supervisor. We got along well and actually had fun. Those little Snips tried to get me to smoke marijuana. I didn't even dare to eat the cookies or muffins they would bring because I knew they were laced with Pot. <text:s/>I was hired permanently September 16, 1974. <text:s/>I started back <text:s/>in packaging. <text:s/>The company made all kinds of prescription drugs, mostly <text:s/>birth control pills, ointments, baby formula, even cattle enrichment's. The pay was more than I had ever made at any other job, but it seemed like every time I would get a raise, I would also get a raise in my rent. I wondered if my Land-Lord and Bosses were in cahoots with each other. <text:s/>I made a lot of friends there, still in touch with Vivian Hatt, there was also <text:s/>Easter, Marge, Marian, Sachiko, Norma and so many more. I think a lot of them have died. <text:s/>Some of the girls trusted me and you can't imagine the secrets that I carried with me all those years. Some would almost burn my ears. <text:s/>Not that it matters now, but I still haven't told on them. <text:s/>I didn't date any of the men from Syntex. </text:p>
      <text:p text:style-name="Standard"/>
      <text:p text:style-name="Standard"><text:soft-page-break/>Every year in August the Plant would close down for two weeks, and everyone took their vacation at that time. I would head for Burley, one year I sold 200 aluminum cans that were discarded and one of the fellows would save them for me. They held probably <text:s/>three or four gallons of dry chemicals for processing. They were really a nice size <text:s/>and heavy, no pop cans. I sold them for $10.00 each. Anyway that paid for my vacation. One year I made beautiful Macrame hangers that I sold, <text:s/>mostly to my co-workers. <text:s/>One year my car wasn't doing to good so Maynard an older man that was my neighbor had me drive his car to Burley August 17th <text:s text:c="2"/>to 30<text:span text:style-name="T1">th</text:span>. <text:s/>Every vacation I managed to get home some way. <text:s/>Most of the time I drove stopping over night some times in Reno, just depending on how far I could make it. I have stayed in Battle Mountain and Love Lock, <text:s/>mostly avoiding Reno. <text:s/>I hated that dreaded drive through Nevada. There was a lot of times I managed to fly home, at that time we could fly into Twin falls.</text:p>
      <text:p text:style-name="Standard"><text:s/></text:p>
      <text:p text:style-name="Standard">It was a great Company to work for. <text:s/>We got good benefits <text:s/>and sick leaves. I was able to put funds in the Credit Union later. They matched our Saving Funds 100% . <text:s/>Our uniforms, dresses at that time, later pant sets, were furnished and laundered by the company, plus two pair of Sass shoes every year. <text:s/>They threw Summer <text:s/>Picnics <text:s/>that were at places like Great America and other neat places, costing <text:s/>only $3:00 a ticket with all the food that we could eat. <text:s/>We always <text:s/>had <text:s/>great Christmas parties at neat places, <text:s/>the Co. paid for them. We didn't get a Christmas vacation so I never got to go home for Christmas. I had a friend that was older than I, Marian Oaks that lived in Burlingame up by San Francisco. She had no family there either, so we would meet half way between on Sundays and have lunch and shop or what ever. We spent some Christmas's together also. Christmas was my most dreaded days, most of them I spent alone and crying. No matter, <text:s/>I always had the Christmas Spirit and put up a pretty Christmas tree. <text:s/></text:p>
      <text:p text:style-name="Standard"/>
      <text:p text:style-name="Standard">At work, I got tired of hearing the girls bad mouthing their husbands every day at our lunch breaks. So I started eating my lunch out in my car listening to music and half of the time falling asleep waking up just in time to get back in to work. The problem with that was <text:s/>way to many times I run off leaving the radio on or even locking my keys in the car. That led to <text:s/>running down of the battery or not being able to get in the car. I would bum a ride home and then Jack would have to go over and fix things so I could get the car home. Some of the girls would say, “boy if that was my husband he would kill me”.</text:p>
      <text:p text:style-name="Standard"/>
      <text:p text:style-name="Standard">One day returning to my machine after break, by this time I had advanced to Machine Operator, the mechanic had removed the railing on the platform. I stepped off landing on the floor, <text:s/>probably only five feet, but never the less it gave me a very bad jolt hurting my neck and back. They put me on the packaging line, but that didn't help my pain. I was sent up to the nurse, she sent me to a doctor. <text:s/>I ended up off work for can't remember how long. I ended up suing the Company. I got a little bit of money. Every one thought it funny me suing the company and still working there. It was this Doctor Paul that discovered my Scoliosis of the spine. He said I was probably born with it and being a child laborer didn't help it. <text:s text:c="5"/></text:p>
      <text:p text:style-name="Standard"/>
      <text:p text:style-name="Standard">There were so many things going on at home <text:s/>at this time in my life, that I missed out on and have forgotten dates of <text:s/>Weddings, new babies,etc. There are a lot of my stories out of order and a few missed dated. I hope they can be figured out as you go...... Thanks to what notes I did keep and input from the kids and especially Gordon. I am hoping that I am putting together an honest and entertaining Autobiography. If not just call it my Fairy Tale! <text:s/></text:p>
      <text:p text:style-name="Standard"/>
      <text:p text:style-name="Standard"><text:soft-page-break/><text:s text:c="60"/>Chapter 16</text:p>
      <text:p text:style-name="Standard"><text:s text:c="51"/>Becoming a Grandmother.</text:p>
      <text:p text:style-name="Standard"><text:s text:c="51"/></text:p>
      <text:p text:style-name="Standard">I became a Grandmother, as my first born grandchild Michael Layne Dudley, son of <text:s/>Tim and <text:s/>Deelyn Dudley was born May 29, 1972. <text:s text:c="2"/>I was 46 years young. <text:s/>Wow! <text:s/>can't believe how that aged me!</text:p>
      <text:p text:style-name="Standard">A beautiful <text:s/>new Granddaughter arrived at the Dudley home March 6 1974. <text:s/>They named her Raydon <text:s/></text:p>
      <text:p text:style-name="Standard">R. After both of her Grandfathers.</text:p>
      <text:p text:style-name="Standard">January 20,1976 Dudley's gave me my third grandchild, another beautiful little girl. Named Melynda R</text:p>
      <text:p text:style-name="Standard">Dimples and a sweet smile. </text:p>
      <text:p text:style-name="Standard">Then came little Sheila Dudley on March 7. 1978. She died May 13, of the same year. I think it was determined <text:s/>Crib Death. She died in her mother's arms. I did not get to see her while she was alive. I was able to get to her funeral, what a sweet little child of God.</text:p>
      <text:p text:style-name="Standard">Mark Lee Dudley came along January 17, 1980, and Jeremy Lewis <text:s/>Dudley was born June 29, 1982. </text:p>
      <text:p text:style-name="Standard">All these dear little people that made me a Grandmother were children of Tim and Deelyn Dudley and were all born at the Cassia Memorial Hospital in Burley Idaho. That makes six little Dudley's. <text:s text:c="3"/></text:p>
      <text:p text:style-name="Standard"/>
      <text:p text:style-name="Standard">Also in 1979 <text:s/>at the Cassia Memorial Hospital in Burley, Idaho born to Gordon and Bonnie Buttars was Gordon Glen Buttars, a bouncing boy baby weighted in at 6 pounds 1 ½ <text:s/>ounces.</text:p>
      <text:p text:style-name="Standard">Also at the Cassia Memorial was delivered to the Buttars family on November 13,1982 was this little girl. <text:s text:c="3"/>Olivia with so much black hair.</text:p>
      <text:p text:style-name="Standard">November 22 1985 Tiny Vance Allen Buttars was born at the Madison Memorial Hospital, <text:s/>Rexburg, Idaho. He was truly a perfect spirit child of God. He was born with a heart condition and only lived for 28 hours. <text:s/>He was called back to his Heavenly home November 23<text:span text:style-name="T1">rd</text:span>. <text:s text:c="2"/>With in those 28 hours he gave the family a life time of love. <text:s/>Jack and I were on vacation in Australia at that time and didn't learn about it until a week later. We did not get to see little Vance.</text:p>
      <text:p text:style-name="Standard">1987 again a very special spirit was sent to the Buttars home. This time it was brown eyed Loren Vance. Loren was also born at the Madison Memorial Hospital, a Sunday Child, the 28, day of June</text:p>
      <text:p text:style-name="Standard">1987, Gordon and Bonnie gave me four more <text:s/>Grandchildren</text:p>
      <text:p text:style-name="Standard"><text:s text:c="3"/></text:p>
      <text:p text:style-name="Standard">Connie and Sam <text:s/>gave me Kellie Jo Gochnour July 13,1982. She was truly her Daddy's Girl. Cute, cute, cute. Kellie was born at the Cassia Memorial Hospital In Burley, Idaho.</text:p>
      <text:p text:style-name="Standard">Last but not the least by all means. Here came Kyle Austin Gochnour born November, Tuesday, 6, 1984. Kellie has a little brother. What a sweet little spirit <text:s/>He too was born at the Cassia Memorial, in Burley.</text:p>
      <text:p text:style-name="Standard"/>
      <text:p text:style-name="Standard">Later, with Jack's George and Becky, there were three more step-grandchildren. Jason was born March 13, 1975. <text:s/>Little Stephanie was born February 21, 177. <text:s/>In 1983 Little Stephanie ran out in front of a car and was taken back into the arms of Jesus. She was only four. <text:s/>Chad came along on April 13,1987 </text:p>
      <text:p text:style-name="Standard"/>
      <text:p text:style-name="Standard">Well at this writing <text:s/>August, 2010. <text:s/>I have twelve beautiful grown up grandchildren. Step-grandchildren became <text:s/>a part of my family also. <text:s/>In turn at this date, these grandchildren have given me twelve great-grandchildren. <text:s/>Including the three Angel babies. <text:s/></text:p>
      <text:p text:style-name="Standard"><text:s/></text:p>
      <text:p text:style-name="Standard"/>
      <text:p text:style-name="Standard"><text:s text:c="58"/>Chapter 17</text:p>
      <text:p text:style-name="Standard"><text:s text:c="40"/>KIDS GROWING UP AND THEIR VISITS</text:p>
      <text:p text:style-name="Standard"><text:soft-page-break/>Connie <text:s/>came to California while I was still living in Palo Alto and stayed <text:s/>all summer with me. </text:p>
      <text:p text:style-name="Standard">Cindee married Russel Jamison 26 April 1974 in Elko, Nevada. I flew to Elko from the San Jose airport in a small plane. It was a rough flight and I got air sick. Have you ever had to barf in a paper bag? Not Cool! The little wedding was preformed in the County Court House there, after wards we went to a Basque <text:s/>Restaurant for a great meal. <text:s/>I bought Gordon's <text:s/>Brown 1965 Buick La Sabra and drove it back to California. <text:s text:c="4"/>(My cute red 1963 Buick La Sabra was hit by a hit and run driver while parked for the night. I had to drive it anyway) Cindee's family was there but I don't remember if any of the Jamisons were. <text:s/>A teenage bride. <text:s/>She lacked two months from being seventeen.</text:p>
      <text:p text:style-name="Standard"/>
      <text:p text:style-name="Standard">Gordon graduated from the Burley Idaho High School May 1974. I was not able to get home to attend <text:s/>his graduation. In August he enrolled at Rick's Collage in Rexburg, Idaho. He finished there in April of 74. <text:s/>He got his Mission call to the Colorado Denver Mission October 8, and entered the Mission Home <text:s/>in Salt Lake December 14, 1974. When Gordon was leaving for his Mission, I knew there was no way that I could get there for his Farewell Service. Dad Gordon called and asked how bad I wanted to go. Of course I wanted to go in the worst way. Gordon sent me Air fare and Gordy picked me up at the Twin Falls Air Port on Saturday 7<text:span text:style-name="T1">th</text:span> . His Service was Sunday the 8<text:span text:style-name="T1">th</text:span> <text:s/>at the Pella Ward. After Sacrament Meeting Grandma Frost hosted <text:s/>an open house for him at her home. I am not sure when and how I got back to the air port, but I did make it back to California.. He got his release from his mission 2<text:span text:style-name="T1">nd</text:span> December 1976</text:p>
      <text:p text:style-name="Standard"/>
      <text:p text:style-name="Standard">Gordon and Birdena brought Connie to stay with me for the summer of 77, I had just moved to <text:s/>1800 California St in Mountain View. <text:s/>I was able to get her a job at Syntex, she wasn't of age but one of my supervisor's daughter <text:s/>who was also underage was working. So I made a fuss and they hired Connie. <text:s/>She had a lot of fun and made some friends plus earning money for school. She and I did a lot of fun things while she was there. I take her home in August when we had our vacation and for the family reunion (they also brought my TV). Connie graduated from Burley High School with the Senior Class of 1979, and graduated from <text:s/>Magic Valley Beauty Collage as a Cosmetologist sixteenth day of June 1980. Connie and Sam Gochnour were married Valentines Day, February 14, 1980. </text:p>
      <text:p text:style-name="Standard"/>
      <text:p text:style-name="Standard">Russell had joined the Army and was sent to El Paso for Boot Camp. Cindee came to stay with me in Mountain View while he was away. <text:s/>He was then sent to Germany in 1976 Cindee joined him there. <text:s/>After their return to the States some time in 1977, <text:s/>he was stationed at Alameda, California, not to for from Mountain View. <text:s/>They moved in with me until they could find a place to live in Alameda. So we were able to see a lot of each other. Cindee enrolled in an Adult High School and <text:s/>graduated with real good grades. We were able to attend her graduation. But Russell did not.(1978) <text:s text:c="3"/></text:p>
      <text:p text:style-name="Standard"/>
      <text:p text:style-name="Standard">Gordon also came and stayed after he returned from his mission in January of 77. I picked him up at the San Jose Airport. <text:s/>He would drive me to work every morning leaving him with <text:s/>my car <text:s/>to go <text:s/>sights seeing and do a little shopping, plus a lot of goofing off. <text:s/>After work he would be there right on time to take me home. On Sunday we went to Church in the Los Altos Ward, some one found out that he was a resent returned Missionary <text:s/>and he was asked to talk. <text:s/>After a weeks stay <text:s/>we went back to the San Jose Airport <text:s/>all teary eyed, we said our goodbys. He left me broke. I had to bum a ride to work <text:s text:c="2"/>until I got paid again. But hey! I was so glad that he came and we had a good time!!! <text:s text:c="101"/></text:p>
      <text:p text:style-name="Standard"/>
      <text:p text:style-name="Standard"/>
      <text:p text:style-name="Standard"/>
      <text:p text:style-name="Standard"><text:soft-page-break/><text:s text:c="56"/>Chapter 18</text:p>
      <text:p text:style-name="P4"><text:s text:c="55"/>Going Back</text:p>
      <text:p text:style-name="Standard"/>
      <text:p text:style-name="Standard">From here on out I have very few dates or information to fall back on. My Fairy Tale will have to <text:s/>come from my memory, but it will all be true and honest. And as my story continues, I am still working at Syntex in Palo Alto .</text:p>
      <text:p text:style-name="Standard"><text:s text:c="2"/></text:p>
      <text:p text:style-name="Standard">I become not real happy with my life at this time. Something was lacking. It took me along time to figure out that it was the Gospel that I had known all my life. I decided that it was time I did something about it. I looked in the phone book and found <text:s/>the Los Altos Ward building <text:s/>not far from my apartment. <text:s/>It took me a few more weeks before I could get up the courage to go check it out. <text:s/>Finally one Sunday evening I got ready and went to Sacrament Meeting, but I waited until the very last minute and found a seat in the very back row next to the door. As soon as the Amen was said, I was out of there. I did that for several weeks and cried on the way home because no one spoke to me. It was my fault, I didn't give any one a chance. Finally one Sunday a young lady came in later than I and set next to me. She was friendly and inquired about myself. She happened to be the Wards Single Adult Leader <text:s/>and invited me to their Home Evening the next night. So I went! It was a very nice group of people and they took me right in. I really enjoyed <text:s/>going to the meetings and even held some in my apartment <text:s/>I did date a couple of the fellows from the group once or twice. <text:s/></text:p>
      <text:p text:style-name="Standard"/>
      <text:p text:style-name="Standard">As I became involved in the church to some extent, one night I woke up abruptly with the most horrible ugly dark feeling that some one or some thing very evil was present. I rationalized it to be a bad night mare and soon went back to sleep. A short time later the very same thing recurred. I was so frightened I stayed awake the remainder of the night with all the lights on. The next night as the images was beginning to return, I woke up screaming “IN THE NAME OF JESUS CHRIST!” My body shook with pain and I was very cold. The ugly feeling left immediately and I was so shook and frightened I didn't close my eyes the remainder of that night <text:s/>My feelings on this terrible experience is that Satin knew I was drifting towards the church and he was trying to take possession of my body and soul. After he once takes you over he doesn't care what happens to you. You just exist in his filth. With my new found spiritual feeling I now enjoy, I have not had a recurrence of that terror. <text:s text:c="2"/></text:p>
      <text:p text:style-name="Standard"><text:s/></text:p>
      <text:p text:style-name="Standard">One very special person that attended these meetings was a sweet little Japanese lady, Yoshiko Tester and her young daughter Anglia. <text:s/>Yoshiko spoke very poor English for being in the US as long as she had been. She married an American, I don't know if he was a Military man or a Missionary. Which ever, he coveted and baptized her and they had only the one child. They later divorced. Little Angie would interpret for her mother. <text:s/>To this day I have a very difficult time understanding her, it is very embarrassing to me. We became very good friends. By now I should <text:s/>be able to understand her but I think it is worse as she gets older.</text:p>
      <text:p text:style-name="Standard"/>
      <text:p text:style-name="Standard">Our group met for along time but one by one, marriages happened, <text:s/>move outs and drop outs until we more or less broke up. Yoshiko and I decided that we would try out the Church Single Adult dances up in Daly City. <text:s/>We went for probably a month but found the gentlemen that attended were much to be desired, in other words, Losers. Besides it was a good distant to drive. Yoshiko suggested another <text:s/>Singles Adult place that she had heard about that we could try out to go and dance. It turned out to be both the YWCA and the YMCA <text:s/>in Palo Alto. <text:s/>So we went and the very first night found it to be a very nice place, all the people were very nice and respectable, and there also was no drinking allowed. They <text:soft-page-break/>held Ball Room Dances every <text:s/>Sunday, Tuesday, <text:s/>Thursday &amp; Saturday nights. <text:s/>Week nights was good <text:s/>taped music, <text:s/>With live Band music on Saturdays. The price was right, $1.50 with free one hour lessons included for the Tuesday and Thursday dances. $2;50 for Saturday dance, the driving distant was close. Age limit was 25 and older and some were really old Geezers. The dances would be at the YWCA one week and the YMCA the next both in Palo Alto.</text:p>
      <text:p text:style-name="Standard"/>
      <text:p text:style-name="Standard">We went to every dance and had fun in the Tuesday &amp; Thursday night classes learning all the Ball Room dances, all the Latins, Waltzes, Swing, Fox Trot, Ladies choice, Mixers where you didn't know who you would end up with. <text:s/>I loved the Cha-Cha-Cha. I have always loved to dance, and done a lot of dancing but found out I didn't really know how to dance at all. <text:s/>Yoshiko and I both had no problem getting dances. In fact I was always on the dance floor. <text:s/>The dances were in sets of three and all three were Swing or whatever, <text:s/>you would dance with your particular partner all three dances. Some times I had a hard time remembering who I had the next set with. I was very popular, at least I was no more a wallflower as I had been times before. <text:s text:c="4"/></text:p>
      <text:p text:style-name="Standard"/>
      <text:p text:style-name="Standard">Again I met a lot of very nice people, both male and female. Both of us dated some of the fellows from the Y. <text:s/>But I didn't go steady with any of them. I did go out to dinner with one rich Old Geezer. He owned a Jewelery Business up in San Mateo or some darned place. Anyway he asked me to marry him. </text:p>
      <text:p text:style-name="Standard">He told me he would buy me a lot of pretty panties to dance around for him. I told the girls at work that and they said, “marry him, he will die off soon and you will be rich”. No way could I do that. One date was enough. Thought you would get a kick out of that!</text:p>
      <text:p text:style-name="Standard"/>
      <text:p text:style-name="Standard">I went to these dances I don't remember how many years. I had some pretty long dresses as that is what was worn at the dances, some I made myself, all others I got on sale or secondhand as my budget wouldn't allow any thing new. <text:s/>Some of the gals bought pretty night gowns to dance in but they were not as modest <text:s/>as I.</text:p>
      <text:p text:style-name="Standard"/>
      <text:p text:style-name="Standard">I always kept my eyes on the door to look over every guy that came in, none of them added up. On</text:p>
      <text:p text:style-name="Standard">a Tuesday <text:s/>night in June of 1977, it happened. In walked a new very good looking <text:s/>tall gentleman, a gentleman in every way. I knew he was the one and I had to find a way to meet him before another gal nabbed him. My chance came when they called a Mixer. Only this Mixer was different than any they had ever called before and as for as I know the last one. This Mixer had all the gentlemen line up on one side of the hall with the ladies on the other. We had to walk backwards and who you bumped into you danced with. This guy that I had my eye on was clear on the other end of the hall than I. So when the music started I ran backwards crossing <text:s/>clear across the floor <text:s/>and he was the one that I got to dance with. I didn't tell him that until very much later. He loves to tell that story.</text:p>
      <text:p text:style-name="Standard"/>
      <text:p text:style-name="Standard">After our dance I found out his name was Jack Gilmour and his lady that he was seeing at the time sent him to the Y to take dance lessons. (So that is how WE met) I was dating three different guys at the time that Jack walked in the door. One was a stuffy engineer, one was a Greek guy that still lived with his mother, the other was a Russian. Quit a line up, but don't get me wrong. They were all nice looking gentlemen and treated me nice. <text:s/>But they were history, just some one to go with while waiting for Jack to came along! <text:s/>It took me a while to convince Jack that I was who he really needed. <text:s/>We danced together at all the dances but it took two or three months <text:s/>before he asked me out. I <text:s/>wasn't the only lady there that had and eye on him, every time I left to go to the Ladies Room, and came back there would be a different <text:s/>woman after him. </text:p>
      <text:p text:style-name="Standard"><text:soft-page-break/><text:tab/> Yoshiko and I were still doing things together as was I and Marian Oaks. I was still working at Syntex and he, being a machinist at trade was working in a little machine shop in Sunnyvale, but in the process of seeking better employment. I don't know what finally persuaded him to take me serious, but he did finally see me as I saw him from the very first sight <text:s text:c="4"/></text:p>
      <text:p text:style-name="Standard"/>
      <text:p text:style-name="Standard">Jack lucked out and got hired on at Pacific Gas and Electric Co.(P.G.&amp;E) at Moss Landing Power Plant <text:s/>as a machinist and stayed for sixteen years. His commute mileage was 120 mile round trip over the Santa Cruz Mountains per day, many times it turned out seven days. All hours day and night. <text:s text:c="2"/></text:p>
      <text:p text:style-name="Standard"><text:s text:c="2"/></text:p>
      <text:p text:style-name="Standard">I invited him over to dinner one evening and he got there so fast that I was still on my knees scrubbing the floor when he arrived.(another embarrassing moment). <text:s/>He saw me as I am! I <text:s/>had prepared a chicken <text:s/>dinner, I don't remember <text:s/>how I fixed it, but I guess it was good because he hung around after that. We dated steady from then on.</text:p>
      <text:p text:style-name="Standard"/>
      <text:p text:style-name="Standard">We had a lot of fun dates, going to dances, out to dinners, cooking together, going to plays, spending time with our many friends, sight seeing trips one such trip was a week end up north to Fort Bragg. Others South to Morrow Bay. On one trip to Morrow Bay we had the opportunity to take a Whale Watching Boat trip out on the ocean. That was in February and it was so cold on the water that it took us all the way back to Sunnyvale before we got warm. It was worth it for we did see a number of whales. <text:s text:c="3"/></text:p>
      <text:p text:style-name="Standard"/>
      <text:p text:style-name="Standard">1977 we spent Christmas together and exchanged beautiful gifts. I gave him a gold neck chain. He has worn it ever since. <text:s/>He thought, boy she has really got me chained down. It was the first real Christmas I had since I left Burley. New Years Eve we went to the dance party at the Y.</text:p>
      <text:p text:style-name="Standard"/>
      <text:p text:style-name="Standard">It was January 29 1978 a Sunday evening that Daddy passed away peacefully at 9:15 p.m. All of his family was there in his final hours but me. As I mentioned in this history before that he had had many strokes and <text:s/>never fully recovered. He was bed ridden for many years. I flew to Burley February 1<text:span text:style-name="T1">st</text:span> <text:s/>and Gordy picked me up at the Twin Falls airport. I didn't even have a decent dress to ware as I wore uniforms for work, pant suits for play and formals for dancing. But I did manage one dress with a sweater. I was very depressed and sad as I viewed him in his casket. <text:s/>I felt that I would never be able to see my beloved father ever again. We held his funeral February 2<text:span text:style-name="T1">nd</text:span> <text:s/>at the Unity Ward building. The services were very nice and all the speakers spoke very highly of this good man. He truly was a Giant of a Man to me even though he was small in stature. <text:s/>The Relief Society ladies had a very nice dinner prepared for us as we returned from the Cemetery. It was a <text:s/>lovely winter day with no storms and not very cold. Gordy took me back to the Twin Falls airport later that evening as I had very little time off of work. <text:s/>Jack did not have the privilege of knowing my father in this life, but he will still have the opportunity to know and love him. <text:s text:c="10"/></text:p>
      <text:p text:style-name="Standard"/>
      <text:p text:style-name="Standard">As the story goes I thought it about time for Jack to meet my family and my family meet Jack. The Family Reunion in August seemed like a perfect time. When else do you get the chance to meet 150 people all at once that hopefully will be his In-Laws. We got to the place of the reunion and I said “Family meet Jack. Jack this is my family”!!! I wasn't sure how he would react as he has such few kin. </text:p>
      <text:p text:style-name="Standard">Eunice told me later that when she first saw Jack, she thought he was the most handsome man she had ever seen. After our reunion we went up to Seattle for me to meet his family which consisted of two Sons, George and his two sons and Jack. His Sister, Pat, her five sons, his brother George (Al) and his <text:soft-page-break/>two sons. His parents had both passed on, he had one Aunt and two cousins living else where. At this time I only met Pat and Al and their families. While I had my Mother, six sisters one brother, five children, Lots of Aunts and Uncles and dozens and dozens of cousins. Now my families have increased many times over. He has always bragged that when he married me he married most of Idaho and half of Utah. <text:s text:c="2"/></text:p>
      <text:p text:style-name="Standard"/>
      <text:p text:style-name="Standard"><text:s text:c="62"/>Chapter 19 <text:s text:c="23"/></text:p>
      <text:p text:style-name="Standard"><text:s text:c="47"/>Our Wedding, Third is the Charm</text:p>
      <text:p text:style-name="Standard">After knowing each other for one and half years, <text:s/>I don't know what happened but out of the blue Jack said, “How would you like to get married?” I thought, about time you big lug! My answer was, “As cheap as possible”. <text:s/>He took it for a “yes”. <text:s/>And that is what we did, first we went looking for someone to marry us, then the date was set, went over to Palo Alto to get our marriage license. What a deal I had to put up with there. They was going to make me, a fifty year old get a rubella shot. I couldn't get it through her noggin <text:s/>that I would NOT be getting pregnant and would not be getting the German Measles. <text:s/>She kept arguing that it was the law and we could not get the license with out the shot. <text:s text:c="2"/>Finally I won out and we did get the license. Then we informed everyone, ordered the cake and flowers. I didn't even buy a new dress. Remember, I said cheap! <text:s/>I wore a pretty light colored apricot dress that Jack had bought me for a birthday gift. And he wore a suit that he already had. The wedding was going to be in his <text:s/>apartment, so we limited our guest list. See how fast I was getting this thing moving. No more Jack dragging his big feet!</text:p>
      <text:p text:style-name="Standard"/>
      <text:p text:style-name="Standard">Gordon and Bonnie arrived Thursday 23<text:span text:style-name="T1">rd</text:span>, Cindee picked them up at the airport. We had dinner already for them. When they got there to my great astonishment and joy was also my mother, <text:s/>so we put on another plate. <text:s/>Mother enjoyed all the beautiful flowers and green trees for November. Jack was very nice to her, helped her in and out of the car and up and down the stairs. She was very impressed. </text:p>
      <text:p text:style-name="Standard"/>
      <text:p text:style-name="Standard">The Big Day , November 25, 1978 finally arrived, we was all busy getting the house ready, cleaning, putting up streamers and bells etc. The door bell rang and it was a young man delivering the wedding cake. He looked around and asked <text:s/>“Where is the Bride”? I said “I am”. He had the most astonished look <text:s/>on his face. I am sure he was expecting a beautiful young lady and there was ME! <text:s/>He was not expecting two fifty year old’s. <text:s text:c="2"/>He was not the only one astonished. The cake was ordered to be done in a light apricot icing and it was orange like Halloween. The second disappointment was that the ceremony was to be taped and we flubbed and got nothing. <text:s text:c="2"/></text:p>
      <text:p text:style-name="Standard"/>
      <text:p text:style-name="Standard">The Reverend Asa Collins of the Presbyterian Church preformed the ceremony, <text:s/>Lou Rizzo was Jack's Best Man, <text:s/>Yoshiko was my Maid of Honor and my son Gordon gave me away. <text:s/></text:p>
      <text:p text:style-name="Standard"/>
      <text:p text:style-name="Standard">Our wedding Guests were my family, Mother, Connie, Cindee and Russell, Gordon and Bonnie.</text:p>
      <text:p text:style-name="Standard">Ray Coccocan, Yoshiko's friend, Mildred and Charlie Glaser, long time friends of Jack <text:s/>Leonard and Mary Cancilla and Bonita Boren friends from the YMCA <text:s/>and last but not least was two of Jack's work buddies, and their wives. Cecil and Bonnie Harrell, Danny and Kathy Bishop. These two ignorant bums sat and smoked cigars all through the ceremony <text:s/>My Mother about choked on all that smoke Thought it a very <text:s/>rude act at a wedding. The family left Monday morning after a weekend of adventures in Sunny California. And as for Jack and Celia it was back to work. No Honeymoon was scheduled. The girls back at work were betting that our marriage wouldn't last a year. After I had retired, I would drop in and see my Syntex friends and the first thing they would do was grab my hand to see if I was still <text:soft-page-break/>waring my ring. <text:s/>Boy did we fool them. <text:s text:c="8"/></text:p>
      <text:p text:style-name="Standard"/>
      <text:p text:style-name="Standard">That wasn't fun enough so we held an Open House on December 3<text:span text:style-name="T1">rd </text:span><text:s/>for other friends that wasn't at the wedding from my work, (but no more of Jack's buddies), some old timers of Jacks, some from the YMCA <text:s/>and even some that we had dated. Twenty Four guests in all. It was our first of many parties to </text:p>
      <text:p text:style-name="Standard"><text:s/>follow.</text:p>
      <text:p text:style-name="Standard"><text:s/></text:p>
      <text:p text:style-name="P6">Now my families have increased many times over. He has always bragged that when he married me he married most of Idaho and half of Utah. <text:s text:c="2"/></text:p>
      <text:p text:style-name="Standard"/>
      <text:p text:style-name="Standard">December 1<text:span text:style-name="T1">st</text:span> found us at a wedding reception in Burley, Idaho for Gordon and Bonnie Buttars. They were married in the Idaho Falls Temple. They had a lovely reception and I <text:s/>know that their wedding ceremony was much different from ours. Yes, Bonnie thought ours very unusual! <text:s/>Ready for another embarrassing moment ? <text:s/>Well you are going to get it anyway! <text:s/>Jack and I were standing in the wedding line up, next to the groom, <text:s/>next to us was Gordon and Birdena. Okay, here comes Ray and Jan in the greeting line. Have you ever been in a situation where you are in the same room with a brand new husband and two former husbands ? Jack has never let me live that one down. </text:p>
      <text:p text:style-name="Standard"/>
      <text:p text:style-name="Standard"/>
      <text:p text:style-name="Standard">December 31 we attended the wedding of Cecil and Bonnie Harrell over in the LDS Church in Watsonville, California. Jack and I stood as their witness. Her mother was the only guest with Bishop </text:p>
      <text:p text:style-name="Standard">Jon Salden <text:s/>doing the ceremony. His first as he was just a put in as Bishop. They didn't even tell their kids they were getting married. We went out to a nice restaurant for a wedding dinner, and like us they had no Honeymoon scheduled. <text:s text:c="3"/>Bishop Salden and Jack also did Bonnie's funeral just a few years later</text:p>
      <text:p text:style-name="Standard"/>
      <text:p text:style-name="Standard">Our address there was 1331 Kingfisher <text:s/># 1, Sunnyvale California. Jack had lived there since 1972</text:p>
      <text:p text:style-name="Standard">On our first wedding Anniversary November 25, 1979 we had an Anniversary Party with fifteen guests. </text:p>
      <text:p text:style-name="Standard">Charley and Millie Glaeser with three of their uninvited family members was the first ones there and they gobbled up must of our refreshments before others even arrived. Oh well, what can you expect from pigs?</text:p>
      <text:p text:style-name="Standard"><text:s/></text:p>
      <text:p text:style-name="Standard">Well now that we are old married folks, we can no longer go dancing at the YWCA.. Got to find another respectable place to dance. </text:p>
      <text:p text:style-name="Standard"><text:s/></text:p>
      <text:p text:style-name="Standard"><text:s text:c="61"/>Chapter 20</text:p>
      <text:p text:style-name="Standard"><text:s text:c="50"/>Born Again or Re Entrance? </text:p>
      <text:p text:style-name="Standard"><text:s text:c="2"/></text:p>
      <text:p text:style-name="Standard"><text:s/>Many times the Missionaries knocked on our door. I had always taken the phone number telling them , “I will call them when we have an evening that we could both be at home”. I never made the calls. </text:p>
      <text:p text:style-name="Standard">It was the first Saturday the 4<text:span text:style-name="T1">th</text:span> of October 1980. Jack had been working the graveyard shift at P.G.&amp;.E.</text:p>
      <text:p text:style-name="Standard">I had an early appointment with my hairdresser so was already gone when he arrived home. </text:p>
      <text:p text:style-name="Standard"/>
      <text:p text:style-name="Standard">As he walked down the walk to our apartment, two young men were knocking on the door across from <text:soft-page-break/>our apartment. Jack told them there was no one at home there; he then recognized <text:s/>them as Mormon <text:s/>Missionaries. They asked him if he knew anything about the L.D.S. Church. <text:s text:c="2"/>He told them , “A little, my wife had been raised a Mormon”. <text:s/>He saw lights go on in their eyes, he told them <text:s/>I was not home at the present time, that they could call back later, giving them our phone number. <text:s text:c="3"/>I had been home a short time when the phone rang. It was Elder Sweat. <text:s/>Jack and I exchanged a few thoughts <text:s/>and invited them to call on us Monday night. I was excited about their visit and Jack was willing to listen to their message.</text:p>
      <text:p text:style-name="Standard"/>
      <text:p text:style-name="Standard">Monday night Elders Kraig Sweat and Kent Davis, both from Heber City, Utah <text:s/>rang our door bell promptly at 7:30pm. After A word of prayer we sat down to our first missionary lesson that was not new to me. Our home was filled with an overwhelming spirit. The spirit made it known to me that with out a doubt this was my time. I wanted Jack to believe, but if he didn't it wasn't his time yet, It was mine and I knew that I better ACT UPON IT NOW. <text:s/>We invited the Elders to come back the following week for the next lesson, promising them we would meet them in church on Sunday. <text:s/>From our first lesson the spirit effected me in a way that I felt my chest <text:s/>might burst. It was difficult for me to speak about the church, I would choke up and tears flowed from my eyes. Even singing the beautiful <text:s/>hymns would cause me to choke up.(Jack would ask me if I was having hot flashes!) We did go to church the following Sunday at Sunnyvale 11 Ward, just two miles from where we lived. Church members made us feel very welcome as they met us at the door. (We did <text:s/>not find this at other denominations we attended). Sister Helen Starley took charge of us until the Elders found us. <text:s/>We started in the investigators class with Jim Thorne as leader.</text:p>
      <text:p text:style-name="Standard"/>
      <text:p text:style-name="Standard">I had to swallow my pride, something I didn't think I would ever, ever be able to do, and to admit my sins. I read <text:s/>the book “MIRCLE of FORGIVENESS” by President Kimball and acted upon on it <text:s text:c="3"/>I prayed and fasted that I could fully repent, and that God would except my repentance, and that I could ask forgiveness of all that I may have hurt. I had sins between God and myself that I asked forgiveness <text:s/>of. I wrote fifteen letters of forgiveness, plus letters to the Bishopric in Burley, Idaho. Happily I was granted forgiveness from all but one.</text:p>
      <text:p text:style-name="Standard"/>
      <text:p text:style-name="Standard">Together, Jack and I enjoyed church each Sunday, taking <text:s/>the investigator <text:s/>class plus <text:s/>our missionary lessons and film strips, still I did not know how Jack was feeling about the gospel. I wanted so badly for him to enjoy the fullness of <text:s/>the gospel and it's blessings with me. <text:s/>I could not talk to him about <text:s/>his feelings for choking up. I fasted and prayed knowing my family was also praying that Jack would accept and be baptized. As time was drawing near for my baptism Jack had not declared his wishes to be baptized. One night I left him a note asking if he would please be baptized, and if he would give it a thought. When he asked me what he had to do to be baptized I was overjoyed yet apprehensive. <text:s/>I wanted him to be baptized because he believed and wanted to <text:s/>do it for himself , not because it was what I wanted. The Elders stopped by that evening and was delighted to set <text:s/>up an interview appointment for Jack with the Ward Missionary Leader, Jim Thorn , at the same time I had my final interview with Bishop Murri.</text:p>
      <text:p text:style-name="Standard"/>
      <text:p text:style-name="Standard">We were overjoyed with the news that certain members of my family <text:s/>were coming to be with me for this special occasion. <text:s/>We were happy to welcome Mother Frost, Dick and Kathryn Goodfellow, Thelma and Jay Jackson and Lorna Turner and was very surprised and happy to see Gordon and Bonnie. Cindee also came from Alameda. They were overjoyed to hear it was to be a double baptism. <text:s text:c="87"/></text:p>
      <text:p text:style-name="Standard"/>
      <text:p text:style-name="Standard"><text:soft-page-break/>Gordon being a former missionary got on the phone and made arrangements with the Elders, for him to do the baptisms. I am sure they must have been disappointed, but happy for Gordon to baptize his loved ones. It was a very beautiful spiritual evening. A lot of ward members came to share the event with us. The Elders had arranged a lovely program. Primary children sang “I An A Child of God”. The Relief Society sisters had prepared refreshments. This is the rebirth of Celia and Jack Gilmour, the first day of the rest of our lives and eventually all eternity!</text:p>
      <text:p text:style-name="Standard"/>
      <text:p text:style-name="Standard">Jack had prepared a spaghetti dinner for the family and friends to enjoy at our home later in the evening......A most delightful evening.. The next morning after our baptism Mother greeted Jack with a “Good morning you old Mormon!”</text:p>
      <text:p text:style-name="Standard"/>
      <text:p text:style-name="Standard">As I think of this saying Born Again is a miss statement. Even though I was inactive for a time, I never once doubted the truthfulness of the Church or the Church Authorities, I still had my Testimony. <text:s/>A better word is probably “Re Entrance.” <text:s/>One year later on a very cold and frosty <text:s/>January morning we drove from Wendover Nevada to Salt Lake City. It was so cold we could not get the heater in the car to register and the windows were frosted over most of the time.. But on what a winter wonderland out side our windows when we could see out! On January the 16<text:span text:style-name="T1">th</text:span> we went through the Salt Lake Temple and was sealed for Time and Eternity, with my mother, all my sisters, brother-in-laws my brother and his wife, my son and his wife, Elders Davis and Elder Sweat and his new wife. A lot of my nieces and nephews and LaPreal and Herald Hull as our accompanies. <text:s/>I also know that in the Temple that day was my deceased’s Father and dear Myron. One of them embraced me, some day in the beyond I will find out which one it was. <text:s/>The Atonement of my Savior, Jesus Christ was the greatest gift to me in my life. <text:s/>With out it all would have been lost for me, my family and all. Through my humbling and repentance, I was able to receive the blessing of forgiveness. <text:s text:c="2"/>After the Temple ceremony and a lot of pictures taken we gathered at Thelma lovely home for a Delicious dinner and even a wedding cake. <text:s text:c="2"/></text:p>
      <text:p text:style-name="Standard"><text:s text:c="4"/></text:p>
      <text:p text:style-name="Standard">Mother told me to expect all of our friends to drop us after our baptism, NOT SO, <text:s/>it didn't make one bit of difference to any of them, they went right on <text:s/>treating us with respect. <text:s/>Read on! <text:s/></text:p>
      <text:p text:style-name="Standard"/>
      <text:p text:style-name="Standard"><text:s text:c="53"/></text:p>
      <text:p text:style-name="Standard"><text:s text:c="62"/>Chapter 21</text:p>
      <text:p text:style-name="Standard"><text:s text:c="57"/>Many Life Changes</text:p>
      <text:p text:style-name="Standard"/>
      <text:p text:style-name="Standard">Before <text:s/>the last chapter and Beyond the next!!! <text:s text:c="2"/>On with my true Fairy Tale. This pretty middle age <text:s/>Princess, and her handsome middle age <text:s/>Knight lived happy ever after! <text:s/>After she got rid of <text:s/>his Monster Dragons! His apartment was decorated with two or three huge metal tool boxes plus other boxes and tools, tools in the kitchen, tools in the living room. What is a Princess to do? <text:s/>The handsome Knight rode off on his faithful steed and came back with a tool shed. We went shopping for furniture and found a lovely sofa and love seat set for a great <text:s/>bargain, plus other furnishing. By the time of the wedding the Dragons were gone and the apartment was lovely. <text:s/>We still have the sofa and love seat and a lot of the <text:s/>furnishing we started out with thirty two years ago, and they are NOT as BAGGY as we are. When we got married neither one of us had no more than our weekly pay checks to count on. We have come along way and we did it together. </text:p>
      <text:p text:style-name="Standard"/>
      <text:p text:style-name="Standard">Now that we are married folks we could not let just WORK get in our way. We had to find a new place to dance. Through our friends Mary and Leonard Cancilla from the YMCA , as they had the same <text:soft-page-break/>problem when they got married. They introduced us to a group of very nice couples of older people of different backgrounds and religions, most of them were retired, <text:s/>they lived all over the valley. Seems like most were Italians and Catholics, and of all ages, but none of that mattered. They took us right in, religion was never brought up. This group met at the Moose Lodge in San Jose every Saturday night to dance the night away to live band music. After the music stopped we usually went some place for breakfast before departing. They also met for every ones birthdays and anniversaries. It was with them that I had my Very First Birthday Party! (No. I recall Mother and the kids held a little party for me once when home on vacation, sorry about that)Waited 50 some odd years and then <text:s/>I had to share it with Pat Mardson and Gordon Harrison as we all shared the same birthday. That was okay, my name was on the cake <text:s text:c="2"/>We, as we were now part of the group, would meet at each others homes and talk about food! <text:s/>Those Italian <text:s/>gals were cooks. We even had them in our small home on occasions. There were <text:s/>twelve couples and some times more, but always the faithful friends that were always there. Every one was very nice decent people with the exception of one guy that thought he was funny, but all he was, was crude! We ladies just <text:s/>ignored him. Well here I am again with another big circle of friends. I think most of them has passed <text:s/>away, <text:s/>but our dearest sweetest of them all is Anne and Robert (Bob) Rogers of Hayward, California. We are still very much in touch with them. They came out to Boise two or three times to see us. This year they are both ninety six years old and still living in their own home. Anne still drives only to places near by as Bob is blind. They get their Catholic Services through TV now that it is hard for them to go to Mass. <text:s text:c="2"/>I do love those two!</text:p>
      <text:p text:style-name="Standard"/>
      <text:p text:style-name="Standard"><text:s/>In 1983, we had the chance to move into apartment # 3, the two bedroom <text:s/>Duplex up front of us. That was the hardest <text:s/>move we ever made as every thing had to be hand carried about fifty feet to the new place, even our water bed! <text:s/>But we soon got settled in and and was very happy there. <text:s/>Yoshiko and her little dog moved into the one bedroom duplex that we had, had. We all lived happily ever after until!</text:p>
      <text:p text:style-name="Standard"/>
      <text:p text:style-name="Standard">I was having problems with my feet and had to have surgery on both of them at the same time and <text:s/>had to stay off of them for a while. On a very hot windy Memorial Day in 1984 Jack was sleeping as he had, had a long grave yard shift the night before, I hobbled out on our patio when I noticed black smoke coming from the Duplex behind us. I woke Jack up then hobbled back to Yoshiko's apartment <text:s/>to alert her, I knew she was home, but she too was napping. I pounded and pounded screaming for her get out. The fire deportment had just arrived, the firemen was able to get Yoshiko and her dog plus <text:s text:c="2"/>some of her choice Japanese Dolls out, when her place and the <text:s/>adjoining duplex went up in flames. There was not very much saved from either place. The firefighters fought to save our place as the winds were strong. When the firemen arrived they envisioned <text:s/>the whole block going up in flames, 90 plus on temp and wind. Our fence and the wash house did get charred but was put right out. <text:s/>Poor Yoshiko had to go stay with a Japanese friend and we took in her dog until she was able to place him in a kennel. All this time the firemen would not let me go back in our place. There I stood out there leaning against what ever I could, both of my feet in bandages and wooden medical shoes hurting like h....l !</text:p>
      <text:p text:style-name="Standard"/>
      <text:p text:style-name="Standard">It was two or three months before the burnt out duplex behind was <text:s/>able to be rebuilt. And of course it took time to rebuild. The contractor had a lot of different crews working on the rebuilding. It was nice to come home from work each night and see the progress.</text:p>
      <text:p text:style-name="Standard"/>
      <text:p text:style-name="Standard">Yoshiko never did move back into the newly built apartment she got her dog back, but he died shortly after. The family that lived in the other duplex did not move back, much to our delight. Sorry to say but <text:soft-page-break/>they were nothing but trouble makers and the kid was a thief, we was glad to see them gone. They stole our lounge chairs and was sitting in them in the car port and when they left them, we took them back. <text:s/>They had the nerve to call the police and reported them stolen. What Jerks!</text:p>
      <text:p text:style-name="Standard"/>
      <text:p text:style-name="Standard">Jack was working grave yard shift and got home about 9:30 am. He fixed himself some breakfast and left the apartment to do some shopping <text:s/>and returned home around 1:00 pm. As soon as he walked into the house he saw that things were amiss. It took only seconds for him to realize the horror! We had been burglarized! <text:s/>He called me at work and I was allowed to go home. What I saw was devastating. They didn't only take every thing they wanted, but they trashed the place. The police <text:s/>was called, and it didn't take long to discover who the thief’s were. They left white foot pints over the fence, across the patio, forcing the sliding glass door open and entering. A chair was placed by the fence for a look out position. It was determined that it was two, and they had been working in the burnt out apartments putting up sheet rock. [White Foot Prints] They had been watching our activity, and when they saw Jack leave, they made their move. The contractor was no help,denied knowing who all the guys were as they were hired under other contractors. <text:s text:c="2"/>They took all of my jewelry, VCR, all our electronic, cameras and camera equipment, they did miss our best camera, and dropped Jack's gold chain on the floor. The sad thing is they took keep sakes that could not be replaced. They were professional burglars, they knew what was worth taking and what was not. They took my gold jewelery and left the costume. They were never apprehended. Thank the Lord we did have insurance coverage on every thing but the jewelery. <text:s/>We felt very bad over the lose but we didn't let it destroy our lives. It left a mark on me <text:s/>that lasts <text:s/>to this day. You feel so violated. Eventually most everything was replaced by the insurance. Most of it newer than what we had. My diamond necklace was the only peace of jewelery replaced. Jewelery is a costly item to insure.</text:p>
      <text:p text:style-name="Standard"/>
      <text:p text:style-name="Standard">February of 85 we took a trip over to Santa Rosa to the main State Farm Insurance Office <text:s/>to take care of the insurance from the burglary, so we planned <text:s/>a couple of days of pleasure. All work and no play is just not good for the soul. It was a <text:s/>beautiful drive over there. <text:s/>After we got business taken care of, we drove over to Calistoga, an old mining town but not a Ghost Town, it is full of very interesting historical old buildings etc. We did all kinds of fun things including I took a wonderful Mud Bath in a real old fashioned tub. Boy was I dirty! <text:s/>Then came the massage that was close to heaven. I realized I don't baby myself <text:s/>enough, you just can;t go through life without a MUD BATH and a massage. Guess I had better go find a mud hole, only that was clean mud. I think we stayed over night in Calistoga. Also drove over to <text:s/>Sutters Mill, the place of the first gold strike in California. We had a <text:s/>good meal and headed for home. When we arrived home there were notes attached to our front door <text:s/>from Helen Starley, telling us of an Emergency, to call Irma in Burley Immediately. There were two such notes. <text:s/>Irma had called Helen being the only one she knew that <text:s/>might know our whereabouts. Mr. Starley had been the President of the Idaho Bank and Trust in Burley and <text:s/>were now living in our ward. <text:s/></text:p>
      <text:p text:style-name="Standard">in Sunnyvale</text:p>
      <text:p text:style-name="Standard"><text:s/></text:p>
      <text:p text:style-name="Standard">We called Irma just as soon as we got in the house, to find out that Sam had been killed in a ditch cave-in as he was preparing to move their Mobile home onto their property. He died February twentieth. <text:s/>He was only twenty four years young leaving Connie a young widow, Kellie Jo three years and Kyle three months. What sad sad news. We left for Burley as soon as we could arrange. Connie was beyond grief, the first thing she said to me was, “Mom, I am to young to be widow”, and rightfully she was. His funeral was February twentieth fifth at the Burley Christian Church. Connie didn't remember to much of <text:s/>happening for over a year. I think we brought Connie and the little ones back to California with us, <text:soft-page-break/>if not they were here a short time after to help her cope. <text:s/>We went through three very bad disasters in such a short time. That is what this life on this earth is all about, we are to experience the bad times along with the good. That is how we grow. Life isn't about waiting for the storm to pass, it's learning to dance in the rain. <text:s text:c="12"/></text:p>
      <text:p text:style-name="Standard"/>
      <text:p text:style-name="Standard">Cindee had divorced Russell and moved back to Burley. <text:s/>She met Steve Weirich and they were married November 6,1985</text:p>
      <text:p text:style-name="Standard"/>
      <text:p text:style-name="Standard"><text:s text:c="62"/>Chapter 22 <text:s text:c="46"/></text:p>
      <text:p text:style-name="Standard"><text:s text:c="55"/>Good Times in Sunnyvale</text:p>
      <text:p text:style-name="Standard"/>
      <text:p text:style-name="Standard"><text:s/>We enjoyed life in Sunnyvale, both still working, we still took our August vacation to Burley, Idaho for the Frost Family Reunion, plus a planned vacation beyond. We was going to church at the Sunnyvale Second Ward. All new people to meet and become friends with. We still enjoyed our friends from the Moose Dances. We enjoyed our apartment with the wonderful lemon tree right out the front door, and our neighbors. We had a great little patio that we made beautiful with plants and cute do-dads.</text:p>
      <text:p text:style-name="Standard"/>
      <text:p text:style-name="Standard">Melody and Emil came and stayed a few days, we tried to show them a good time. They went sight seeing on their own while we went to church. We visited some places in the San Francisco area, but they seemed to enjoy the Japanese Gardens the most <text:s/>They were especially beautiful at that particular time and we took a lot of photos. <text:s/></text:p>
      <text:p text:style-name="Standard"/>
      <text:p text:style-name="Standard">Shortly after going to Sunnyvale Second Ward, I was asked to teach the Twelve Year Old's class in Sunday School. I tried but how was I going to teach a class of young people when they knew ten times more than <text:s/>me. Those kids was smart plus well behaved. One little girl's dad was a Rocket Scientist. <text:s/>I was so out of touch, I asked for a class more my mentality. So I was switched to teach the Sunbeams. Now, they had it right. If I didn't have the mentality to teach three year old's I was in deep trouble. I had so much fun teaching those sweet little ones. When we moved over to Aptos, I was given the Sunbeam class there. I taught in all,eight years. <text:s text:c="2"/></text:p>
      <text:p text:style-name="Standard"/>
      <text:p text:style-name="Standard">The ward had a lot of on going activities, I even modeled a cute Sweater Set that I crocheted for myself <text:s/>at a fashion show the Relief Society sponsored,. I still have it, but I think it shrunk a lot because it don;t fit me any more! We enjoyed a Hawaii Night, A 1920's night, just fun things going all the time to keep the ward close. Our good friends from the ward was Jackie and John Guy that we socialized with. <text:s/>One <text:s/>event of entertainment we got suckered into because we were such big time dancers, YA? was a <text:s/>group <text:s/>of four couples to do a Ball Room dance number. We chose the Beautiful Dreamer Waltz. We held many practice sessions until we had it down perfectly. We ladies bought beautiful dresses and the gentlemen rented Tuxedos. We all looked so fine. Our turn on the program came and everyone did so well, as Jack and I waltzed the circle and as I came face to face with the spectators I LOST IT. It was the first and last time I performed. Remember, what I said as a kid, I was never in any school events, so how else would I know how I would react? Another greater than great embarrassing moment in my life.</text:p>
      <text:p text:style-name="Standard"/>
      <text:p text:style-name="Standard">Another couple that we socialized with were Carolyn and Glen Farnworth. They owned and operated a Pharmacy Store and also was involved in a company called Diamite that sold Health products and, Skin Care, the products was of excellent quality, and one of a kind Jewelry. <text:s/>We was suckered into joining the Co. There were a lot of meetings to attend to plus a lot of fun parties, <text:s/>Halloween seemed to be the <text:soft-page-break/>favorite, we dressed up for a lot of them, even took a prize or two for our costumes. I <text:s/>did real good with selling the jewelry to the girls at work. I think we were our best customers. It was one of those Pyramid Companies, and you had to be on top pretty high to be successful. After I retired Carolyn and Glen talked me into working in their Pharmacy just to help out. Ya right! <text:s/>Hey, guys, I am RETIRED.</text:p>
      <text:p text:style-name="Standard">I DO NOT want to work any more. I did for a short time under their persuasion, <text:s/>and it turned out I was <text:s/>working full time. <text:s text:c="4"/></text:p>
      <text:p text:style-name="Standard"/>
      <text:p text:style-name="Standard">I had been with Syntex twelve and half years so it was time for me to retire. I was goofing up a lot <text:s/>the last year. I guess I was day dreaming and not paying attention to my <text:s/>machine causing problems for the mechanics. I am sure they were relived when I left, but no more than I. The girls at Syntex gave me a little farewell party during our lunch break and had a very nice gift for me. My last day of work there was Friday December 28,1984. A lot of good years <text:s/>pasted while I was employed there, good friends and good memories. When I left Syntex I was earning $8.39 an hour, $335.83 a week <text:s/>and </text:p>
      <text:p text:style-name="Standard">$1,409.52 a month. Retired to $183.81 a month. What a let down. Oh well, it is my allowance and pays for my little needs.</text:p>
      <text:p text:style-name="Standard"/>
      <text:p text:style-name="Standard">I will pause at this point in my story to tell you readers just why I am writing my story. I have the histories of my parents, my Grandparents and beyond to those “Old dead Mormons”. <text:s/>I read them and reread them, I like to know about their lives, joys and hardships. How they lived and what they thought.</text:p>
      <text:p text:style-name="Standard">I am writing this so that you my families will come to know me. You might think you know me, but you don't know me at all. I want you to know the conditions of my growing up, the fun things, crazy things, the good times, the bad times, my feelings about life. I hope you will enjoy knowing me. I have been neglecting this story telling for years, as I was busy working on <text:s/>scrap-booking. Catching up on getting all my photos of you kids into new books. Now I am neglecting my scrap-booking to tell my story. <text:s/>In 2008 I read 57 books, in 2009 only 43 and 2010 only 14. Some I read twice. I love books, my favorite novel author is Richard Paul Evens. This year I decided it was time to write my book before time runs out on me. Hope I will still have time to get my scrap-booking caught up. Got years to go.</text:p>
      <text:p text:style-name="Standard"/>
      <text:p text:style-name="Standard"><text:s text:c="57"/>Chapter 23</text:p>
      <text:p text:style-name="Standard"><text:s text:c="48"/>Living in Beautiful Aptos <text:s text:c="11"/></text:p>
      <text:p text:style-name="Standard"/>
      <text:p text:style-name="Standard">I had been retired now from Syntex for six months so there was no more need for us to live across the mountain from Jack's employment. One day in July 1985 on Jacks way home from work <text:s/>for kicks he drove into a big Mobil Home Park in Aptos, just cruising he spotted a nice home with a “For Sale” sign. We had also been looking in other area's that would be closer for him and not having to drive so far, which was 120 miles a day round trip. </text:p>
      <text:p text:style-name="Standard"/>
      <text:p text:style-name="Standard">He took down the phone number and headed for home as he was working the graveyard shift and needed to get some sleep. He told me about how nice the park was and about how the outside of this Mobil home looked. <text:s/>We called the number that evening and talked to the owners and found out the price and the size of the unit which was a double wide and 60 feet long, three bedroom and an added on room at the end of the car port. So we made an appointment to go look at it the next day. <text:s/></text:p>
      <text:p text:style-name="Standard"/>
      <text:p text:style-name="Standard">When going home that next morning Jack spotted a wild fire near Lexington reservoir in the Santa Cruz mountains, and according to the news they were getting it under control. Jack got some sleep and we headed out about 4:00 pm to meet with the owners, well the wild fire got out of control and was <text:soft-page-break/>burning over 15,000 acres so we had to take a different route to get there. The smoke was thick and black, even the flames were close to the road. We did get there and looked it over and decided it would work for us, the cost was $ 48,000 so we made arrangements through a bank and bought it. Although we did have to do some bank shopping to get a loan, some only had a three and a six year loan, so went to Bank of America <text:s/>in Aptos and they approved us in two days for a longer loan and we had not yet signed a deal with the owners, we did that in the next couple of days and it was ours. I think that the Lord wanted us there. Everything fell into place so perfectly and quickly for us.</text:p>
      <text:p text:style-name="Standard"/>
      <text:p text:style-name="Standard">Jack stared the move by taking loads of belongings over <text:s/>each day and unloading on his way to work <text:s/>We made the big move <text:s/>August 19,1985, what a great birthday gift that was. Worked my fanny off. I about cut my thumb off <text:s/>by miss use of a sharp knife cutting open a box, it would not stop bleeding. I used Jack's white stockings for bandages, <text:s/>but it still bleed. By the time he got home three hours later, as he walked in the back door and saw blood all over the little bathroom, he thought I had been murdered. He loaded me up and took me to hospital emergency in Santa Cruz. The shot they put into the cut hurt 10 times more than the cut. <text:s/>Every time I have moved I did something stupid like that always ended in injuring myself. </text:p>
      <text:p text:style-name="Standard"/>
      <text:p text:style-name="Standard">Our new home was at the end of the road, backing up to the fence leading to the High School Campus which was up on the hill above us. We had neighbors across the street, and below us, so I felt like <text:s/>we had much more privacy than any place I had lived since I left the farm. The hills above us was pretty heavy wooded, which made it pretty and full of birds and critters. The House gave us more room and was quite nice. No more long drives for Jack. Only 15 miles each way, it took all week to accumulate the miles that he used to drive in one day from Sunnyvale. The Ocean was only five minutes away with all its lovely beaches.</text:p>
      <text:p text:style-name="Standard"/>
      <text:p text:style-name="Standard">Aptos was a very small village with many other villages around. The famous Santa Cruz was right there too. <text:s/>High Way 1 was right out front of the park, we had to get on it to go shopping, to church or any place else.</text:p>
      <text:p text:style-name="Standard"/>
      <text:p text:style-name="Standard">It didn't take us long to get settled in and loving Aptos. There were 170 <text:s/>units in the park so you see it was very large and very well kept. All the neighbors were very likable, so we made friends soon. We didn't drop any of our old friends, we just added on. We started going to church at the Pajaro 2<text:span text:style-name="T1">nd</text:span> Ward as soon as we got settled. <text:s/>We had a vacation planned to New Zealand and Australia and left in November, returning just before Christmas. As soon as we returned we jumped right back into living in Aptos.</text:p>
      <text:p text:style-name="Standard"/>
      <text:p text:style-name="Standard">I continued doing a lot of ceramics as I had started classes in Sunnyvale, it was something that I really enjoy doing and made a lot of beautiful gifts for family and friends. Did I mention living in California, you learn to live with Earth Quakes? We experienced many shakers, but most of them were just shakers, kind of fun to ride them out. Until we had the BIG One. That one destroyed every bit of the green ware plus every thing else in the shop that I went to for classes and my supplies. That ended my Ceramic career. <text:s/>I loved visiting all the old missions that were up and down the coast there. Capitola <text:s/>an other small village next to Aptos was a very nice place, Monterrey and Carmel up the coast a few miles and the Seventeen Mile Drive along the coast and Peddle Beach Golf Course were places that we liked to take our guests sight seeing.</text:p>
      <text:p text:style-name="Standard"/>
      <text:p text:style-name="Standard"><text:soft-page-break/>By coincidence we met Theresa Sims a lovely elderly lady that was down the street from us. Theresa was the same age as my own sweet Mother. Her husband passed away shortly after we met her. <text:s/>She was blind and very limited. She wanted to start going back <text:s/>to church so every Sunday we took her <text:s/></text:p>
      <text:p text:style-name="Standard">with us. She had one son and a daughter. Ray and Rita lived with her for a while but soon moved out, moving close by, <text:s/>Murel lived a long distant and across the Bay. I would take her to doctor appointments and <text:s/>and other places she needed to go. I was away from my own Mother and was unable to do things for her, so felt good about helping Theresa. She got along real well living by her self, was able to do her own cooking etc. Every time I would pick her up to take her some place she would have me look her over to make sure she looked okay.</text:p>
      <text:p text:style-name="Standard"/>
      <text:p text:style-name="Standard">We had what we called a Lunch Bunch that consisted of the ladies form our Ward. We would meet for lunch once a month usually at different places each month. With the close knit villages around, we had a lot of choices. Theresa loved going, so I always took her. She became like a second mother to us and I was glad to do for her what I could not do my own mother. <text:s text:c="4"/></text:p>
      <text:p text:style-name="Standard"><text:s text:c="2"/></text:p>
      <text:p text:style-name="Standard">We started right into making major improvements in the house and the yard, the yard being about the size of a postage stamp. How I wish our yard here was near that size. As we have aged to 84 our yard here has seemed to grow and really grows healthy weeds. Jack doing all the work between long over time work shifts, he put in sheet rock, new windows and doors. Put in a beautiful sky light above the dinning room table, another one in the big bathroom closed in two doors, painted every room. Had the kitchen cabinets rebuilt, put in new tiling on some floors. We did a major over haul on the whole house. You would not know it was a Mobil Home when you were in side. We widened all the doors to normal size, with the most beautiful fifteen paneled beveled glass front door. How I hated leaving that there. It was really lovely.</text:p>
      <text:p text:style-name="Standard"/>
      <text:p text:style-name="Standard">It was always wonderful to have family come and stay, there was so many places to take them around our area. Every one loved the ocean. I think every one in our family came one time or other. <text:s/>December 3, 1988 the third <text:s/>year that we were there we held our Frost Family Christmas Dinner and Party. Mother and all my sisters, brother-in-laws and Gerald and Verlee made the trip. Not having table space for 17 people, Jack got two sheets of nice oak plywood and put on saw horses, <text:s/>we had one large table that seated all 17 very comfortable. I had the house and table beautifully decorated for Christmas. After a ham dinner, <text:s/>we had our usual home made gift exchange that is always so much fun. Jackson's came <text:s/>the November 29<text:span text:style-name="T1">th</text:span> . The rest of the family arrived December 1<text:span text:style-name="T1">st</text:span> <text:s/>They all left on the 4<text:span text:style-name="T1">th</text:span> . <text:s/>We had such a good time. <text:s/>Two days later Jack turned that table into very nice ceiling high book shelves. We almost left it in the house at Aptos. It now stands in our back entrance with doors and serves as a great pantry. <text:s/>We make good use of every thing! <text:s/></text:p>
      <text:p text:style-name="Standard"/>
      <text:p text:style-name="Standard">Many of our nieces and nephews came from time to time. This included some of Jack's family. In 1986 Granddaughter Raydon came and spent the whole summer with us when she was 12. She and I spent a lot of beach time and other entrainment. She made friends with a young girl in the park so they too, did fun things . The next year 1987 her sister Melynda came for the summer. She too was friends with the girl. But Melynda was not as demanding as Raydon so it was a completely different situation, we did <text:s/>some crafts and had more quit fun at home. They both loved swimming in the pool at the club house. We took them both home as we made our annual trips in August for the Frost Family Reunion. <text:s text:c="9"/></text:p>
      <text:p text:style-name="Standard"/>
      <text:p text:style-name="Standard">Connie, Kellie and Kyle came in April of 1987 for two weeks, <text:s/>the kids had fun as it was Easter and I <text:soft-page-break/>took them to a Primary Easter Party. <text:s/>We colored Easter Eggs and I hide them in the back yard for their Easter Egg hunt to find Kyle following me around picking them up about as fast I put them down. I had to usher him back into the house so I could hide them again so Kellie could get in on the fun. Those two little tikes <text:s/>had so much fun running through our swinging doors. Next time they came there were no more swinging doors, <text:s/>We had closed them off.</text:p>
      <text:p text:style-name="Standard"/>
      <text:p text:style-name="Standard">1988 we had a lot of visitors both family and friends. Cindee came for a week from Pocatello, Idaho. Duane and Diann Larsen, with Mike and Teddy. Marian and Doug, and Corinne Harper from Malta.</text:p>
      <text:p text:style-name="Standard">Jackie and John Guy, Pat Linder, Jack's sister and her friend Yvonne Nelson both from Seattle. Bob and Ann Rogers, Jack and Aurora Gilmour and then my whole family for the Christmas Party. So we really enjoyed that year. <text:s/></text:p>
      <text:p text:style-name="Standard"/>
      <text:p text:style-name="Standard">!989 Cindee and Steve came in May. <text:s/>Thelma and Jay came in July for three days. Jacksons got there in time to get in on a Spaghetti Feed that Jack, as High Priest Group Leader in our Ward put on for the High Priest group being held in our park club House. </text:p>
      <text:p text:style-name="Standard"/>
      <text:p text:style-name="Standard">Gordon was working for Diet Center in Rexburg and did some business traveling for the Co. September 23, 1989, One such trip was to Anaheim California down south near Disney Land. Bonnie was able to go with him this trip so they left, Gordy, Olivia and Loren with us for the week. What a dirty trick Bonnie pulled on me! She nursed Loren all the way from Rexburg and left him high and dry. Not knowing why Loren was screaming his head off all the time, I didn't know what to do for him. After the second or third day he settled down somewhat. He was 2. We had a lot of fun with them, and they had a good time with us. When Gordon and Bonnie got back to our place, November 6<text:span text:style-name="T1">th</text:span> , <text:s/>she called her mother. I heard her say, “Guess what? I weened Loren.” I said in a very loud voice “Who weened Loren?” It was me, what else could I do? <text:s/></text:p>
      <text:p text:style-name="Standard"><text:s/></text:p>
      <text:p text:style-name="Standard">Jack did a lot of entertaining <text:s/>things for his High Priest Group and I, as I was in the Relief Society <text:s/>Presidency as counselor over Homemaking. <text:s/>I had began Oil Painting classes with Joan Hecock over in Corralitos <text:s/>after my ceramic classes came to a sad end. That was one fun group of painters meeting in Joan's tiny studio every Tuesday afternoon and other special days for special classes. I actually took my first painting lesson while visiting in Burley with Donna Goodfellow, a cousin to Richard. I knew nothing of colors but soon caught on. I also took lessons along with Irma and Marian from Art Kerner, from Arizona when timing was right while in Burley. It was so much fun painting with my sisters, we would have lunch together and paint some more. Each of the teachers that I painted with had different <text:s/>techniques which enlarged my painting abilities and made painting more interesting.</text:p>
      <text:p text:style-name="Standard"><text:s/></text:p>
      <text:p text:style-name="Standard">Remember me mentioning Earth Quakes? <text:s/>Well the Wake Up Shaker came October,17<text:span text:style-name="T1">,</text:span>1989 at 5:04 pm . Only this one was not a Shaker. It came with a KA-BOOM ! measuring <text:s/>7.1 with the Epicenter in Niscene Marks State Park on the Loma Prieta fault in the Santa Cruz mountains, not in San Francisco as was reported. However there was a tremendous amount of damage there. Only about three miles from our place. It just would not stop. Every person that lived through that quake had their own story to tell. It got our attention, plus trashed our home. I will add that whole story as it was written at the time, at the end of this fairy tale.</text:p>
      <text:p text:style-name="Standard"/>
      <text:p text:style-name="Standard">An old gentleman came into our lives as Jack met Clyde Mitchell from Watsonville when he walked into church one Sunday as an investigator. Jack being the High Priest Group Leader took him under <text:s/>his <text:soft-page-break/>wing and they became very close friends. He was very depressed as his wife Geraldine was ill and very demanding, taking all his waking hours. He needed an escape. The Missionaries taught him the Gospel and he was baptized in the Bishop's Hot Tub. Geraldine passed away shortly after. We had him over for Sunday dinners and dinners along with the Elders. We were the only friends he had as he was afraid to let people in his life as he had been taken by a so called friend. He gave me a lot of lovely crystal peaces and china, mostly antiques, plus jewelery that had been Geraldine's. One year later we took him from Watsonville to Salt Lake City to do his Temple work. Clyde's two sons met us in Salt Lake, <text:s/>Ed and Betty came from Montana. David and wife from LasAngles California. In the evening we went for a meal in one of Salt Lakes finest Restaurants. Clyde was estranged from his sons, hadn't seen them <text:s/>in 35 years. I think that is why he took to Jack. <text:s/>So there we have two elderly saints that we have taken under our wings and try to do what we can for them <text:s text:c="13"/></text:p>
      <text:p text:style-name="Standard"/>
      <text:p text:style-name="Standard">The summer of 1990 we had two very special little guests. We met Connie in Reno Nevada and picked up Kellie Jo and Kyle and took them home with us. It was fun having them alone without Mom. It <text:s/>gave Connie a well deserved rest <text:s/>They both were well behaved but kyle did like to tease. We surprised them by taking them to the Zoo in San Francisco and across the Golden Gate Bridge. They swam in the pool at the club house most every day, almost learned to swim, went to the beach a lot. They loved gathering shells and feathers from the beaches and making cool things out of them to take home to Mom. They made friends with an elderly <text:s/>lady that lived just down and across the street from us named Ronny. She was from Finland. She would take them for walks and explain to them the different plants, flowers, insects, birds and anything else they would see on these walks. She was very kind to them , and they really like her.</text:p>
      <text:p text:style-name="Standard"/>
      <text:p text:style-name="Standard"><text:s/>I entered them in the 4<text:span text:style-name="T1">th</text:span> of July parade in Aptos and made them costumes. Kellie was dressed as a Princess and Kyle was a Ninja Turtle. Aptos is, or was in the Ginese Book of Records <text:s/>as being the Biggest Little Parade in the World. It is short in distant and very long in participants, it goes on and on and on. <text:s/>Any one that wants to be in the parade just dresses up or what ever and goes to Aptos and just jumps in. I have an idea that they are still doing it. <text:s text:c="2"/>Kellie had her 8<text:span text:style-name="T1">th</text:span> Birthday July 13<text:span text:style-name="T1">th</text:span> at our place. She liked the penguins at the zoo, so she wanted a Lady Penguin Birthday Cake. So I made her a Lady Penguin cake. The summer passed very fast. It was Frost Family Reunion time again so the second of August we loaded them up and headed for Burley. <text:s/>Kyle was only five and <text:s/>doesn't t remember anything about it. They had a great summer but was glad to be reunited with Mom back in Heyburn, Idaho</text:p>
      <text:p text:style-name="Standard"/>
      <text:p text:style-name="Standard">One lovely September morning <text:s/>I had a wake up call. The call came from the Watsonville Hospital, it was Jack on the line and he said <text:s/>“Come get me, I 'm in the Watsonville Hospital. I wreaked the truck.” Oh my Gosh, just what you want to hear first thing in the morning. It was <text:s/>September 24, 1990 at 6:45am. <text:s/>About a mile away from <text:s/>Moss Landing where Jack was on his way to work, a Mexican pulled out onto the highway hitting <text:s/>him enough to send him spinning down the high way and <text:s/>sending him rolling down a 30 ft. embankment. He was taken to the Hospital by ambulance, by a miracle he only had miner injuries and needed a ride home. He was covered from head to toe in dirt! <text:s/>After a good clean up, we went back to the scene in the after noon an to where they had hauled the truck, what was left of it. Jack certainly had an Angel riding with him that morning. The truck as a total loss. Of course the Mexican fled the county leaving Jack for dead. <text:s text:c="4"/>The last day of December, Jack had a brand new</text:p>
      <text:p text:style-name="Standard">GMC blue and silver ¾ ton truck. <text:s text:c="3"/></text:p>
      <text:p text:style-name="Standard"/>
      <text:p text:style-name="Standard"><text:soft-page-break/>Our Ward bounders had been changed, we was now a new Aptos Ward <text:s/>with not to many of <text:s/>the people that I knew. I was again put in as a Relief Society Councilor, this time First, which was over the teachers, instead of Home Making that I really liked. The Presidency was just not the same, Pat Mitchell and Gaye Bivins completely left me out like I wasn't even there. In our former ward our Presidency were very close. Wanda Salden, Joyce Jenerjohn and I worked together as one, the way it should be. <text:s/>I found all the California wards that I have lived in, the people were very close, <text:s/>hugs was in style. Probably because members were not as plentiful as where the Idaho and Utah people seem to cling to their Cliques. I really missed that closeness when we was back in Idaho. I hug some anyway! <text:s text:c="8"/></text:p>
      <text:p text:style-name="Standard"><text:s/>I have been a Visiting Teacher in every ward I have been in since the beginning of time. . </text:p>
      <text:p text:style-name="Standard"><text:s text:c="3"/></text:p>
      <text:p text:style-name="Standard">There was a young fellow whose mother lived in the park down the street from us. He had redone <text:s/>the front of her place <text:s/>with beautiful brick work. So we wanted the same thing! We got a hold of him and made a deal. Then he disappeared for six or so months. We spotted him one evening having a beer with the neighbor so got in touch again. He was probably in the slammer all that time.(excuse my language, I meant jail). <text:s/>The deal was renewed and carried out. It took him forever as he kept disappearing for days at at a time. We designed and drew it out as we wanted it done, but he added his own ideas as he went along. <text:s/>He, Ken was his name, was very precise, one night we saw him standing out in the rain watching to determine just how the water flowed, as we was on a small incline. The end results were much more than I could have possibly dreamed.</text:p>
      <text:p text:style-name="Standard"/>
      <text:p text:style-name="Standard">So now this middle aged Princess and her handsome Knight had their beautifully rebuilt “Castle” and <text:s/>a nice “Carriage” and “Lovely Grounds” in the “Beautiful Land of Aptos” by the “Sea!” <text:s/>What more could they possibly want? <text:s text:c="2"/>Servants? No! <text:s/>Did they live happily ever after ? <text:s/>You-bet-cha! </text:p>
      <text:p text:style-name="Standard"/>
      <text:p text:style-name="Standard">I really enjoyed living in Aptos, I was still going to my painting classes and having lunch with the Lunch Bunch. Once in a while we would make it over to San Jose to dance with our friends there. Jack was still slaving away at the power plant <text:s/>in Moss Landing. We still had a lot of family members coming to stay. It was always fun showing them around. Pat, <text:s/>Jack's sister and her son Steve came for a few days. . His brother Al (George) and Marge came with there little dog. They were bound and determined that we needed a dog and they was going to get us one before they left. The last thing we needed was a dog, and NO! they didn't get us a dog! We fed the Missionaries a lot of dinners and Clyde. Friends from Syntex dropped in. Friends from our dancing days. Our niece Ronda and her family. Friends from Sunnyvale. Cindee and Steve. <text:s/>Visits from our ward friends, mostly Myron and Norma Brown. The list goes on and we loved every visit. </text:p>
      <text:p text:style-name="Standard"><text:s text:c="4"/></text:p>
      <text:p text:style-name="Standard">Our Dear Theresa had her 90<text:span text:style-name="T1">th</text:span> Birthday coming up and Ray and Rita asked me if I would make arrangements to have a party held in the Ward building. On June 14<text:span text:style-name="T1">th</text:span> was her big day to Shine, and she did. We decorated tables and had things nice for her. Ray payed for everything, I just had to get the building and help with the serving etc. She was surprised at how many people came to honor her. <text:s/>Every one in the ward knew <text:s/>and loved her. <text:s text:c="3"/></text:p>
      <text:p text:style-name="Standard"/>
      <text:p text:style-name="Standard">We made our annual <text:s/>August trip to Burley for the Family Reunion <text:s/>and again in December for the Christmas Party in 1991. While here in Idaho in December, we came to Boise to look for a new home. I had lived in Boise before and liked it. I did not want to move back to Burley because of the windy weather. We had decided <text:s/>it was time to get out of California, it had gotten to where we could not afford to live in that state any longer. Jack was planning on retiring before to long. </text:p>
      <text:p text:style-name="Standard"><text:soft-page-break/></text:p>
      <text:p text:style-name="Standard">We stayed with LaPreal and Herald Hull for a couple of days, we had picked up a book of <text:s/>Homes for Sale by Owners. LaPreal showed us different homes in the nicer areas. Looking through the book we found a home listed that looked nice, so finding the address we drove by to find it in a very nice</text:p>
      <text:p text:style-name="Standard">Cul-de-sac. <text:s/>No one was at home. Sunday morning we called and made an appointment to see the house. It was a cold December morning but the sky was brilliance with sunshine. We liked what we saw. It lacked a couple of things that I had hoped for, but made it up in many other ways. It was filled with bright sunshine through large windows on the south. We really liked what we saw <text:s/>And the price was right.</text:p>
      <text:p text:style-name="Standard"/>
      <text:p text:style-name="Standard">So we got in the car and headed back home to California. By the time we got to Ontario OR, we had made up our minds that we was going to go for it! <text:s/>We got home and first thing next morning we called the owner, Barbara Martin, and told her of our intentions of buying. Got some info on a bank to deal with. She suggested Washington Federal Savings &amp; Loan. We contacted a local office and <text:s/>found them very <text:s/>nice to deal with. Closed the deal in March of 1992. As we were in no hurry to move in and she in no hurry to move out, she rented back to us until July when she moved out, then we moved in 1 August 1992, although Jack had to continue to live in our home in Aptos because no buyers yet and he had not yet retired.</text:p>
      <text:p text:style-name="Standard"><text:s/></text:p>
      <text:p text:style-name="Standard">We bought a new 1992 Town Car on one of our trips to Boise as the Chrysler was starting to give us problems. <text:s/>We didn't want me to be alone here in Boise with car trouble. It was a beautiful red, large and very comfortable automobile. <text:s/>The grand kids loved it, they called it our boat.</text:p>
      <text:p text:style-name="Standard"><text:s text:c="4"/></text:p>
      <text:p text:style-name="Standard">The sale came in November 1992 and closed in December of 1992 after living <text:s/>there 7 years and made lots of improvements, and sold it <text:s/>for <text:s/>$ 105,000, and then the end of June 1993 Jack retired and headed to Boise Idaho and a new home. <text:s text:c="8"/></text:p>
      <text:p text:style-name="Standard"/>
      <text:p text:style-name="Standard">The Sunday before our move we both had to give talks in church. After Sacrament Meeting they had refreshments ready and a farewell party to say our goodbys to our ward family. Theresa was so sad to see me leave. She said, “Now I know how my mother felt when I moved to California”. <text:s/>I was sad leaving her, but now I had my own mother to go back to. The “Lunch Bunch” also gave me a lovely farewell gift. <text:s/>It was also hard leaving my Oil Painting classes and my friends there. I did not paint after we came to Boise. I have paintings on my walls and in the closet plus like my ceramic classes, I think my family was over gifted.</text:p>
      <text:p text:style-name="Standard"><text:s text:c="2"/></text:p>
      <text:p text:style-name="Standard"/>
      <text:p text:style-name="Standard"><text:s text:c="47"/></text:p>
      <text:p text:style-name="Standard"><text:s text:c="64"/>Charter 24 <text:s text:c="3"/></text:p>
      <text:p text:style-name="Standard"><text:s text:c="52"/>Goodby California! Hello Idaho!</text:p>
      <text:p text:style-name="Standard"/>
      <text:p text:style-name="Standard">The day came for the move. We had every thing packed in boxes and marked for each room that they were to belong. Clyde had decided to move along with us as he had no one in California. In our many business trips to Boise he had found an apartment over in Meridian. Each trip Jack had brought a lot of belongings and stored them in rented storage. <text:s/>The moving Van arrived in the middle of the week and didn't take them long to load our belongings. Then they loaded up Clyde's. <text:s/>Clyde and I both left the next morning, me following him. The minute I got in the car the tears started to flow! It was so hard to <text:soft-page-break/>leave my beautiful Castle in beautiful Aptos by the Sea. <text:s/>Plus all my friends I was leaving behind. The tears kept flowing for it seemed like hundreds of miles. I don't know why the tears, I was coming to </text:p>
      <text:p text:style-name="Standard">another beautiful home, I think it was because of all the loving labor that we had put in to our home there. <text:s/>Clyde and I both stayed at LaPreal's Friday night. <text:s/>Saturday morning Jack, driving all night, and the moving vane drove up to 10097 W Silverking Ct about the same time. They had already unloaded Clyde's load in Meridian. <text:s/></text:p>
      <text:p text:style-name="Standard"/>
      <text:p text:style-name="Standard">We got busy putting things in order so as to have a place to sleep that night. LaPreal helped me a lot. <text:s/>The same day the Relief Society President came to help. LaPreal took over and the the Relief Society President had to ask which one of us was moving in. <text:s/>Sunday other Ward members dropped in to Welcome us. We had already found our ward and <text:s/>been to church so was expected. <text:s/>It was a fairly easy move as we had everything marked and knew where all the furniture was to be placed. I think the only thing that had to be moved was the Grandfather Clock. I think that this is where the Lord wanted us again, as everything fell into place, all the financing and everything that goes with buying a new home in a far-a-way land. </text:p>
      <text:p text:style-name="Standard"><text:s text:c="2"/></text:p>
      <text:p text:style-name="Standard">Well here we are in a new State, a new Town, a new Home and new friends to make. A nice clean ready to move in house, all new Maytag <text:s/>Appliances already installed, what more could we ask for ? But best of all we were close again to family. I always felt bad because my mother was never able to come see our home. We are in a very nice quite neighborhood. With businesses close enough that we seldom have to go down town with the Post Office, our State Farm <text:s/>Insurance, Albertson's, Restaurants <text:s/>a Department Store, <text:s/>Fast Food Shops, Beauty Shop, Liquor Store and the Church only two and one half miles away. Best of all our beautiful Boise Temple is just two miles down the street. We could see it from our front windows, also the beautiful mountains with the lights from Bogus Basin, the Ski Lodge , until they developed the land between here and there, now all we see is houses and tall buildings. In California we had to drive about fifty miles up to the Oakland Temple, it took close to two hours to drive there, more because of the heavy traffic than the distant. We went as often as we could. Now with a Temple so close we neglect going as often as we should. <text:s/>But now in 2010 we are in the City Limits, with all kinds of businesses, stores of every kind almost in our back yard. The farm land behind us is now all into homes, the cows and their <text:s/>flies are gone replaced with kids and barking dogs. <text:s/>But <text:s/>that is across the creek and a whole different neighborhood. We have new neighbors from California in the home next to us. The dear neighbors across the street that we loved was replaced with a single guy named Steve and the sweet little family next door on the west moved and we have another single guy, another Steve. <text:s/>We do love our neighborhood and our neighbors. </text:p>
      <text:p text:style-name="Standard"><text:s/></text:p>
      <text:p text:style-name="Standard">Jack was only able to stay here a short time after we had gotten settled in and had got acquaint in our 28<text:span text:style-name="T1">th</text:span> Ward. <text:s/>Our home in Aptos had not sold and Jack had not yet retired. He had to go back to Aptos to live by himself and me here to live by myself. We did not enjoy that arrangement of living apart, and I did not enjoy going to church a lone in a new ward, but eventually made friends. <text:s/>Jack came home on week ends when work permitted, there were a few times that I made trips back to California.</text:p>
      <text:p text:style-name="Standard"/>
      <text:p text:style-name="Standard">About that time California was in bad trouble, the market went down to a stand still. It took almost a year before our home there sold. Sold in November with closing in December. Now Jack had no place to live as he was still working. Theresa invited him to stay in one of her spare rooms, all that was required was to buy the groceries. <text:s/>So that worked out until his retirement. <text:s/>One day when I had Relief Society Visiting Teachers, one asked where Jack was living, and I told her, “Oh with a widow lady.” <text:soft-page-break/>You should have seen their mouths fly open. I just let it go until they was ready to leave then I told them she was 89 years old and blind, so they were finally able to shut their mouths. <text:s/>I just have to have my fun once in a while.</text:p>
      <text:p text:style-name="Standard"/>
      <text:p text:style-name="Standard">I was here by myself trying to keep things going, with the help of one of the neighbors boy, that kept the lawn mowed helped me out a lot. I had trouble with the water system and had to make numerous phone calls to Jack for help. But I got along okay and had my way in all things.</text:p>
      <text:p text:style-name="Standard"><text:s/></text:p>
      <text:p text:style-name="Standard">December 1992 Jack had to have back surgery so I fly to be with him. <text:s/>He was able to come home on sick leave for two or three weeks. <text:s/>We were able to have a good Christmas together.</text:p>
      <text:p text:style-name="Standard"/>
      <text:p text:style-name="Standard">Retirement finally came June 30, 1993. Jack got to come home after living apart for ten months, things would be normal again. My sweet neighbor Doris told me I had had my own way, way to long. “I had to chance”. Boy was she right! I even had to start cooking again. When you live alone you do what you want and when you want. We was so happy to be together again. We balance each other so well in our interests and our abilities. We both enjoy the same hobbies, photography has been a big part of our lives along with travel and dancing. We are both artistic and the scary part is that we think alike, so many times we come up with the same thought at the very same time. We finish each others sentences, wouldn’t <text:s/>you call that scary? <text:s/>Jack can do anything and everything. With his great big hands he can fix a ten ton what ever and also fix the smallest peace of jewelery. <text:s/>Everything he builds or fixes has to be perfect and always is. <text:s/>He is in great demand in every neighborhood we have lived in to fix broken furniture or any thing else broken. He comes up with easy ways to do most any job. He has cut out hundreds and hundreds of peaces of wooden projects that the Relief Society comes up with for their home making crafts. He is my man!</text:p>
      <text:p text:style-name="Standard"/>
      <text:p text:style-name="Standard">We continued to have Clyde over for Sunday dinners. The families were able to come now that there was just a two and half hour drive between us instead of <text:s/>twelve to fourteen hours. I drove alone many times to Burley from California but now this was nothing to get in the car and go to Burley and spend time with my mother, grandchildren and other family members that I had missed all those years. Our first Family reunion we took both Clyde, and LaPreal and Herald. They thought it was wonderful and wanted to become part of our family. But we never did adopt them. Our Frost Family is so tight and loving, they would not have fit in. </text:p>
      <text:p text:style-name="Standard"/>
      <text:p text:style-name="Standard">After retirement our in coming money cut to a minimum, we are not able to travel as we had hoped . And also we don't get to dance any more. But what the heck, at our ages now, it is about all we can do to get out of bed in the mornings. Actuality we both have been blessed with very good health. We have done a great deal of improvements both in the house and the yard since we have made this our new Castle and plan on living here until we go to the Great White Castle in the sky. <text:s text:c="2"/></text:p>
      <text:p text:style-name="Standard"/>
      <text:p text:style-name="Standard"><text:s text:c="56"/>Chapter 25</text:p>
      <text:p text:style-name="Standard"><text:s text:c="47"/>Improvements on our Home <text:s text:c="2"/></text:p>
      <text:p text:style-name="Standard"/>
      <text:p text:style-name="Standard">Besides putting in trees, bushes and many flowering plants. <text:s/>Some of the trees that were here had to be removed and some died. And others have just gotten out of hand for two 84 year old's to handle.</text:p>
      <text:p text:style-name="Standard"/>
      <text:p text:style-name="Standard">There was a cute pond in the west corner along with a very large messy beautiful Curly Willow tree.</text:p>
      <text:p text:style-name="Standard"><text:soft-page-break/>I loved that tree, I hung fern and fuchsia baskets in it and would sit under it and read. Jack did not like it and did not like the mess of leaves that filled the pond. One morning he and a neighbor T.K. along with Kyle's help cut down my beautiful <text:s/>Willow tree leaving a big ugly stump and no place to hang baskets. <text:s text:c="2"/>I drew up a plan to make a little fairy house out of that ugly stump. Jack got busy on it, by adding a roof, windows and doors it is adorable.</text:p>
      <text:p text:style-name="Standard"/>
      <text:p text:style-name="Standard"><text:s/>Next came the pond. It was very badly designed with the water running the wrong way. <text:s/>We tore it out and Jack built a beautiful working Water Wheel with a smaller but deeper pool with the existing rock moved to better advantage it was ready for fish. We bought large Koi <text:s/>Fish, but they kept disappearing.</text:p>
      <text:p text:style-name="Standard">Finally I caught a snakes eating one. I declared war on snakes and killed five in one day. <text:s/>Kyle said <text:s/>“Boy Grandma really was mad at those snakes”. <text:s/>I gave up, no more snake food, and I haven't killed a snake since. </text:p>
      <text:p text:style-name="Standard"/>
      <text:p text:style-name="Standard">Next he designed a beautiful Gazebo out in that corner along with the Fairy House and the Water Wheel. It took him months to build it, but it too is beautiful. The quail have made it their hide out, and they are lousy house keepers.</text:p>
      <text:p text:style-name="Standard"/>
      <text:p text:style-name="Standard">We had a little shed put in out behind the first fence out east and later had a large shop built on the east side of the property. What a great place for Jack's tools and <text:s/>place for all his wood working projects. </text:p>
      <text:p text:style-name="Standard">Put in a cement driveway from the street to the shop. <text:s/>Put in a raised garden, even if we can't seem to grow anything. <text:s/>Replaced the wood burning fire place with gas. We had a sky light put in the bathroom with no windows and had all new windows put in that saves on heat in the winter and air conditioning in the summer. <text:s/>We are very comfortable and content here now, our yard is really pretty in the summer. We can't complain to much about the weather. Yes, I think this is where the Lord knew that we could afford and that we would be happy. <text:s text:c="8"/></text:p>
      <text:p text:style-name="Standard"><text:s text:c="2"/></text:p>
      <text:p text:style-name="Standard"><text:s text:c="52"/>Chapter 26</text:p>
      <text:p text:style-name="Standard"><text:s text:c="54"/>Church</text:p>
      <text:p text:style-name="Standard"/>
      <text:p text:style-name="Standard">After avoiding <text:s/>the bishops invitation to talk in church for many months our time run out. With Jack here to stay we had no more excuses. <text:s/>I just gave the same talk that I gave in Aptos. Which will also be included at the end. I have told every new Bishop not to call on me <text:s/>for a talk and I won't have to tell them no. So far so good! <text:s/>I do give the prayers once in a while.</text:p>
      <text:p text:style-name="Standard"/>
      <text:p text:style-name="Standard">We have had numerous callings in all the wards that we have lived. My first in this ward was Sunday School Secretary. I really enjoyed that position as it gave me the opportunity to learn the members names .1995 we were both called as Stake Missionaries, that was pretty scary for me, I never wanted to have to knock on doors, which didn't happen to often. It did call for a lot of meeting with the main one Sunday afternoon. When Clyde heard that, he was not very happy. There went his Sunday “Free” dinners. We worked with some wonderful people for almost two years. We loved working with the young Elders. Jack took them to most of their meeting and appointments. We feed them a lot of dinners and helped them out with teaching follow up investigators. It was such a thrill when we had Baptisms. <text:s/>At Christmas time both years I made giant Christmas Stockings and had the Relief Society Sisters <text:s text:c="2"/>help <text:s/>fill them. Christmas day we had them over for dinner and gave them their Stockings. That was so fun, they acted like little kids on Christmas morning. One young lady that we worked with stayed in touch with us for years. Through her marriage and three or four babies. I never felt like we had put our <text:soft-page-break/>whole hearts in it like we should have done. <text:s/>Now we are to old and to many pains to make up for it. We were released January of 1997. <text:s/>I was hoping to get my Sunday School Secretary calling back but instead I was given the Ward Bulletin, I also liked that calling, and had it a long time. Then I was the Relief Society Coordinator, my job there was to set up the room and get the prayers assigned. That was difficult for me as I didn't know very many of the sisters names and I would forget them <text:s/>as soon as I was told., but I did the best I could, <text:s/>And of course, always a Visiting Teacher. <text:s text:c="18"/></text:p>
      <text:p text:style-name="Standard"/>
      <text:p text:style-name="Standard">We was settled into the ward and loved all our co-members and they changed the ward boundaries which I was not happy with. I have always been flexible and just go with the flow, but not this time.</text:p>
      <text:p text:style-name="Standard">Our new ward is Victory View, same building but all new members with just a few from our other ward. So there was new friends to make. We have gone through so many Bishops and <text:s/>Stake Presidency's and Lunch Bunches. It is not hard to love them all. I can't imagine living with out the Gospel and all the lovely members that we associative with. I did it once and it was a very unhappy lonely world.</text:p>
      <text:p text:style-name="Standard"/>
      <text:p text:style-name="Standard"><text:s text:c="54"/>Chapter 27</text:p>
      <text:p text:style-name="Standard"><text:s text:c="43"/></text:p>
      <text:p text:style-name="Standard"><text:tab/><text:tab/><text:tab/>Great-grandchildren and White <text:s/>Hair </text:p>
      <text:p text:style-name="Standard">Time does not stand still, We grow older, our children grow older, our grandchildren grow older. There is no stopping it. Grandchildren graduate from High School. Some go on missions for the church and then to collage and marriage. Some just go to collage. Some go into the service of our great country and some get married right away and some wait longer for the wedding bells. Raydon was the first and married right out of High School and moved off to Salt Lake City. Three years later <text:s/>March thirtieth 1996, she and Colby gave us our first great-grand-daughter. Beautiful chubby cheeked <text:s/>, black hair and black eyes, little Laycoya came into the world. I thought being a grandmother for the first time aged me but a great-grand mother? <text:s/>First time Raydon came with Lacoya, I was so proud of that cute little papoose, I ran all over the neighborhood showing her off to my friends. They had to admit that she was about the cutest little papoose they had ever seen.</text:p>
      <text:p text:style-name="Standard"/>
      <text:p text:style-name="Standard">Here I am a great-grandmother and still hiding my gray hair. I decided it was time to just quite fighting it and let go and be gray. It took months for all the color to grow out. I hated it! I looked like some one else, that couldn't be me looking back at me through the mirror. Well I put up with it for a while until one day I ran back to my beautician and yelled Color Me! She wasn't surprised. <text:s text:c="4"/></text:p>
      <text:p text:style-name="Standard"/>
      <text:p text:style-name="Standard">Three years went by and here came tiny little Jon. Black hair and eyes and so little. Our fist great -grand-son. <text:s/>The problem was they lived in Salt Lake and I couldn't spoil them. I missed my grandchildren when they no longer had time to come around, they start their own families and move <text:s text:c="2"/>off to far away places. We never get invited to any of their homes which makes me sad. Our <text:s text:c="15"/>home is open to any of them at any time. <text:s/>I love them all so much. When I am gone I wonder if I will even be missed. Why would they miss me if they <text:s/>really never knew me?</text:p>
      <text:p text:style-name="Standard"/>
      <text:p text:style-name="Standard">Mark came home from his mission and went of to Rexburg to collage and met a lovely little girl from Oregon named Michelle. It is a perfect match made in Heaven. <text:s/>They soon married for time and eternity and now have two adorable little girls, Allssya, Ashlee and now a son Kaden. <text:s text:c="4"/></text:p>
      <text:p text:style-name="Standard"/>
      <text:p text:style-name="Standard">Melynda after her mission and much schooling met a handsome prince from far off Florida. They feel <text:soft-page-break/>madly in love and she waltzed off <text:s/>to Florida after a marriage in the Salt Lake Temple. They now have three wonderful children, Sheila, Tim and Kimberley. I am so grateful to get to see them once a year.</text:p>
      <text:p text:style-name="Standard"/>
      <text:p text:style-name="Standard">Well with all these Great-grand-children <text:s/>and having celebrated twenty five years of marriage and still colored hair. I had to make a very hard discussion. Do I want to look like a real great-grand-mother? A sweet little white haired grandmother that you see in pictures reading stories to sweet little great-grand-children? Yes, So with months of waiting for the color to grow out again, here I am again a white haired great-grandmother. Only this time I think I really like it and I like being a Great-grandma..</text:p>
      <text:p text:style-name="Standard"/>
      <text:p text:style-name="Standard">The great-grand children kept coming. Jeremy has Justin and Myah Lynn. We lost his little Angel Cheyenne “still born”. They too live in Salt Lake. Salt Lake is not to far away but at our age it is. Michael after waiting a while to get married found <text:s/>Tatum. They have her two, Bradly and Micah whom we haven't had the opportunity to know and their own little man Lyane.</text:p>
      <text:p text:style-name="Standard"/>
      <text:p text:style-name="Standard">Jason and Joanna Gilmour my step son have two little sweetheart girls. Amera and Rayna Lee. These little girls live a way off in Rosemont Minnesota. We have only seen them in photos. <text:s/>At this time we do have thirteen great-grand children and time for many more, time will tell. I love every one of them <text:s/>dearly and miss them not being in our lives. <text:s/></text:p>
      <text:p text:style-name="Standard"/>
      <text:p text:style-name="Standard"><text:s text:c="46"/>Chapter 28</text:p>
      <text:p text:style-name="Standard"/>
      <text:p text:style-name="Standard">When I was about fourteen, Mother took me to town to get my very first permanent so I would have lovely curls for school. Mrs Boyd's <text:s/>Beauty Shop was upstairs above the MH King's 5 &amp; 10. I didn't know what I was getting into. Mrs Boyd started winding my hair into the darnedest contraption, <text:s/>then putting them into clamps that were attached to electric <text:s/>wires that was attached to some other contraption. Had to sit there like forever and all that weight on my head made me slump down, when I tried to sit back up it really <text:s/>pulled. Anyway after going through all that <text:s text:c="2"/>instead of the lovely curls I hoped for, it came out more frizzy. From then on out us girls gave each other Toni Home Permanents. Which we conditioned into our married years. <text:s text:c="2"/>This is what the contraption looked like only I don't think I was smiling like that </text:p>
      <text:p text:style-name="Standard"/>
      <text:p text:style-name="Standard">WE like every other family in the nation had to fight a war against the BED BUG <text:s text:c="21"/>! These tiny blood thirsty little critters <text:s/>hid up during the day in any crack, crease <text:s/>or hole they could crawl into and wait for night. Soon as we got in bed, they knew the feast was on and here they came. They sucked our blood into their, then flat bodies and feasted until they were bright red and almost burst. <text:s/>If you smashed them you got blood. Their bites would leave red rashes. We didn't really feel them biting because most likely we were sleeping. Mother fought them in every way she could, she used a little squirt can of kerosene and searched hiding places in the mattress's, bed frame and any place they hide. A good squirt of kerosene would kill them. At least once a year in the summer we moved out of the house for a night while we fumigated the whole house, I think it was sulfur <text:s/>and the fumes were so intense we couldn't go back into the house until it was aired out thoroughly. It did get rid of them for a while and then a new army would move in. Every body recognized the little critter. You would see them on peoples clothing in church and in <text:s/>school mostly. It was nothing for a kid to yell out “Lois has bed bug on her”. We always looked our clothes over pretty carefully. <text:s/>That is my BED BUG BALLAD.</text:p>
      <text:p text:style-name="Standard">It was said that sparrows carried them. I don't know.</text:p>
      <text:p text:style-name="Standard"/>
      <text:p text:style-name="Standard"><text:soft-page-break/></text:p>
      <text:p text:style-name="Standard">Bishops that I knew were....Bishop Harris. <text:s/>Mrs Harris was Primary Present for like Lorna said, a hundred years. <text:s text:c="6"/>The Bishop Gee.......Bishop Crane <text:s text:c="4"/>Primary teachers you asked about <text:s/>were Marie Elquist. <text:s/>Mary Crane was my most beloved teacher. <text:s/>I am still not sure if she was primary or Sunday School.and Mrs Lee Stoker. <text:s/></text:p>
      <text:p text:style-name="Standard">I wasn't able to record Tim's weight and length at birth because it was not recorded on his birth Certificate. He was probably six or seven pounds or some place in between. Other than that I do not remember and I am sure he doesn't either.</text:p>
      <text:p text:style-name="Standard"/>
      <text:p text:style-name="Standard">June 4, 1953 was a very joyous day for my family, especially my baby sister Kathryn and little brother Gerald as they were about to be married for all time and eternity in that beautiful House of the Lord, just as the rest of my sisters had done before them. I know I felt very much along as I watched my whole family march through those doors. I tried to console myself by tending <text:s/>the nieces and nephews and making them happy even though my heart was heavy. If only I had married right, I could have been there with them. </text:p>
      <text:p text:style-name="Standard"/>
      <text:p text:style-name="Standard"/>
      <text:p text:style-name="Standard"/>
      <text:p text:style-name="Standard"><text:s text:c="51"/>Historical Events</text:p>
      <text:p text:style-name="Standard"/>
      <text:p text:style-name="Standard">The big 7. 5 earth Quake that took place August 17,1959 at about 11:37 p.m., just before midnight was a rude awaking for our family as the whole house shook. The quakes center was in Montana just above the Idaho <text:s/>Montana border and close to Yellow Stone Park. The quake caused a mountain landslide that buried a whole campsite taking the lives of <text:s/>27 people and dammed off the Madison River forming Earth Quake Lake. <text:s text:c="2"/>It was felt as far away a <text:s/>Salt Lake City and even Boise Idaho. It shows just how powerful Mother Nature can be. Twenty years later Jack and I was on a trip going north some place, we can't recall just where we was headed but we came across the very site. There was a large sign telling the details of the event. Looking on the area it looked like it could have just happened yesterday. Knowing it is the grave of all those people that didn't even know what hit them, gave me a very sad haunting feeling even goose pumps.</text:p>
      <text:p text:style-name="Standard"/>
      <text:p text:style-name="Standard">An event that was part of the day were the atomic bomb tests in the Nevada desert. I remember on at least one occasion that as a family we went out side in the per-dawn darkness and saw the southwestern sky aglow from one of the detonations.</text:p>
      <text:p text:style-name="Standard"/>
      <text:p text:style-name="Standard">October of 1957 we would go out at <text:s/>night and sit on the hood of the car and watch the Russian Sputnik</text:p>
      <text:p text:style-name="Standard">“Satellite” as it circled the earth every 90 or so minutes. It was really spooky to think that man could actually invade outer space. To me that is God's space. <text:s/>It was only a few years later as we watched the launch of Freedom 7 which took Alan Shepard, the first American to go into space, on a fifteen minute sub-orbit space flight on May 5, 1961. Prior to that launch there had been several unmanned test flights. </text:p>
      <text:p text:style-name="Standard"/>
      <text:p text:style-name="Standard">Also amazing is that with television coming of age, for better or worse, the world's most powerful , influential and <text:s/>immediate medium of mass communication. Television enables people across the globe to witness, as they happen , events such as the moon landing. We are <text:s/>able to watch all these amazing history making events take place right from our living rooms. I think it was 1962 we watched John Glen circle the earth three times.</text:p>
      <text:p text:style-name="Standard"><text:soft-page-break/></text:p>
      <text:p text:style-name="Standard">Other space flights we watched was the Apollo 11 moon landing mission <text:s/>July 29,1969- as Neil Alden Armstrong and <text:s/>Ed “Buzz”Aldrin <text:s/>descended to the lunar surface Neil <text:s/>Armstrong was the first <text:s/>person to set foot on the moon. On this mission, Armstrong and Buzz Aldrin descended to the lunar surface and spent 2 ½ <text:s/>hours exploring while <text:s/>Michael Collins remained in orbit in the command Module. Armstrong and Aldrin raised the American Flag on the moon. (From Buzz Aldrin:) “When we returned from the the moon and saw the reaction of the people, I said to Neil Armstrong and Mike Collins, “We missed the whole thing,” because we didn't share the moment of exhilarating here on earth. We were out of town doing something else.” <text:s/></text:p>
      <text:p text:style-name="Standard"/>
      <text:p text:style-name="Standard"><text:s/>It was so awesome to see these flights take off <text:s/>into outer space and to land again. It is still a thrill to me to see space flights take off and landings. <text:s/>And of course there was the sadness of the flight that didn't make it back. <text:s text:c="4"/></text:p>
      <text:p text:style-name="Standard"/>
      <text:p text:style-name="Standard">Another history event we actually watched take place was November 22 1963 President <text:s/>John F Kennedy sitting next to his wife Jackie in an open car, smiling and waving to the cheering crowds as the presidential motorcade passed through the streets of <text:s/>Dallas, Texas. Then shoots rang out, the president slumped forward, half an hour later was pronounced dead from shots to the neck and head. </text:p>
      <text:p text:style-name="Standard">Lee Harvey Oswarld was arrested and charged with the murder, before he could be brought to trial, Oswarld was himself assassinated. The assassination of John F Kennedy is burned into the consciousness of millions of people of more than one generation. And watching Linden B. Johnson being sworn in as our next president on Air Force One. I will never forget seeing the sadness of Jackie, daughter Caroline and son John and how brave they were. <text:s/></text:p>
      <text:p text:style-name="Standard"/>
      <text:p text:style-name="Standard">Then there was the assassination of <text:s/>civil rights leader Martin Luther King Jr. April 4, 1968 which triggered race riots across the United States. On March 30, 1981 Ronald Reagan came within inches of being the fifth U.S. President to be assassinated. <text:s/>This world is gone crazy, what is wrong with these trigger happy people? We have seen all of this on Television plus all the bloody wars of later years.</text:p>
      <text:p text:style-name="Standard"><text:line-break/>The up side of the Television, the church can now broadcast all the conferences and church <text:s/>events that can be seen world wide. <text:s/>Computers and all these great electronics that are now available to any one that can afford them are okay. We cannot keep up with the technology that improves every day. I believe that television and computers was invented in Heaven to further the spreading of the gospel. <text:s/>The Adversary has taken it over and we have to be very careful what we tune into. It is being used so wickedly. <text:s text:c="3"/>The signs of the times are certainly upon us.</text:p>
      <text:p text:style-name="Standard"/>
      <text:p text:style-name="Standard"><text:s text:c="48"/>Things We Did as a Family.</text:p>
      <text:p text:style-name="Standard"/>
      <text:p text:style-name="Standard">Melody recalls us sledding in the snow covered fields behind <text:s/>the the pick up or tractor.</text:p>
      <text:p text:style-name="Standard"/>
      <text:p text:style-name="Standard">During the summer, I would load up the kids and head out for Salt Lake to visit the cousins. We stayed at the Jackson's and the Read's. Melody had cousins Gayle and Judy and Gordon and Jaylynn were bosom buddies from the Jackson family. The Read cousins were a little younger but still fun times were had. Romona and Gordon have always been good friends. We also spent time in Malta, the kids got to ride the horses and other fun things there. The Turners and Goodfellows were close by and the kids had cousins their ages, they had years of <text:s/>fun together. <text:s text:c="2"/>The families have drifted apart as the kids have <text:soft-page-break/>grown , married and gone their own way. <text:s/>The Family Reunions is the only connection they have now days with their cousins. It is really sad to me that my family will not attend. They miss out on so much. Melody and Tim make it when possible. </text:p>
      <text:p text:style-name="Standard"/>
      <text:p text:style-name="Standard">We took two trips maybe three to Nevada to see <text:s/>Milton and Mildred Buttars. One trip was when they were living in Battle Mountain. Milton worked on road construction so they moved a lot. The kids got bored with the landscape of Nevada. Stopping at Elko was a treat as it had the flavor of the old west . <text:s/>Another trip was when they were living at Verdi, right on the border of Nevada and California. It was beautiful there. The Truckee River was just below where <text:s/>their trailer home set. The sounds of it was soothing, but the roaring locomotives coming down that canyon night and day was not! I begged Gordon to take us over the border so we could claim that we had been in California. No way!</text:p>
      <text:p text:style-name="Standard"/>
      <text:p text:style-name="Standard">Another short trip was over to Butte Montana. I don't remember the purpose of the trip, but we did visit the Anaconda copper mines there. It seemed like all these short trips were taken the first week in August. We missed out on a lot of family reunions.</text:p>
      <text:p text:style-name="Standard"/>
      <text:p text:style-name="Standard">After Neil and Shirley Hart moved back to Rexburg, we went to visit them once or twice a year. Once while we was there we went on up to Yellowstone Park. We left Rexburg early in the morning and drove up through Island Park. The trees and scenery was magnificent, Gordy thought they seemed to reach heaven. We spent a little time in West Yellowstone then on over to Old Faithful and out the south Entrance into Tetons, spent a little time in Jackson Hole. The kids really got a thrill out of the old west shoot out on the town square performed in the late afternoon. Then over the Teton Pass and back to Rexburg. <text:s/></text:p>
      <text:p text:style-name="Standard"/>
      <text:p text:style-name="Standard">One time we went to Yellowstone Park with Cecil and Claris Toner and their kids, we even camped out that time. <text:s/>We was cooking breakfast over some kind of grill, Cecil was cooking bacon and hot cakes or something that smelled really good. Good enough to attract a big old bear. As he came toward us, I grabbed my kids and put them <text:s/>in the car. That old bear came right up to our table, Cecil hit him on the nose with the pancake turner he was <text:s/>using, and the bear shook his big old head and turned around and went back down the hill with a very disappointed look on his face. Gee, maybe it was a Mrs. bear, but whatever <text:s/>it gave us some excitement for a while. <text:s text:c="9"/></text:p>
      <text:p text:style-name="Standard"/>
      <text:p text:style-name="Standard">Gordon <text:s/>had never been back to Clarkston Utah to decorate his mothers grave. One year for Memorial Day <text:s/>I talked him into doing so. It was from then on a tradition which was really good. The kids got to know <text:s/>their great aunts and uncles that live there, and to see the magnificent old Buttars home. <text:s text:c="3"/></text:p>
      <text:p text:style-name="Standard"><text:s/></text:p>
      <text:p text:style-name="Standard">We used to put the kids in their pajamas and bundle them up in the back seat of the car and head for the Alfresco Drive Inn to see an occupational movie. By the time the movie was over the kids were usually asleep, we just took them home and put them to bed and they didn't even know the difference.</text:p>
      <text:p text:style-name="Standard"/>
      <text:p text:style-name="Standard">We also took them swimming at Indian Springs or Nat-Soo-Pah south of Twin Falls. These trips was always with cousins on Easter or family reunions. Don Lindsay's cousin owned the place. He had a pet skunk that roamed the grounds and scared everyone until we found out he could not spray us. </text:p>
      <text:p text:style-name="Standard"/>
      <text:p text:style-name="Standard"><text:s text:c="2"/>Fair time in the fall was always very special for us. After my 4H years, fair time was never missed. We usually went in the afternoon, ate that good fair food and looked at all the exhibits, visited with <text:soft-page-break/>every one we met. (Every one in the county went to the fair). Then in the evening we headed for the Rodeo bleachers. We had a special rodeo blanket. It was a double long red and black wool blanket big enough that we could all wrap up in it. I later gave it to Tim. I still love going to the Cassia County Fair and Rodeo. I still think it is the best in the whole country. When it falls on reunion week we go to it with Lorna and Kenneth and I head for the Scone Booth and Jack for the Corn on the cob booth. <text:s text:c="2"/>These are the fun times our family had and I hope the ones that the kids remember!</text:p>
      <text:p text:style-name="Standard">. <text:s text:c="5"/></text:p>
      <text:p text:style-name="Standard">Gordon be sure to put in that bee story where ever you can fit it in.</text:p>
      <text:p text:style-name="Standard"/>
      <text:p text:style-name="Standard">Our home in Heyburn was on the corner of 18<text:span text:style-name="T1">th</text:span> and S st. as near as I can tell from the map. If I could drive there, I would know for sure.. Dudleys lived just a half block away and on the other side of the street. Their house is still there, is the way I could find it in person. Most everything else around there has changed. <text:s text:c="2"/>Mom</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in" fo:text-indent="0.1228in" style:auto-text-inden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9</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ck Gilmour</meta:initial-creator>
    <meta:creation-date>2010-06-16T21:21:08.70</meta:creation-date>
    <dc:date>2010-12-23T16:37:56</dc:date>
    <meta:editing-duration>PT322H15M45S</meta:editing-duration>
    <meta:editing-cycles>196</meta:editing-cycles>
    <meta:generator>OpenOffice.org/3.2$Linux OpenOffice.org_project/320m12$Build-9483</meta:generator>
    <meta:printed-by>Jack Gilmour</meta:printed-by>
    <meta:print-date>2010-10-18T18:01:51.50</meta:print-date>
    <meta:document-statistic meta:table-count="0" meta:image-count="0" meta:object-count="0" meta:page-count="60" meta:paragraph-count="564" meta:word-count="41377" meta:character-count="220308"/>
  </office:meta>
</office:document-meta>
</file>