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 My History</text:p>
      <text:p text:style-name="P1"/>
      <text:p text:style-name="P1"><text:s/>Another year ,1986 I don't know where I was all year long, but boy was I “BAD”! I didn't keep a journal.I didn't keep letters, even my Photo Album for that year is not much help, but my guest book was a big help to me with my story now. I guess maybe I was just to busy having fun. So as I start this chapter in my life I am having a hard time remembering happenings. One thing for sure this chapter will be much shorter than the previous one.</text:p>
      <text:p text:style-name="P1"/>
      <text:p text:style-name="Standard">To start out the year, Connie, Kellie Jo and little Kyle came to stay with us January 15<text:span text:style-name="T1">th</text:span> <text:s/>until the 29<text:span text:style-name="T1">th</text:span> , being warm in California we were able to go to the zoo and others places that tiny tots like. Kyle was <text:s/></text:p>
      <text:p text:style-name="Standard">1-1/2 <text:s/>and Kellie 3-1/2. <text:s/>At the Zoo, Kellie had a temper tantrum in front of the Monkey enclosure. A Mommy Monkey started scolding her. Mommy scared her so bad she forgot why she was having her tantrum, it was really so funny. <text:s/>It was while they were with us that we noticed that Kellie's eyes were <text:s/>beginning to cross, she later had to have surgery.</text:p>
      <text:p text:style-name="Standard"/>
      <text:p text:style-name="Standard">I was still enjoying <text:s/>ceramic classes once or twice a week that I had started in Sunnyvale. <text:s/>Just had to find a place for lessons and supplies. <text:s/>I made a lot of beautiful gifts for friends and family, but much more for myself.</text:p>
      <text:p text:style-name="Standard"/>
      <text:p text:style-name="Standard">Kathryn and Richard came in February and spent four days with us. We made the rounds to all the interesting places to go, a lot of these places was new to me too. I love all the Old Missions up and down the coast, we took them to Monterrey, Carmel, and the Seventeen Mile Drive along the coast and back to Aptos. We got in as much as we could in the four days. It become our favorite places to take any one that came long enough.</text:p>
      <text:p text:style-name="Standard"/>
      <text:p text:style-name="Standard">By coincidence we met Theresa Sims, a lovely elderly lady that lived down the street form us. Jack went to her home to help take the sacrament to her and her husband one Sunday. He was Deaf and she Blind. So they did not get out <text:s/>He would walk up to the gate by our place and turn around and go back. We would speak to him with no answer. He could not hear! Any way he passed away shorty after we met them. <text:s/>Theresa wanted to start going to church again so we would take her every Sunday. <text:s/>At this time her son Ray, and his wife Rita was living with them, but soon moved out, but near by. <text:s/>Her only daughter Murl lived a long distant and across the bay. She was alone but got along <text:s/>real well by <text:s/>herself, did her own cooking and caring for herself. I soon started taking her to her appointments and other places she needed to go. Every time I would pick her up, she would have me look her over to see if she looked okay. Once in a while she had to much face power on and I would have to brush some of it off and maybe fix her hair a little, other than that she always looked nice. I was away from my own Mother and was unable to do any thing for her unless I happened to be in Burley. <text:s/>So I felt very good about being able to help Theresa out. <text:s/>She was the same age as mother.</text:p>
      <text:p text:style-name="Standard"/>
      <text:p text:style-name="Standard">We had what we called The Lunch Bunch that consisted of <text:s/>the ladies from our ward. We would meet for lunch once a month usually at a different place. <text:s/>With all the close knit villages around, we had a lot of choices. After the first time I took Theresa <text:s/>she enjoyed it, so each month she went with me. She become like a second mother to us. </text:p>
      <text:p text:style-name="Standard"/>
      <text:p text:style-name="Standard">We started right into making improvements in the house and yard, the yard being about the size of a postage stamp. (How I wish our yard was more that size now that we are 84 and in Boise. Our yard seems to be growing and <text:s/>grows healthy weeds). Jack doing all the work between long overtime work shifts. This was a long process and not all done the first year it was a continuing effort that lasted all the time that we was there. He first put on a new roof, and after wards decided to put in a sky light above <text:soft-page-break/>the dinning room table. And later another one in the big bathroom. This made for a lot of extra work as he had to cut into the new roof. Well , the way I hate prolonged messes I took a vacation to Burley until he got the dinning room completed. That was in May, plus I needed to be with Connie and Kellie at that time Kellie was having her eye surgery in Boise, we stayed <text:s/>in the motel right next ST. Alphionsus Hospital. <text:s/>(After her surgery she had the cutest glasses, they made her pretty blue eyes even prettier,)I spent time with MY mother, my children, grandchildren and my sisters. I went to Rexburg ….......Gordon Add In. and pictures....... <text:s/>I got back but the mess was still there. <text:s/>Eventually the skylight was finished with the beautiful chandelier we brought from Sunnyvale hanging right in the middle of it, so beautiful and let in the sunshine! We covered the brown paneled walls with wall paper, painted the inside of the whole house, put in new windows and doors, (the new doors were regular size). Closed in two doors. <text:s text:c="2"/>He got a great buy on a green house window that with taking out the small kitchen widow, we had a large <text:s/>window for plants. We had the kitchen rebuilt and put new tiling on some of the floors. <text:s/>I helped too on a lot of these projects, I wasn't sitting around watching. I think the last improvement was the beautiful fifteen beveled glass front door. Oh how I hated leaving that there! <text:s text:c="2"/>Our home <text:s/>no longer looked like the mobile home that we bought. <text:s/></text:p>
      <text:p text:style-name="Standard"/>
      <text:p text:style-name="Standard">We was still involved with Diamite Products and had training meetings there once in a while. John and Jackie came by once in a while, as did <text:s/>Ann and Bob and other friends. We still experienced frequent earth quakes just to let us know they was not going to stop. </text:p>
      <text:p text:style-name="Standard"/>
      <text:p text:style-name="Standard">I was in Burley for some reason that I can't think of, I brought granddaughter Raydon back with me.</text:p>
      <text:p text:style-name="Standard">Stopping over night at a quaint motel near Truckee, Nevada, getting <text:s/>home June 3<text:span text:style-name="T1">rd</text:span> . She and I spent a lot of beach time, she loved the beach and the park pool. She was 12, and a child that had to be entertained <text:s/>ALL <text:s/>the time. I let her dresses up in my clown suit for Aptos Biggest Little 4<text:span text:style-name="T1">th</text:span> of July Parade. <text:s/>Took her to the Board Walk in Santa Cruz and shopping, something <text:s/>ALL <text:s/>the time. <text:s text:c="4"/>Niece Ronda Read and her friend Manitza Davila (from Columbia South America) came July 17<text:span text:style-name="T1">th . <text:s/></text:span><text:s/>The four of us girls left early one of the mornings and drove over to Fremont to ride BART to <text:s/>San Francisco. What fun we had. Raydon was afraid that some one might grab her, she hung pretty tight to me all the time we were there. (There were some pretty peculiar characters every where you looked). We walked all over, spending time in China Town, where we had lunch. I tried <text:s/>Calamari (Squid) Did NoT Like!!! Any way the time went fast, I for one had a wonderful time, hope every one else did <text:s/>too. <text:s/>I think we took them all back, if I remember right, Ronda and Manitza flew in. <text:s/>Anyway we all left on July 24<text:span text:style-name="T1">th</text:span> <text:s/>and on July 26<text:span text:style-name="T1">th</text:span> <text:s/>I and Jack went to my 40<text:span text:style-name="T1">th</text:span> Class Reunion in Burley. <text:s/>I did not want to go. Jack sent in our reservations and took me. It was held in the Elks Lodge and even when we drove up , I didn't want to go in. <text:s/>But I did and how <text:s/>glad I was. It was so much fun meeting with so many of my good friends from all through school. The prior reunions that I had attended the kids still thought they were big shots. By the 40<text:span text:style-name="T1">th</text:span> I guess they had found out that they were no better than the rest of us. A great dinner, and program was planned, and I think we danced to live music..</text:p>
      <text:p text:style-name="Standard"/>
      <text:p text:style-name="Standard">Sure wish I could remember all these facts about our travel back and fourth, I don't know why I was still in Burley, but on Thursday August 7<text:span text:style-name="T1">th</text:span> <text:s/>Jay picked Jack up at the Salt Lake Airport and he rode up to Burley with them for the Frost Family Reunion which was Saturday the 9<text:span text:style-name="T1">th</text:span>.held out to Pella. Marian and her family was in charge and they always do a great job, Diann won the quilt. <text:s/>The evening was spent out to Turners with a BBQ and boat rides and water skiing for the brave. We hung around Burley a few days and went to Salt Lake to Jackson's on the 13<text:span text:style-name="T1">th</text:span> . Jack spent two days in the Genealogy Library while Thelma and I went shopping at the Crossroads Mall. We went over to the Church Office Building and Ronda showed us around, loved going to the top and looking over the temple grounds below. Later we went to the Distribution Center bought things for my Sunbeam class. We spent some time with Eunice and her family. <text:s text:c="2"/>The last evening in Salt Lake we and <text:s/>Thelma and Jay went to the <text:soft-page-break/>famous Mulboons for dinner. The morning of the 16<text:span text:style-name="T1">th</text:span> we loaded up and headed for home.</text:p>
      <text:p text:style-name="Standard"/>
      <text:p text:style-name="Standard"><text:s/>That was our Vacation for 1986. The year to spend with my beloved family, nothing can compare to family time. Got home in time for my <text:s/>60<text:span text:style-name="T1">th</text:span> birthday. Age is an issue of mind over matter, if you don't mind, it doesn't matter. I don't mind. I feel young, so I guess that is all that matters. </text:p>
      <text:p text:style-name="Standard"/>
      <text:p text:style-name="Standard">The rest of the year was uneventful but for our usual doings, and visitors. <text:s/>Lorna and Kenneth came in October for three days, we really had a good time showing them all our favorite places. When out on Seventeen Mile Drive Kenneth had to stop and take out a golf club, <text:s/>walk on to The Famous Pebble <text:s/>Beach <text:s/>Golf <text:s/>Course and hit one ball so he could brag that he played on Pebble Beach where all the rich and famous play. Brad came over for one evening, he was living over in the East Bay going to Chiropractic School.</text:p>
      <text:p text:style-name="Standard"/>
      <text:p text:style-name="Standard">We celebrated our 9<text:span text:style-name="T1">th</text:span> Wedding Anniversary at a nice restaurant on November 25<text:span text:style-name="T1">th</text:span> <text:s/></text:p>
      <text:p text:style-name="Standard">Jackie and John Guy had Thanksgiving dinner with us on the 27<text:span text:style-name="T1">th</text:span>, So much food in so little time. <text:s text:c="3"/></text:p>
      <text:p text:style-name="Standard"/>
      <text:p text:style-name="Standard">We ended the wonderful Family Year with going back to Burley for our Frost Kids Christmas Dinner and Party on December 5<text:span text:style-name="T1">th. </text:span><text:s/>I think that this was the first year that we was able to attend any of the dinners. <text:s text:c="2"/>Marian and Doug were our hosts. And what a gala event it was. Marian always goes way out to entertain. We had <text:s/>so much fun with our gift exchange. We stayed at their home that night.</text:p>
      <text:p text:style-name="Standard"/>
      <text:p text:style-name="Standard">It was back to Aptos for Jack's 60<text:span text:style-name="T1">th</text:span> <text:s/>birthday and our Christmas, doing the usual dinners. <text:s/>Ann and Bob Rogers had Christmas dinners for our dance gang almost every year, plus our ward dinner and party.</text:p>
      <text:p text:style-name="Standard">And then there was New Eve. Did I say something about to much food? <text:s/>I think I kept my promise and kept this chapter much sh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 Gilmour</meta:initial-creator>
    <meta:creation-date>2011-02-02T23:28:58.52</meta:creation-date>
    <dc:date>2011-02-04T16:10:03.98</dc:date>
    <dc:creator>Jack Gilmour</dc:creator>
    <meta:editing-duration>PT11H34M41S</meta:editing-duration>
    <meta:editing-cycles>16</meta:editing-cycles>
    <meta:generator>OpenOffice.org/3.2$Linux OpenOffice.org_project/320m19$Build-9505</meta:generator>
    <meta:printed-by>Jack Gilmour</meta:printed-by>
    <meta:print-date>2011-02-04T14:49:20.03</meta:print-date>
    <meta:document-statistic meta:table-count="0" meta:image-count="0" meta:object-count="0" meta:page-count="3" meta:paragraph-count="20" meta:word-count="1977" meta:character-count="10141"/>
  </office:meta>
</office:document-meta>
</file>