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Nimbus Sans L" svg:font-family="'Nimbus Sans L'"/>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style:paragraph-properties fo:line-height="115%" fo:text-align="justify" style:justify-single-word="false" fo:orphans="0" fo:widows="0" fo:hyphenation-ladder-count="no-limit" style:page-number="auto" fo:keep-with-next="auto"/>
      <style:text-properties style:font-name="Nimbus Sans" fo:font-size="10.5pt" fo:font-weight="bold" officeooo:rsid="0c967816" officeooo:paragraph-rsid="000174ef" style:font-size-asian="10.5pt" style:font-weight-asian="bold" style:font-size-complex="10.5pt" style:font-weight-complex="bold" fo:hyphenate="true" fo:hyphenation-remain-char-count="2" fo:hyphenation-push-char-count="2" loext:hyphenation-no-caps="false"/>
    </style:style>
    <style:style style:name="P2"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fo:language="en" fo:country="none" fo:font-style="normal" fo:font-weight="normal" officeooo:rsid="0017aaff" officeooo:paragraph-rsid="000174ef" style:font-name-asian="Noto Sans CJK SC" style:font-size-asian="10.5pt" style:font-style-asian="normal" style:font-weight-asian="normal" style:font-name-complex="Nimbus Sans L" style:font-size-complex="10.5pt" style:font-style-complex="normal" style:font-weight-complex="normal" fo:hyphenate="true" fo:hyphenation-remain-char-count="2" fo:hyphenation-push-char-count="2" loext:hyphenation-no-caps="false"/>
    </style:style>
    <style:style style:name="P3"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fo:language="en" fo:country="none" fo:font-style="normal" fo:font-weight="normal" officeooo:rsid="001e1444" officeooo:paragraph-rsid="00033146" style:font-name-asian="Noto Sans CJK SC" style:font-size-asian="10.5pt" style:font-style-asian="normal" style:font-weight-asian="normal" style:font-name-complex="Nimbus Sans L" style:font-size-complex="10.5pt" style:font-style-complex="normal" style:font-weight-complex="normal" fo:hyphenate="true" fo:hyphenation-remain-char-count="2" fo:hyphenation-push-char-count="2" loext:hyphenation-no-caps="false"/>
    </style:style>
    <style:style style:name="P4"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fo:language="en" fo:country="none" fo:font-style="normal" fo:font-weight="normal" officeooo:rsid="000f5f4c" officeooo:paragraph-rsid="0023b3f0" style:font-name-asian="Noto Sans CJK SC" style:font-size-asian="10.5pt" style:font-style-asian="normal" style:font-weight-asian="normal" style:font-name-complex="Nimbus Sans L" style:font-size-complex="10.5pt" style:font-style-complex="normal" style:font-weight-complex="normal" fo:hyphenate="true" fo:hyphenation-remain-char-count="2" fo:hyphenation-push-char-count="2" loext:hyphenation-no-caps="false"/>
    </style:style>
    <style:style style:name="P5"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fo:language="en" fo:country="none" fo:font-style="normal" fo:font-weight="normal" officeooo:rsid="000f5f4c" officeooo:paragraph-rsid="000f5f4c" style:font-name-asian="Noto Sans CJK SC" style:font-size-asian="10.5pt" style:font-style-asian="normal" style:font-weight-asian="normal" style:font-name-complex="Nimbus Sans L" style:font-size-complex="10.5pt" style:font-style-complex="normal" style:font-weight-complex="normal" fo:hyphenate="true" fo:hyphenation-remain-char-count="2" fo:hyphenation-push-char-count="2" loext:hyphenation-no-caps="false"/>
    </style:style>
    <style:style style:name="P6"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0174ef" fo:hyphenate="true" fo:hyphenation-remain-char-count="2" fo:hyphenation-push-char-count="2" loext:hyphenation-no-caps="false"/>
    </style:style>
    <style:style style:name="P7"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15e198" fo:hyphenate="true" fo:hyphenation-remain-char-count="2" fo:hyphenation-push-char-count="2" loext:hyphenation-no-caps="false"/>
    </style:style>
    <style:style style:name="P8"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18aa7a" fo:hyphenate="true" fo:hyphenation-remain-char-count="2" fo:hyphenation-push-char-count="2" loext:hyphenation-no-caps="false"/>
    </style:style>
    <style:style style:name="P9"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1da086" fo:hyphenate="true" fo:hyphenation-remain-char-count="2" fo:hyphenation-push-char-count="2" loext:hyphenation-no-caps="false"/>
    </style:style>
    <style:style style:name="P10"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1e1444" fo:hyphenate="true" fo:hyphenation-remain-char-count="2" fo:hyphenation-push-char-count="2" loext:hyphenation-no-caps="false"/>
    </style:style>
    <style:style style:name="P11"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1ff19e" fo:hyphenate="true" fo:hyphenation-remain-char-count="2" fo:hyphenation-push-char-count="2" loext:hyphenation-no-caps="false"/>
    </style:style>
    <style:style style:name="P12"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32ca24" fo:hyphenate="true" fo:hyphenation-remain-char-count="2" fo:hyphenation-push-char-count="2" loext:hyphenation-no-caps="false"/>
    </style:style>
    <style:style style:name="P13"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55029d" fo:hyphenate="true" fo:hyphenation-remain-char-count="2" fo:hyphenation-push-char-count="2" loext:hyphenation-no-caps="false"/>
    </style:style>
    <style:style style:name="P14" style:family="paragraph" style:parent-style-name="Standard" style:master-page-name="">
      <style:paragraph-properties fo:margin-left="0in" fo:margin-right="0in" fo:line-height="115%" fo:text-align="justify" style:justify-single-word="false" fo:orphans="0" fo:widows="0" fo:hyphenation-ladder-count="no-limit" fo:text-indent="0in" style:auto-text-indent="false" style:page-number="auto" fo:keep-with-next="auto"/>
      <style:text-properties officeooo:paragraph-rsid="000174ef" fo:hyphenate="true" fo:hyphenation-remain-char-count="2" fo:hyphenation-push-char-count="2" loext:hyphenation-no-caps="false"/>
    </style:style>
    <style:style style:name="P15" style:family="paragraph" style:parent-style-name="Standard">
      <style:paragraph-properties fo:line-height="115%" fo:text-align="justify" style:justify-single-word="false" fo:orphans="0" fo:widows="0" fo:hyphenation-ladder-count="no-limit" fo:keep-with-next="auto" style:text-autospace="none"/>
      <style:text-properties style:font-name="Nimbus Sans" fo:font-size="10.5pt" fo:language="en" fo:country="none" fo:font-weight="bold" officeooo:rsid="001046f5" officeooo:paragraph-rsid="000174ef" style:font-size-asian="10.5pt" style:font-weight-asian="bold" style:font-name-complex="Nimbus Sans L" style:font-size-complex="10.5pt" fo:hyphenate="true" fo:hyphenation-remain-char-count="2" fo:hyphenation-push-char-count="2" loext:hyphenation-no-caps="false"/>
    </style:style>
    <style:style style:name="P16" style:family="paragraph" style:parent-style-name="Table_20_Contents">
      <style:paragraph-properties fo:line-height="115%" fo:text-align="center" style:justify-single-word="false" fo:orphans="0" fo:widows="0" fo:hyphenation-ladder-count="no-limit" fo:keep-with-next="auto"/>
      <style:text-properties style:font-name="Nimbus Sans L" fo:font-size="12pt" fo:font-weight="normal" officeooo:rsid="000174ef" officeooo:paragraph-rsid="000174ef" style:font-size-asian="12pt" style:font-weight-asian="normal" style:font-size-complex="12pt" style:font-weight-complex="normal" fo:hyphenate="true" fo:hyphenation-remain-char-count="2" fo:hyphenation-push-char-count="2" loext:hyphenation-no-caps="false"/>
    </style:style>
    <style:style style:name="P17" style:family="paragraph" style:parent-style-name="Table_20_Contents">
      <style:paragraph-properties fo:line-height="115%" fo:text-align="justify" style:justify-single-word="false" fo:orphans="0" fo:widows="0" fo:hyphenation-ladder-count="no-limit" fo:keep-with-next="auto"/>
      <style:text-properties style:font-name="Nimbus Sans" fo:font-size="10.5pt" fo:font-weight="bold" officeooo:rsid="0cc9a9d0" officeooo:paragraph-rsid="000174ef" style:font-size-asian="10.5pt" style:font-size-complex="10.5pt" fo:hyphenate="true" fo:hyphenation-remain-char-count="2" fo:hyphenation-push-char-count="2" loext:hyphenation-no-caps="false"/>
    </style:style>
    <style:style style:name="P18" style:family="paragraph" style:parent-style-name="Standard">
      <style:text-properties style:font-name="Nimbus Sans" fo:font-size="10.5pt" fo:language="en" fo:country="none" fo:font-style="normal" fo:font-weight="normal" officeooo:rsid="001e1444" style:font-name-asian="Noto Sans CJK SC" style:font-size-asian="10.5pt" style:font-style-asian="normal" style:font-weight-asian="normal" style:font-name-complex="Nimbus Sans L" style:font-size-complex="10.5pt" style:font-style-complex="normal" style:font-weight-complex="normal"/>
    </style:style>
    <style:style style:name="P19" style:family="paragraph" style:parent-style-name="Heading_20_1" style:master-page-name="">
      <style:paragraph-properties fo:line-height="115%" fo:text-align="center" style:justify-single-word="false" fo:orphans="0" fo:widows="0" fo:hyphenation-ladder-count="no-limit" style:page-number="auto" fo:break-before="page" fo:keep-with-next="auto"/>
      <style:text-properties style:font-name="Nimbus Roman" fo:font-size="20pt" fo:font-weight="bold" officeooo:rsid="000174ef" officeooo:paragraph-rsid="000174ef" style:font-name-asian="Noto Sans CJK SC" style:font-size-asian="20pt" style:font-weight-asian="bold" style:font-name-complex="Lohit Devanagari" style:font-size-complex="20pt" style:font-weight-complex="bold" fo:hyphenate="true" fo:hyphenation-remain-char-count="2" fo:hyphenation-push-char-count="2" loext:hyphenation-no-caps="false"/>
    </style:style>
    <style:style style:name="P20"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032ca24" fo:hyphenate="true" fo:hyphenation-remain-char-count="2" fo:hyphenation-push-char-count="2" loext:hyphenation-no-caps="false"/>
    </style:style>
    <style:style style:name="P21"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fo:language="en" fo:country="none" fo:font-style="normal" fo:font-weight="normal" officeooo:rsid="001e1444" officeooo:paragraph-rsid="001ff19e" style:font-name-asian="Noto Sans CJK SC" style:font-size-asian="10.5pt" style:font-style-asian="normal" style:font-weight-asian="normal" style:font-name-complex="Nimbus Sans L" style:font-size-complex="10.5pt" style:font-style-complex="normal" style:font-weight-complex="normal" fo:hyphenate="true" fo:hyphenation-remain-char-count="2" fo:hyphenation-push-char-count="2" loext:hyphenation-no-caps="false"/>
    </style:style>
    <style:style style:name="T1" style:family="text">
      <style:text-properties style:font-name="Nimbus Sans" fo:font-size="10.5pt" fo:language="en" fo:country="none" fo:font-style="normal" fo:font-weight="normal" officeooo:rsid="000876db" style:font-name-asian="Noto Sans CJK SC" style:font-size-asian="10.5pt" style:font-style-asian="normal" style:font-weight-asian="normal" style:font-name-complex="Nimbus Sans L" style:font-size-complex="10.5pt" style:font-style-complex="normal" style:font-weight-complex="normal"/>
    </style:style>
    <style:style style:name="T2" style:family="text">
      <style:text-properties style:font-name="Nimbus Sans" fo:font-size="10.5pt" fo:language="en" fo:country="none" fo:font-style="normal" fo:font-weight="normal" officeooo:rsid="000c7658" style:font-name-asian="Noto Sans CJK SC" style:font-size-asian="10.5pt" style:font-style-asian="normal" style:font-weight-asian="normal" style:font-name-complex="Nimbus Sans L" style:font-size-complex="10.5pt" style:font-style-complex="normal" style:font-weight-complex="normal"/>
    </style:style>
    <style:style style:name="T3" style:family="text">
      <style:text-properties style:font-name="Nimbus Sans" fo:font-size="10.5pt" fo:language="en" fo:country="none" fo:font-style="normal" fo:font-weight="normal" officeooo:rsid="000a5321" style:font-name-asian="Noto Sans CJK SC" style:font-size-asian="10.5pt" style:font-style-asian="normal" style:font-weight-asian="normal" style:font-name-complex="Nimbus Sans L" style:font-size-complex="10.5pt" style:font-style-complex="normal" style:font-weight-complex="normal"/>
    </style:style>
    <style:style style:name="T4" style:family="text">
      <style:text-properties style:font-name="Nimbus Sans" fo:font-size="10.5pt" fo:language="en" fo:country="none" fo:font-style="normal" fo:font-weight="normal" officeooo:rsid="02decac8" style:font-name-asian="Noto Sans CJK SC" style:font-size-asian="10.5pt" style:font-style-asian="normal" style:font-weight-asian="normal" style:font-name-complex="Nimbus Sans L" style:font-size-complex="10.5pt" style:font-style-complex="normal" style:font-weight-complex="normal"/>
    </style:style>
    <style:style style:name="T5" style:family="text">
      <style:text-properties style:font-name="Nimbus Sans" fo:font-size="10.5pt" fo:language="en" fo:country="none" fo:font-style="normal" fo:font-weight="normal" officeooo:rsid="0010e544" style:font-name-asian="Noto Sans CJK SC" style:font-size-asian="10.5pt" style:font-style-asian="normal" style:font-weight-asian="normal" style:font-name-complex="Nimbus Sans L" style:font-size-complex="10.5pt" style:font-style-complex="normal" style:font-weight-complex="normal"/>
    </style:style>
    <style:style style:name="T6" style:family="text">
      <style:text-properties style:font-name="Nimbus Sans" fo:font-size="10.5pt" fo:language="en" fo:country="none" fo:font-style="normal" fo:font-weight="normal" officeooo:rsid="0011dbb4" style:font-name-asian="Noto Sans CJK SC" style:font-size-asian="10.5pt" style:font-style-asian="normal" style:font-weight-asian="normal" style:font-name-complex="Nimbus Sans L" style:font-size-complex="10.5pt" style:font-style-complex="normal" style:font-weight-complex="normal"/>
    </style:style>
    <style:style style:name="T7" style:family="text">
      <style:text-properties style:font-name="Nimbus Sans" fo:font-size="10.5pt" fo:language="en" fo:country="none" fo:font-style="normal" fo:font-weight="normal" officeooo:rsid="0011e8a3" style:font-name-asian="Noto Sans CJK SC" style:font-size-asian="10.5pt" style:font-style-asian="normal" style:font-weight-asian="normal" style:font-name-complex="Nimbus Sans L" style:font-size-complex="10.5pt" style:font-style-complex="normal" style:font-weight-complex="normal"/>
    </style:style>
    <style:style style:name="T8" style:family="text">
      <style:text-properties style:font-name="Nimbus Sans" fo:font-size="10.5pt" fo:language="en" fo:country="none" fo:font-style="normal" fo:font-weight="normal" officeooo:rsid="0013e358" style:font-name-asian="Noto Sans CJK SC" style:font-size-asian="10.5pt" style:font-style-asian="normal" style:font-weight-asian="normal" style:font-name-complex="Nimbus Sans L" style:font-size-complex="10.5pt" style:font-style-complex="normal" style:font-weight-complex="normal"/>
    </style:style>
    <style:style style:name="T9" style:family="text">
      <style:text-properties style:font-name="Nimbus Sans" fo:font-size="10.5pt" fo:language="en" fo:country="none" fo:font-style="normal" fo:font-weight="normal" officeooo:rsid="0015e198" style:font-name-asian="Noto Sans CJK SC" style:font-size-asian="10.5pt" style:font-style-asian="normal" style:font-weight-asian="normal" style:font-name-complex="Nimbus Sans L" style:font-size-complex="10.5pt" style:font-style-complex="normal" style:font-weight-complex="normal"/>
    </style:style>
    <style:style style:name="T10" style:family="text">
      <style:text-properties style:font-name="Nimbus Sans" fo:font-size="10.5pt" fo:language="en" fo:country="none" fo:font-style="normal" fo:font-weight="normal" officeooo:rsid="000174ef" style:font-name-asian="Noto Sans CJK SC" style:font-size-asian="10.5pt" style:font-style-asian="normal" style:font-weight-asian="normal" style:font-name-complex="Nimbus Sans L" style:font-size-complex="10.5pt" style:font-style-complex="normal" style:font-weight-complex="normal"/>
    </style:style>
    <style:style style:name="T11" style:family="text">
      <style:text-properties style:font-name="Nimbus Sans" fo:font-size="10.5pt" fo:language="en" fo:country="none" fo:font-style="normal" fo:font-weight="normal" officeooo:rsid="0003023d" style:font-name-asian="Noto Sans CJK SC" style:font-size-asian="10.5pt" style:font-style-asian="normal" style:font-weight-asian="normal" style:font-name-complex="Nimbus Sans L" style:font-size-complex="10.5pt" style:font-style-complex="normal" style:font-weight-complex="normal"/>
    </style:style>
    <style:style style:name="T12" style:family="text">
      <style:text-properties style:font-name="Nimbus Sans" fo:font-size="10.5pt" fo:language="en" fo:country="none" fo:font-style="normal" fo:font-weight="normal" officeooo:rsid="0017aaff" style:font-name-asian="Noto Sans CJK SC" style:font-size-asian="10.5pt" style:font-style-asian="normal" style:font-weight-asian="normal" style:font-name-complex="Nimbus Sans L" style:font-size-complex="10.5pt" style:font-style-complex="normal" style:font-weight-complex="normal"/>
    </style:style>
    <style:style style:name="T13" style:family="text">
      <style:text-properties style:font-name="Nimbus Sans" fo:font-size="10.5pt" fo:language="en" fo:country="none" fo:font-style="normal" fo:font-weight="normal" officeooo:rsid="000daab0" style:font-name-asian="Noto Sans CJK SC" style:font-size-asian="10.5pt" style:font-style-asian="normal" style:font-weight-asian="normal" style:font-name-complex="Nimbus Sans L" style:font-size-complex="10.5pt" style:font-style-complex="normal" style:font-weight-complex="normal"/>
    </style:style>
    <style:style style:name="T14" style:family="text">
      <style:text-properties style:font-name="Nimbus Sans" fo:font-size="10.5pt" fo:language="en" fo:country="none" fo:font-style="normal" fo:font-weight="normal" officeooo:rsid="0018aa7a" style:font-name-asian="Noto Sans CJK SC" style:font-size-asian="10.5pt" style:font-style-asian="normal" style:font-weight-asian="normal" style:font-name-complex="Nimbus Sans L" style:font-size-complex="10.5pt" style:font-style-complex="normal" style:font-weight-complex="normal"/>
    </style:style>
    <style:style style:name="T15" style:family="text">
      <style:text-properties style:font-name="Nimbus Sans" fo:font-size="10.5pt" fo:language="en" fo:country="none" fo:font-style="normal" fo:font-weight="normal" officeooo:rsid="001aa6d8" style:font-name-asian="Noto Sans CJK SC" style:font-size-asian="10.5pt" style:font-style-asian="normal" style:font-weight-asian="normal" style:font-name-complex="Nimbus Sans L" style:font-size-complex="10.5pt" style:font-style-complex="normal" style:font-weight-complex="normal"/>
    </style:style>
    <style:style style:name="T16" style:family="text">
      <style:text-properties style:font-name="Nimbus Sans" fo:font-size="10.5pt" fo:language="en" fo:country="none" fo:font-style="normal" fo:font-weight="normal" officeooo:rsid="001bd0fb" style:font-name-asian="Noto Sans CJK SC" style:font-size-asian="10.5pt" style:font-style-asian="normal" style:font-weight-asian="normal" style:font-name-complex="Nimbus Sans L" style:font-size-complex="10.5pt" style:font-style-complex="normal" style:font-weight-complex="normal"/>
    </style:style>
    <style:style style:name="T17" style:family="text">
      <style:text-properties style:font-name="Nimbus Sans" fo:font-size="10.5pt" fo:language="en" fo:country="none" fo:font-style="normal" fo:font-weight="normal" officeooo:rsid="001c3a0f" style:font-name-asian="Noto Sans CJK SC" style:font-size-asian="10.5pt" style:font-style-asian="normal" style:font-weight-asian="normal" style:font-name-complex="Nimbus Sans L" style:font-size-complex="10.5pt" style:font-style-complex="normal" style:font-weight-complex="normal"/>
    </style:style>
    <style:style style:name="T18" style:family="text">
      <style:text-properties style:font-name="Nimbus Sans" fo:font-size="10.5pt" fo:language="en" fo:country="none" fo:font-style="normal" fo:font-weight="normal" officeooo:rsid="001d516f" style:font-name-asian="Noto Sans CJK SC" style:font-size-asian="10.5pt" style:font-style-asian="normal" style:font-weight-asian="normal" style:font-name-complex="Nimbus Sans L" style:font-size-complex="10.5pt" style:font-style-complex="normal" style:font-weight-complex="normal"/>
    </style:style>
    <style:style style:name="T19" style:family="text">
      <style:text-properties style:font-name="Nimbus Sans" fo:font-size="10.5pt" fo:language="en" fo:country="none" fo:font-style="normal" fo:font-weight="normal" officeooo:rsid="001da086" style:font-name-asian="Noto Sans CJK SC" style:font-size-asian="10.5pt" style:font-style-asian="normal" style:font-weight-asian="normal" style:font-name-complex="Nimbus Sans L" style:font-size-complex="10.5pt" style:font-style-complex="normal" style:font-weight-complex="normal"/>
    </style:style>
    <style:style style:name="T20" style:family="text">
      <style:text-properties style:font-name="Nimbus Sans" fo:font-size="10.5pt" fo:language="en" fo:country="none" fo:font-style="normal" fo:font-weight="normal" officeooo:rsid="001e1444" style:font-name-asian="Noto Sans CJK SC" style:font-size-asian="10.5pt" style:font-style-asian="normal" style:font-weight-asian="normal" style:font-name-complex="Nimbus Sans L" style:font-size-complex="10.5pt" style:font-style-complex="normal" style:font-weight-complex="normal"/>
    </style:style>
    <style:style style:name="T21" style:family="text">
      <style:text-properties style:font-name="Nimbus Sans" fo:font-size="10.5pt" fo:language="en" fo:country="none" fo:font-style="normal" fo:font-weight="normal" officeooo:rsid="00223199" style:font-name-asian="Noto Sans CJK SC" style:font-size-asian="10.5pt" style:font-style-asian="normal" style:font-weight-asian="normal" style:font-name-complex="Nimbus Sans L" style:font-size-complex="10.5pt" style:font-style-complex="normal" style:font-weight-complex="normal"/>
    </style:style>
    <style:style style:name="T22" style:family="text">
      <style:text-properties style:font-name="Nimbus Sans" fo:font-size="10.5pt" fo:language="en" fo:country="none" fo:font-style="normal" fo:font-weight="normal" officeooo:rsid="0023b3f0" style:font-name-asian="Noto Sans CJK SC" style:font-size-asian="10.5pt" style:font-style-asian="normal" style:font-weight-asian="normal" style:font-name-complex="Nimbus Sans L" style:font-size-complex="10.5pt" style:font-style-complex="normal" style:font-weight-complex="normal"/>
    </style:style>
    <style:style style:name="T23" style:family="text">
      <style:text-properties style:font-name="Nimbus Sans" fo:font-size="10.5pt" fo:language="en" fo:country="none" fo:font-style="normal" fo:font-weight="normal" officeooo:rsid="00259a0d" style:font-name-asian="Noto Sans CJK SC" style:font-size-asian="10.5pt" style:font-style-asian="normal" style:font-weight-asian="normal" style:font-name-complex="Nimbus Sans L" style:font-size-complex="10.5pt" style:font-style-complex="normal" style:font-weight-complex="normal"/>
    </style:style>
    <style:style style:name="T24" style:family="text">
      <style:text-properties style:font-name="Nimbus Sans" fo:font-size="10.5pt" fo:language="en" fo:country="none" fo:font-style="normal" fo:font-weight="normal" officeooo:rsid="0027f794" style:font-name-asian="Noto Sans CJK SC" style:font-size-asian="10.5pt" style:font-style-asian="normal" style:font-weight-asian="normal" style:font-name-complex="Nimbus Sans L" style:font-size-complex="10.5pt" style:font-style-complex="normal" style:font-weight-complex="normal"/>
    </style:style>
    <style:style style:name="T25" style:family="text">
      <style:text-properties style:font-name="Nimbus Sans" fo:font-size="10.5pt" fo:language="en" fo:country="none" fo:font-style="normal" fo:font-weight="normal" officeooo:rsid="002e9c09" style:font-name-asian="Noto Sans CJK SC" style:font-size-asian="10.5pt" style:font-style-asian="normal" style:font-weight-asian="normal" style:font-name-complex="Nimbus Sans L" style:font-size-complex="10.5pt" style:font-style-complex="normal" style:font-weight-complex="normal"/>
    </style:style>
    <style:style style:name="T26" style:family="text">
      <style:text-properties style:font-name="Nimbus Sans" fo:font-size="10.5pt" fo:language="en" fo:country="none" fo:font-style="normal" fo:font-weight="normal" officeooo:rsid="002f7878" style:font-name-asian="Noto Sans CJK SC" style:font-size-asian="10.5pt" style:font-style-asian="normal" style:font-weight-asian="normal" style:font-name-complex="Nimbus Sans L" style:font-size-complex="10.5pt" style:font-style-complex="normal" style:font-weight-complex="normal"/>
    </style:style>
    <style:style style:name="T27" style:family="text">
      <style:text-properties style:font-name="Nimbus Sans" fo:font-size="10.5pt" fo:language="en" fo:country="none" fo:font-style="normal" fo:font-weight="normal" officeooo:rsid="00313033" style:font-name-asian="Noto Sans CJK SC" style:font-size-asian="10.5pt" style:font-style-asian="normal" style:font-weight-asian="normal" style:font-name-complex="Nimbus Sans L" style:font-size-complex="10.5pt" style:font-style-complex="normal" style:font-weight-complex="normal"/>
    </style:style>
    <style:style style:name="T28" style:family="text">
      <style:text-properties style:font-name="Nimbus Sans" fo:font-size="10.5pt" fo:language="en" fo:country="none" fo:font-style="normal" fo:font-weight="normal" officeooo:rsid="0032ca24" style:font-name-asian="Noto Sans CJK SC" style:font-size-asian="10.5pt" style:font-style-asian="normal" style:font-weight-asian="normal" style:font-name-complex="Nimbus Sans L" style:font-size-complex="10.5pt" style:font-style-complex="normal" style:font-weight-complex="normal"/>
    </style:style>
    <style:style style:name="T29" style:family="text">
      <style:text-properties style:font-name="Nimbus Sans" fo:font-size="10.5pt" fo:language="en" fo:country="none" fo:font-style="normal" fo:font-weight="normal" officeooo:rsid="0033bc59" style:font-name-asian="Noto Sans CJK SC" style:font-size-asian="10.5pt" style:font-style-asian="normal" style:font-weight-asian="normal" style:font-name-complex="Nimbus Sans L" style:font-size-complex="10.5pt" style:font-style-complex="normal" style:font-weight-complex="normal"/>
    </style:style>
    <style:style style:name="T30" style:family="text">
      <style:text-properties style:font-name="Nimbus Sans" fo:font-size="10.5pt" fo:language="en" fo:country="none" fo:font-style="normal" fo:font-weight="normal" officeooo:rsid="00377c19" style:font-name-asian="Noto Sans CJK SC" style:font-size-asian="10.5pt" style:font-style-asian="normal" style:font-weight-asian="normal" style:font-name-complex="Nimbus Sans L" style:font-size-complex="10.5pt" style:font-style-complex="normal" style:font-weight-complex="normal"/>
    </style:style>
    <style:style style:name="T31" style:family="text">
      <style:text-properties style:font-name="Nimbus Sans" fo:font-size="10.5pt" fo:language="en" fo:country="none" fo:font-style="normal" fo:font-weight="normal" officeooo:rsid="003821d2" style:font-name-asian="Noto Sans CJK SC" style:font-size-asian="10.5pt" style:font-style-asian="normal" style:font-weight-asian="normal" style:font-name-complex="Nimbus Sans L" style:font-size-complex="10.5pt" style:font-style-complex="normal" style:font-weight-complex="normal"/>
    </style:style>
    <style:style style:name="T32" style:family="text">
      <style:text-properties style:font-name="Nimbus Sans" fo:font-size="10.5pt" fo:language="en" fo:country="none" fo:font-style="normal" fo:font-weight="normal" officeooo:rsid="00398137" style:font-name-asian="Noto Sans CJK SC" style:font-size-asian="10.5pt" style:font-style-asian="normal" style:font-weight-asian="normal" style:font-name-complex="Nimbus Sans L" style:font-size-complex="10.5pt" style:font-style-complex="normal" style:font-weight-complex="normal"/>
    </style:style>
    <style:style style:name="T33" style:family="text">
      <style:text-properties style:font-name="Nimbus Sans" fo:font-size="10.5pt" fo:language="en" fo:country="none" fo:font-style="normal" fo:font-weight="normal" officeooo:rsid="003dfd00" style:font-name-asian="Noto Sans CJK SC" style:font-size-asian="10.5pt" style:font-style-asian="normal" style:font-weight-asian="normal" style:font-name-complex="Nimbus Sans L" style:font-size-complex="10.5pt" style:font-style-complex="normal" style:font-weight-complex="normal"/>
    </style:style>
    <style:style style:name="T34" style:family="text">
      <style:text-properties style:font-name="Nimbus Sans" fo:font-size="10.5pt" fo:language="en" fo:country="none" fo:font-style="normal" fo:font-weight="normal" officeooo:rsid="003e4515" style:font-name-asian="Noto Sans CJK SC" style:font-size-asian="10.5pt" style:font-style-asian="normal" style:font-weight-asian="normal" style:font-name-complex="Nimbus Sans L" style:font-size-complex="10.5pt" style:font-style-complex="normal" style:font-weight-complex="normal"/>
    </style:style>
    <style:style style:name="T35" style:family="text">
      <style:text-properties style:font-name="Nimbus Sans" fo:font-size="10.5pt" fo:language="en" fo:country="none" fo:font-style="normal" fo:font-weight="normal" officeooo:rsid="00400909" style:font-name-asian="Noto Sans CJK SC" style:font-size-asian="10.5pt" style:font-style-asian="normal" style:font-weight-asian="normal" style:font-name-complex="Nimbus Sans L" style:font-size-complex="10.5pt" style:font-style-complex="normal" style:font-weight-complex="normal"/>
    </style:style>
    <style:style style:name="T36" style:family="text">
      <style:text-properties style:font-name="Nimbus Sans" fo:font-size="10.5pt" fo:language="en" fo:country="none" fo:font-style="normal" fo:font-weight="normal" officeooo:rsid="0041dbb5" style:font-name-asian="Noto Sans CJK SC" style:font-size-asian="10.5pt" style:font-style-asian="normal" style:font-weight-asian="normal" style:font-name-complex="Nimbus Sans L" style:font-size-complex="10.5pt" style:font-style-complex="normal" style:font-weight-complex="normal"/>
    </style:style>
    <style:style style:name="T37" style:family="text">
      <style:text-properties style:font-name="Nimbus Sans" fo:font-size="10.5pt" fo:language="en" fo:country="none" fo:font-style="normal" fo:font-weight="normal" officeooo:rsid="00449fe3" style:font-name-asian="Noto Sans CJK SC" style:font-size-asian="10.5pt" style:font-style-asian="normal" style:font-weight-asian="normal" style:font-name-complex="Nimbus Sans L" style:font-size-complex="10.5pt" style:font-style-complex="normal" style:font-weight-complex="normal"/>
    </style:style>
    <style:style style:name="T38" style:family="text">
      <style:text-properties style:font-name="Nimbus Sans" fo:font-size="10.5pt" fo:language="en" fo:country="none" fo:font-style="normal" fo:font-weight="normal" officeooo:rsid="00461799" style:font-name-asian="Noto Sans CJK SC" style:font-size-asian="10.5pt" style:font-style-asian="normal" style:font-weight-asian="normal" style:font-name-complex="Nimbus Sans L" style:font-size-complex="10.5pt" style:font-style-complex="normal" style:font-weight-complex="normal"/>
    </style:style>
    <style:style style:name="T39" style:family="text">
      <style:text-properties style:font-name="Nimbus Sans" fo:font-size="10.5pt" fo:language="en" fo:country="none" fo:font-style="normal" fo:font-weight="normal" officeooo:rsid="004747e7" style:font-name-asian="Noto Sans CJK SC" style:font-size-asian="10.5pt" style:font-style-asian="normal" style:font-weight-asian="normal" style:font-name-complex="Nimbus Sans L" style:font-size-complex="10.5pt" style:font-style-complex="normal" style:font-weight-complex="normal"/>
    </style:style>
    <style:style style:name="T40" style:family="text">
      <style:text-properties style:font-name="Nimbus Sans" fo:font-size="10.5pt" fo:language="en" fo:country="none" fo:font-style="normal" fo:font-weight="normal" officeooo:rsid="0048723b" style:font-name-asian="Noto Sans CJK SC" style:font-size-asian="10.5pt" style:font-style-asian="normal" style:font-weight-asian="normal" style:font-name-complex="Nimbus Sans L" style:font-size-complex="10.5pt" style:font-style-complex="normal" style:font-weight-complex="normal"/>
    </style:style>
    <style:style style:name="T41" style:family="text">
      <style:text-properties style:font-name="Nimbus Sans" fo:font-size="10.5pt" fo:language="en" fo:country="none" fo:font-style="normal" fo:font-weight="normal" officeooo:rsid="00492ab2" style:font-name-asian="Noto Sans CJK SC" style:font-size-asian="10.5pt" style:font-style-asian="normal" style:font-weight-asian="normal" style:font-name-complex="Nimbus Sans L" style:font-size-complex="10.5pt" style:font-style-complex="normal" style:font-weight-complex="normal"/>
    </style:style>
    <style:style style:name="T42" style:family="text">
      <style:text-properties style:font-name="Nimbus Sans" fo:font-size="10.5pt" fo:language="en" fo:country="none" fo:font-style="normal" fo:font-weight="normal" officeooo:rsid="004aa4b8" style:font-name-asian="Noto Sans CJK SC" style:font-size-asian="10.5pt" style:font-style-asian="normal" style:font-weight-asian="normal" style:font-name-complex="Nimbus Sans L" style:font-size-complex="10.5pt" style:font-style-complex="normal" style:font-weight-complex="normal"/>
    </style:style>
    <style:style style:name="T43" style:family="text">
      <style:text-properties style:font-name="Nimbus Sans" fo:font-size="10.5pt" fo:language="en" fo:country="none" fo:font-style="normal" fo:font-weight="normal" officeooo:rsid="004b8b44" style:font-name-asian="Noto Sans CJK SC" style:font-size-asian="10.5pt" style:font-style-asian="normal" style:font-weight-asian="normal" style:font-name-complex="Nimbus Sans L" style:font-size-complex="10.5pt" style:font-style-complex="normal" style:font-weight-complex="normal"/>
    </style:style>
    <style:style style:name="T44" style:family="text">
      <style:text-properties style:font-name="Nimbus Sans" fo:font-size="10.5pt" fo:language="en" fo:country="none" fo:font-style="normal" fo:font-weight="normal" officeooo:rsid="004d67e4" style:font-name-asian="Noto Sans CJK SC" style:font-size-asian="10.5pt" style:font-style-asian="normal" style:font-weight-asian="normal" style:font-name-complex="Nimbus Sans L" style:font-size-complex="10.5pt" style:font-style-complex="normal" style:font-weight-complex="normal"/>
    </style:style>
    <style:style style:name="T45" style:family="text">
      <style:text-properties style:font-name="Nimbus Sans" fo:font-size="10.5pt" fo:language="en" fo:country="none" fo:font-style="normal" fo:font-weight="normal" officeooo:rsid="004f17df" style:font-name-asian="Noto Sans CJK SC" style:font-size-asian="10.5pt" style:font-style-asian="normal" style:font-weight-asian="normal" style:font-name-complex="Nimbus Sans L" style:font-size-complex="10.5pt" style:font-style-complex="normal" style:font-weight-complex="normal"/>
    </style:style>
    <style:style style:name="T46" style:family="text">
      <style:text-properties style:font-name="Nimbus Sans" fo:font-size="10.5pt" fo:language="en" fo:country="none" fo:font-style="normal" fo:font-weight="normal" officeooo:rsid="005115de" style:font-name-asian="Noto Sans CJK SC" style:font-size-asian="10.5pt" style:font-style-asian="normal" style:font-weight-asian="normal" style:font-name-complex="Nimbus Sans L" style:font-size-complex="10.5pt" style:font-style-complex="normal" style:font-weight-complex="normal"/>
    </style:style>
    <style:style style:name="T47" style:family="text">
      <style:text-properties style:font-name="Nimbus Sans" fo:font-size="10.5pt" fo:language="en" fo:country="none" fo:font-style="normal" fo:font-weight="normal" officeooo:rsid="005263dd" style:font-name-asian="Noto Sans CJK SC" style:font-size-asian="10.5pt" style:font-style-asian="normal" style:font-weight-asian="normal" style:font-name-complex="Nimbus Sans L" style:font-size-complex="10.5pt" style:font-style-complex="normal" style:font-weight-complex="normal"/>
    </style:style>
    <style:style style:name="T48" style:family="text">
      <style:text-properties style:font-name="Nimbus Sans" fo:font-size="10.5pt" fo:language="en" fo:country="none" fo:font-style="normal" fo:font-weight="normal" officeooo:rsid="00535355" style:font-name-asian="Noto Sans CJK SC" style:font-size-asian="10.5pt" style:font-style-asian="normal" style:font-weight-asian="normal" style:font-name-complex="Nimbus Sans L" style:font-size-complex="10.5pt" style:font-style-complex="normal" style:font-weight-complex="normal"/>
    </style:style>
    <style:style style:name="T49" style:family="text">
      <style:text-properties style:font-name="Nimbus Sans" fo:font-size="10.5pt" fo:language="en" fo:country="none" fo:font-style="normal" fo:font-weight="normal" officeooo:rsid="0055029d" style:font-name-asian="Noto Sans CJK SC" style:font-size-asian="10.5pt" style:font-style-asian="normal" style:font-weight-asian="normal" style:font-name-complex="Nimbus Sans L" style:font-size-complex="10.5pt" style:font-style-complex="normal" style:font-weight-complex="normal"/>
    </style:style>
    <style:style style:name="T50" style:family="text">
      <style:text-properties style:font-name="Nimbus Sans" fo:font-size="10.5pt" fo:language="en" fo:country="none" fo:font-style="normal" fo:font-weight="normal" officeooo:rsid="00560826" style:font-name-asian="Noto Sans CJK SC" style:font-size-asian="10.5pt" style:font-style-asian="normal" style:font-weight-asian="normal" style:font-name-complex="Nimbus Sans L" style:font-size-complex="10.5pt" style:font-style-complex="normal" style:font-weight-complex="normal"/>
    </style:style>
    <style:style style:name="T51" style:family="text">
      <style:text-properties style:font-name="Nimbus Sans" fo:font-size="10.5pt" fo:language="en" fo:country="none" fo:font-style="normal" fo:font-weight="normal" officeooo:rsid="0057908a" style:font-name-asian="Noto Sans CJK SC" style:font-size-asian="10.5pt" style:font-style-asian="normal" style:font-weight-asian="normal" style:font-name-complex="Nimbus Sans L" style:font-size-complex="10.5pt" style:font-style-complex="normal" style:font-weight-complex="normal"/>
    </style:style>
    <style:style style:name="T52" style:family="text">
      <style:text-properties style:font-name="Nimbus Sans" fo:font-size="10.5pt" fo:language="en" fo:country="none" fo:font-style="normal" fo:font-weight="normal" officeooo:rsid="0059fd7a" style:font-name-asian="Noto Sans CJK SC" style:font-size-asian="10.5pt" style:font-style-asian="normal" style:font-weight-asian="normal" style:font-name-complex="Nimbus Sans L" style:font-size-complex="10.5pt" style:font-style-complex="normal" style:font-weight-complex="normal"/>
    </style:style>
    <style:style style:name="T53" style:family="text">
      <style:text-properties style:font-name="Nimbus Sans" fo:font-size="10.5pt" fo:language="en" fo:country="none" fo:font-style="normal" fo:font-weight="normal" officeooo:rsid="005bfc2e" style:font-name-asian="Noto Sans CJK SC" style:font-size-asian="10.5pt" style:font-style-asian="normal" style:font-weight-asian="normal" style:font-name-complex="Nimbus Sans L" style:font-size-complex="10.5pt" style:font-style-complex="normal" style:font-weight-complex="normal"/>
    </style:style>
    <style:style style:name="T54" style:family="text">
      <style:text-properties style:font-name="Nimbus Sans" fo:font-size="10.5pt" fo:language="en" fo:country="none" fo:font-style="normal" fo:font-weight="normal" officeooo:rsid="005df5d4" style:font-name-asian="Noto Sans CJK SC" style:font-size-asian="10.5pt" style:font-style-asian="normal" style:font-weight-asian="normal" style:font-name-complex="Nimbus Sans L" style:font-size-complex="10.5pt" style:font-style-complex="normal" style:font-weight-complex="normal"/>
    </style:style>
    <style:style style:name="T55" style:family="text">
      <style:text-properties style:font-name="Nimbus Sans" fo:font-size="10.5pt" fo:language="en" fo:country="none" fo:font-style="normal" fo:font-weight="normal" officeooo:rsid="005f00c2" style:font-name-asian="Noto Sans CJK SC" style:font-size-asian="10.5pt" style:font-style-asian="normal" style:font-weight-asian="normal" style:font-name-complex="Nimbus Sans L" style:font-size-complex="10.5pt" style:font-style-complex="normal" style:font-weight-complex="normal"/>
    </style:style>
    <style:style style:name="T56" style:family="text">
      <style:text-properties style:font-name="Nimbus Sans" fo:font-size="10.5pt" fo:language="en" fo:country="none" fo:font-style="normal" fo:font-weight="normal" officeooo:rsid="006152c4" style:font-name-asian="Noto Sans CJK SC" style:font-size-asian="10.5pt" style:font-style-asian="normal" style:font-weight-asian="normal" style:font-name-complex="Nimbus Sans L" style:font-size-complex="10.5pt" style:font-style-complex="normal" style:font-weight-complex="normal"/>
    </style:style>
    <style:style style:name="T57" style:family="text">
      <style:text-properties style:font-name="Nimbus Sans" fo:font-size="10.5pt" fo:language="en" fo:country="none" fo:font-style="normal" fo:font-weight="normal" officeooo:rsid="00634368" style:font-name-asian="Noto Sans CJK SC" style:font-size-asian="10.5pt" style:font-style-asian="normal" style:font-weight-asian="normal" style:font-name-complex="Nimbus Sans L" style:font-size-complex="10.5pt" style:font-style-complex="normal" style:font-weight-complex="normal"/>
    </style:style>
    <style:style style:name="T58" style:family="text">
      <style:text-properties style:font-name="Nimbus Sans" fo:font-size="10.5pt" fo:language="en" fo:country="none" fo:font-style="normal" fo:font-weight="normal" officeooo:rsid="0063d628" style:font-name-asian="Noto Sans CJK SC" style:font-size-asian="10.5pt" style:font-style-asian="normal" style:font-weight-asian="normal" style:font-name-complex="Nimbus Sans L" style:font-size-complex="10.5pt" style:font-style-complex="normal" style:font-weight-complex="normal"/>
    </style:style>
    <style:style style:name="T59" style:family="text">
      <style:text-properties style:font-name="Nimbus Sans" fo:font-size="10.5pt" fo:language="en" fo:country="none" fo:font-style="normal" fo:font-weight="normal" officeooo:rsid="006854e7" style:font-name-asian="Noto Sans CJK SC" style:font-size-asian="10.5pt" style:font-style-asian="normal" style:font-weight-asian="normal" style:font-name-complex="Nimbus Sans L" style:font-size-complex="10.5pt" style:font-style-complex="normal" style:font-weight-complex="normal"/>
    </style:style>
    <style:style style:name="T60" style:family="text">
      <style:text-properties style:font-name="Nimbus Sans" fo:font-size="10.5pt" fo:language="en" fo:country="none" fo:font-style="normal" fo:font-weight="normal" officeooo:rsid="0068db6b" style:font-name-asian="Noto Sans CJK SC" style:font-size-asian="10.5pt" style:font-style-asian="normal" style:font-weight-asian="normal" style:font-name-complex="Nimbus Sans L" style:font-size-complex="10.5pt" style:font-style-complex="normal" style:font-weight-complex="normal"/>
    </style:style>
    <style:style style:name="T61" style:family="text">
      <style:text-properties style:font-name="Nimbus Sans" fo:font-size="10.5pt" fo:language="en" fo:country="none" fo:font-style="normal" fo:font-weight="normal" officeooo:rsid="006abc93" style:font-name-asian="Noto Sans CJK SC" style:font-size-asian="10.5pt" style:font-style-asian="normal" style:font-weight-asian="normal" style:font-name-complex="Nimbus Sans L" style:font-size-complex="10.5pt" style:font-style-complex="normal" style:font-weight-complex="normal"/>
    </style:style>
    <style:style style:name="T62" style:family="text">
      <style:text-properties style:text-position="super 58%" style:font-name="Nimbus Sans" fo:font-size="10.5pt" fo:language="en" fo:country="none" fo:font-style="normal" fo:font-weight="normal" officeooo:rsid="0032ca24" style:font-name-asian="Noto Sans CJK SC" style:font-size-asian="10.5pt" style:font-style-asian="normal" style:font-weight-asian="normal" style:font-name-complex="Nimbus Sans L" style:font-size-complex="10.5pt" style:font-style-complex="normal" style:font-weight-complex="normal"/>
    </style:style>
    <style:style style:name="T63" style:family="text">
      <style:text-properties style:text-position="super 58%" officeooo:rsid="0028ed8c"/>
    </style:style>
    <style:style style:name="T64" style:family="text">
      <style:text-properties officeooo:rsid="0028ed8c"/>
    </style:style>
    <style:style style:name="T65" style:family="text">
      <style:text-properties officeooo:rsid="002ae6f5"/>
    </style:style>
    <style:style style:name="T66" style:family="text">
      <style:text-properties officeooo:rsid="002bfac8"/>
    </style:style>
    <style:style style:name="T67" style:family="text">
      <style:text-properties officeooo:rsid="003a8ac0"/>
    </style:style>
    <style:style style:name="T68" style:family="text">
      <style:text-properties officeooo:rsid="003e4515"/>
    </style:style>
    <style:style style:name="T69" style:family="text">
      <style:text-properties officeooo:rsid="00400909"/>
    </style:style>
    <style:style style:name="T70" style:family="text">
      <style:text-properties officeooo:rsid="0057908a"/>
    </style:style>
    <style:style style:name="T71" style:family="text">
      <style:text-properties officeooo:rsid="005bfc2e"/>
    </style:style>
    <style:style style:name="T72" style:family="text">
      <style:text-properties officeooo:rsid="005df5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Conclusion</text:h>
      <text:p text:style-name="P1"/>
      <text:p text:style-name="P16">By Gordon Buttars</text:p>
      <text:p text:style-name="P17"/>
      <text:p text:style-name="P15"/>
      <text:p text:style-name="P14"><text:span text:style-name="T4"><text:tab/></text:span><text:span text:style-name="T5">Mom got to </text:span><text:span text:style-name="T6">the begin</text:span><text:span text:style-name="T29">n</text:span><text:span text:style-name="T6">ing of </text:span><text:span text:style-name="T5">2002 in her story and said, “I don’t know wh</text:span><text:span text:style-name="T29">a</text:span><text:span text:style-name="T5">t else to wr</text:span><text:span text:style-name="T29">i</text:span><text:span text:style-name="T5">te about. We didn’t go on any more trips.” It </text:span><text:span text:style-name="T38">is </text:span><text:span text:style-name="T5">now 2022 so there </text:span><text:span text:style-name="T38">are</text:span><text:span text:style-name="T5"> 20 years to catch up on. I’ll do my best to fill in the highlights. </text:span></text:p>
      <text:p text:style-name="P7"><text:span text:style-name="T4"><text:tab/></text:span><text:span text:style-name="T5">They were both </text:span><text:span text:style-name="T6">75 and were slowing down somewhat, </text:span><text:span text:style-name="T7">but still took care of their home and yard. I don’t know that they went on any more big trips, but that didn’t mean they didn’t go anywhere. </text:span><text:span text:style-name="T8">Funerals became a major reason for traveling. The first didn’t inv</text:span><text:span text:style-name="T30">o</text:span><text:span text:style-name="T8">lve travel since Clyde lived in Meridi</text:span><text:span text:style-name="T30">a</text:span><text:span text:style-name="T8">n; </text:span><text:span text:style-name="T9">he died on </text:span><text:span text:style-name="T10">December 2, 2002.</text:span><text:span text:style-name="T8"> </text:span><text:span text:style-name="T9">After</text:span><text:span text:style-name="T8"> look</text:span><text:span text:style-name="T9">ing</text:span><text:span text:style-name="T8"> after </text:span><text:span text:style-name="T9">him</text:span><text:span text:style-name="T8"> for several years, </text:span><text:span text:style-name="T9">they ended up with all of his stuff, which included a lot of nice things.</text:span></text:p>
      <text:p text:style-name="P7"><text:span text:style-name="T9"><text:tab/></text:span><text:span text:style-name="T52">T</text:span><text:span text:style-name="T9">he only one of her siblings or her spou</text:span><text:span text:style-name="T30">s</text:span><text:span text:style-name="T9">es to have died </text:span><text:span text:style-name="T52">u</text:span><text:span text:style-name="T9">p to this time was Earl Read. </text:span><text:span text:style-name="T11">Doug </text:span><text:span text:style-name="T9">Harper died on</text:span><text:span text:style-name="T11"> August 13, 2003; </text:span><text:span text:style-name="T2">Emil </text:span><text:span text:style-name="T9">Wilkinson on</text:span><text:span text:style-name="T2"> December 9, 2006;</text:span><text:span text:style-name="T9"> </text:span><text:span text:style-name="T11">Thelm</text:span><text:span text:style-name="T39">a</text:span><text:span text:style-name="T11"> </text:span><text:span text:style-name="T9">on</text:span><text:span text:style-name="T11"> July 1, 2009; Gerald </text:span><text:span text:style-name="T9">on </text:span><text:span text:style-name="T11">September 18, 2009; Marion </text:span><text:span text:style-name="T9">on</text:span><text:span text:style-name="T11"> December 9, 2010; Jay </text:span><text:span text:style-name="T9">Jackson on </text:span><text:span text:style-name="T11">September 25, 2014; Verlee </text:span><text:span text:style-name="T9">on </text:span><text:span text:style-name="T11">April 7, 2016; Eunice </text:span><text:span text:style-name="T12">on </text:span><text:span text:style-name="T11">February 1, 2017; </text:span><text:span text:style-name="T12">and </text:span><text:span text:style-name="T11">Kathryn </text:span><text:span text:style-name="T12">on </text:span><text:span text:style-name="T11">10 May 2020.</text:span></text:p>
      <text:p text:style-name="P6"><text:span text:style-name="T4"><text:tab/></text:span><text:span text:style-name="T17">I’m not aware of all the graduati</text:span><text:span text:style-name="T32">o</text:span><text:span text:style-name="T17">ns they attended, but </text:span><text:span text:style-name="T18">they </text:span><text:span text:style-name="T31">were</text:span><text:span text:style-name="T17"> in Monroe, Utah, visiting Thelma and Jay and drove the 235 miles over to Grand Junction, Colorado, to attend Olivia’s graduation from Mesa State College in </text:span><text:span text:style-name="T18">May 2005. Then </text:span><text:span text:style-name="T17">the</text:span><text:span text:style-name="T18">y</text:span><text:span text:style-name="T17"> came to </text:span><text:span text:style-name="T53">Loren’s</text:span><text:span text:style-name="T17"> graduation from Madison High Schoo</text:span><text:span text:style-name="T32">l</text:span><text:span text:style-name="T17"> in Rexburg in May 2006</text:span><text:span text:style-name="T18"> and</text:span><text:span text:style-name="T12"> made a</text:span><text:span text:style-name="T18">nother</text:span><text:span text:style-name="T12"> trip to Rexburg to attend </text:span><text:span text:style-name="T54">hi</text:span><text:span text:style-name="T12">s farewell when he left for the</text:span><text:span text:style-name="T2"> Califo</text:span><text:span text:style-name="T32">r</text:span><text:span text:style-name="T2">nia Ventura Mission </text:span><text:span text:style-name="T12">in </text:span><text:span text:style-name="T13">July</text:span><text:span text:style-name="T2"> </text:span><text:span text:style-name="T12">and again when he returned two years later. </text:span></text:p>
      <text:p text:style-name="P2"><text:tab/>As the grandchildren grew up, there were weddings to attend and the births of great grandchildren. I apologize for making this read like those begat chapters in the Old Test<text:span text:style-name="T67">a</text:span>ment, but I don’t know how else to do it. </text:p>
      <text:p text:style-name="P8"><text:span text:style-name="T12"><text:tab/></text:span><text:span text:style-name="T22">Melody still lives in Gooding.</text:span></text:p>
      <text:p text:style-name="P13"><text:span text:style-name="T12"><text:tab/></text:span><text:span text:style-name="T21">Tim and Deely</text:span><text:span text:style-name="T42">n</text:span><text:span text:style-name="T21"> still live in the s</text:span><text:span text:style-name="T32">a</text:span><text:span text:style-name="T21">me house north of Ruper</text:span><text:span text:style-name="T55">t</text:span><text:span text:style-name="T21">.</text:span><text:span text:style-name="T12"> Michael’s first marriage has already been noted. </text:span><text:span text:style-name="T55">T</text:span><text:span text:style-name="T12">hey had one child, Layne, and were later </text:span><text:span text:style-name="T32">d</text:span><text:span text:style-name="T12">ivorced. In 2022 he married Alica. An interesting note about Michael; </text:span><text:span text:style-name="T40">w</text:span><text:span text:style-name="T12">hen Tim retired from the <text:s/>sheri</text:span><text:span text:style-name="T42">f</text:span><text:span text:style-name="T12">f’s department, Michael assumed his badge number. Raydon and Colby and the births of Lacoya and Jon were covered earlier. They were l</text:span><text:span text:style-name="T14">a</text:span><text:span text:style-name="T12">ter divorced. Raydon married Mathew DeChene </text:span><text:span text:style-name="T49">on</text:span><text:span text:style-name="T12"> July 4, 2020. </text:span><text:span text:style-name="T3">Melynda </text:span><text:span text:style-name="T14">married</text:span><text:span text:style-name="T3"> Ray </text:span><text:span text:style-name="T14">Walden on</text:span><text:span text:style-name="T3"> August 22, 2003. </text:span><text:span text:style-name="T14">Their children are: </text:span><text:span text:style-name="T3">Sheila, February 6, 2005; Timothy, December 26, 2006; Kimberly, October 12, 2009; </text:span><text:span text:style-name="T14">and </text:span><text:span text:style-name="T12">Joshua, October 17, 2011. </text:span><text:span text:style-name="T14">They lived in Florida until Ray retired from the Air Force and moved to Pocatello in 2021. </text:span><text:span text:style-name="T15">Mark married Michelle Thornley on May 31, 2002. Their children are: Allysa, February 25, 2004; Ashlee, April 18, 2006; Kaden, December 9, 2008; and Kaitlyn, June 4, 2011. They lived in Michelle’s hometown of Adrian, Oregon, until movin</text:span><text:span text:style-name="T33">g</text:span><text:span text:style-name="T15"> to Parma, Idaho, in 2021. Jermey married Patricia Johnson on May 10, 2003 and had one child: Chyann </text:span><text:span text:style-name="T50">Dawn</text:span><text:span text:style-name="T15"> w</text:span><text:span text:style-name="T41">h</text:span><text:span text:style-name="T15">o was born and died on </text:span><text:span text:style-name="T50">March</text:span><text:span text:style-name="T15"> 4, 2005. Jeremy and Pat</text:span><text:span text:style-name="T45">r</text:span><text:span text:style-name="T15">icia were divorced and he married Michelle </text:span><text:span text:style-name="T50">Huber </text:span><text:span text:style-name="T15">on September 13, 2009. They had t</text:span><text:span text:style-name="T50">hree</text:span><text:span text:style-name="T15"> children before divorcing: Justin </text:span><text:span text:style-name="T50">Lewis</text:span><text:span text:style-name="T15">, June 21, 2007; Myah </text:span><text:span text:style-name="T50">Lynn</text:span><text:span text:style-name="T15">, January 14, 2010, </text:span><text:span text:style-name="T50">and Jake Aiden on February 17, 2014</text:span><text:span text:style-name="T15">. Later Jeremy married </text:span><text:span text:style-name="T46">Lisa</text:span><text:span text:style-name="T15"> </text:span><text:span text:style-name="T16">McBryde </text:span><text:span text:style-name="T50">on August 1, 2018</text:span><text:span text:style-name="T16">. Lisa took Jeremy’s children as her own and they had </text:span><text:span text:style-name="T50">two</text:span><text:span text:style-name="T16"> child</text:span><text:span text:style-name="T56">ren</text:span><text:span text:style-name="T16"> together: </text:span><text:span text:style-name="T50">Brayden Dee was stillborn on October 25, 2017, and</text:span><text:span text:style-name="T16"> Bailey </text:span><text:span text:style-name="T50">Rain</text:span><text:span text:style-name="T16">, September 1, 2019. Jeremy is currently in prison.</text:span></text:p>
      <text:p text:style-name="P9"><text:span text:style-name="T16"><text:tab/></text:span><text:span text:style-name="T21">We still </text:span><text:span text:style-name="T57">live</text:span><text:span text:style-name="T21"> in Rexburg. I developed a tremor disorder in 2004 that sidelined me.</text:span><text:span text:style-name="T19"> Glen never married and at this time is in Sacramento, California, dealing with a host of mental illness challenges. Olivia married </text:span><text:span text:style-name="T1"><text:s/></text:span><text:soft-page-break/><text:span text:style-name="T1">Paul </text:span><text:span text:style-name="T19">Andrews on </text:span><text:span text:style-name="T1">December 13, 200</text:span><text:span text:style-name="T2">6</text:span><text:span text:style-name="T1"> </text:span><text:span text:style-name="T3">(</text:span><text:span text:style-name="T46">d</text:span><text:span text:style-name="T3">ivorced </text:span><text:span text:style-name="T19">after 11 years</text:span><text:span text:style-name="T3">). </text:span><text:span text:style-name="T19">Her children </text:span><text:span text:style-name="T1">Jude, March 18, 2013, </text:span><text:span text:style-name="T19">and River, October 3, 2016, live with us. Loren married Aubrey Deus</text:span><text:span text:style-name="T23">s</text:span><text:span text:style-name="T19">en on </text:span><text:span text:style-name="T3">August 26, 2012 (</text:span><text:span text:style-name="T46">d</text:span><text:span text:style-name="T3">ivorced </text:span><text:span text:style-name="T19">after seven years</text:span><text:span text:style-name="T3">). </text:span><text:span text:style-name="T19">He live</text:span><text:span text:style-name="T34">s</text:span><text:span text:style-name="T19"> in Idaho Falls. He has no children.</text:span></text:p>
      <text:p text:style-name="P9"><text:span text:style-name="T19"><text:tab/></text:span><text:span text:style-name="T21">Cindee and Steve currently live in Burley and she still works at Minidoka Memorial Hospital</text:span></text:p>
      <text:p text:style-name="P10"><text:span text:style-name="T19"><text:tab/>Connie </text:span><text:span text:style-name="T20">married Frank Uriguen on June 16, 2004. </text:span><text:span text:style-name="T21">They live west of Heyburn and Connie </text:span><text:span text:style-name="T51">retired from</text:span><text:span text:style-name="T21"> the Cassia County Magistrate Court </text:span><text:span text:style-name="T51">in 2022</text:span><text:span text:style-name="T21">.</text:span><text:span text:style-name="T20"> Of her children: Kellie married Cody Mingo on October 17, 2009. </text:span><text:span text:style-name="T58">T</text:span><text:span text:style-name="T20">hey have no children. Kyle married Ashley </text:span><text:span text:style-name="T21">Stewart </text:span><text:span text:style-name="T20">on August 10, 2007. Their children: </text:span><text:span text:style-name="T11">Sam, </text:span><text:span text:style-name="T20">November </text:span><text:span text:style-name="T11">5, </text:span><text:span text:style-name="T20">20</text:span><text:span text:style-name="T11">13; Sawyer, </text:span><text:span text:style-name="T20">March </text:span><text:span text:style-name="T11">29, </text:span><text:span text:style-name="T20">20</text:span><text:span text:style-name="T11">16; </text:span><text:span text:style-name="T20">and Sullivan, December 23, 2019.</text:span></text:p>
      <text:p text:style-name="P11"><text:span text:style-name="T20"><text:tab/>George and Becky’s family: Jason Paul Gilmour married Joanna Marie Gyldenvand. They have 6 children: Amara Liana, Rayna Lee, Bailey Mae, Evelyn Marie, Lincoln Paul, Sierra Nevaeh, </text:span><text:span text:style-name="T24">and </text:span><text:span text:style-name="T46">a </text:span><text:span text:style-name="T20">new baby coming in November </text:span><text:span text:style-name="T24">2022. </text:span><text:span text:style-name="T20">Grandson Chad Michael Gilmour married Danielle Patrice Cotton. They have 2 children: Jack Patrick and Olivia Jo. Granddaughter Stephanie Anne Gilmour </text:span><text:span text:style-name="T47">is </text:span><text:span text:style-name="T20">deceased.</text:span></text:p>
      <text:p text:style-name="P18"><text:tab/><text:span text:style-name="T64">Besides going to visit family, family and friends come to visit. Cindee and Connie and Connie’s kids came often. We didn’t make it over very often.</text:span></text:p>
      <text:p text:style-name="P18"><text:tab/><text:span text:style-name="T64">Mom rem</text:span><text:span text:style-name="T68">a</text:span><text:span text:style-name="T64">ined fairly healthy for her advancing age, however falls were an issue. Most only resulted in bruises but at least twice she had broken bones and ended up in the hospital. </text:span></text:p>
      <text:p text:style-name="P18"><text:tab/><text:span text:style-name="T64">She cel</text:span><text:span text:style-name="T68">e</text:span><text:span text:style-name="T64">brated her 90</text:span><text:span text:style-name="T63">th</text:span><text:span text:style-name="T64"> birthday at their home </text:span><text:span text:style-name="T65">on August 20, 2016, the day after her actual birthday. All of her ch</text:span><text:span text:style-name="T68">i</text:span><text:span text:style-name="T65">ldren and a good share of her grandchildren were there, </text:span><text:span text:style-name="T66">along with some nieces and nephews and those of her surviving sisters who were able to travel. Several neighbors and friends also came, and cars were parked <text:s/>al</text:span><text:span text:style-name="T69">o</text:span><text:span text:style-name="T66">ng both sides of the street clear back to the corner.</text:span></text:p>
      <text:p text:style-name="P11"><text:span text:style-name="T20"><text:tab/></text:span><text:span text:style-name="T25">About the time she and Jack turned 90 they quit driving. Mom quit sometime before that. After being the ones to look after others, they now depended on others to look after them. Kellie and Kyle were a big help as were their neighbors Cindy Hobson and Joe Bunt.</text:span></text:p>
      <text:p text:style-name="P11"><text:span text:style-name="T25"><text:tab/>When the Covid pandemic hit and ever</text:span><text:span text:style-name="T35">y</text:span><text:span text:style-name="T25">thing shut down in March 2020 they were isol</text:span><text:span text:style-name="T35">a</text:span><text:span text:style-name="T25">ted, unable to go anywhere or have many visitors, although we went at the end of May that year.</text:span></text:p>
      <text:p text:style-name="P11"><text:span text:style-name="T25"><text:tab/>Then on the mor</text:span><text:span text:style-name="T35">n</text:span><text:span text:style-name="T25">ing of February 11, 2021, Mom woke up to find Jack slumped over hi</text:span><text:span text:style-name="T36">s</text:span><text:span text:style-name="T25"> walker. He had got up to go to the bathroom and some</text:span><text:span text:style-name="T42">t</text:span><text:span text:style-name="T25">hing happened and he had passed away. </text:span><text:span text:style-name="T26">His funeral was </text:span><text:span text:style-name="T25">held Thursday, Feb</text:span><text:span text:style-name="T36">r</text:span><text:span text:style-name="T25">uary 18, 2021 </text:span><text:span text:style-name="T26">at</text:span><text:span text:style-name="T25"> 1:00 p.m., at Relyea Funeral Chapel </text:span><text:span text:style-name="T26">in Boise</text:span><text:span text:style-name="T25">. </text:span><text:span text:style-name="T26">Because of Covid restrictions, attendance was limited but</text:span><text:span text:style-name="T25"> </text:span><text:span text:style-name="T26">t</text:span><text:span text:style-name="T25">he service </text:span><text:span text:style-name="T26">was</text:span><text:span text:style-name="T25"> livestreamed. </text:span><text:span text:style-name="T26">He is buried at the Pleasant View Cemetery in Burley.</text:span></text:p>
      <text:p text:style-name="P11"><text:span text:style-name="T26"><text:tab/>Now </text:span><text:span text:style-name="T48">that </text:span><text:span text:style-name="T26">Mom was alone, people looked after her and took good care of her. Cindee and Connie were there often. We came at the end of May. While George and Becky were there in June, they had </text:span><text:span text:style-name="T48">to</text:span><text:span text:style-name="T26"> take her to the emergency room because she had no energy. She was admitted to the hospital with dehydration and was there for several days and several more at a rehabilitation center before she could go home.</text:span></text:p>
      <text:p text:style-name="P11"><text:span text:style-name="T26"><text:tab/>She insisted that she was determined to stay in that house until she died. Then one day out of the blue she announced that she was moving to an assisted livin</text:span><text:span text:style-name="T42">g</text:span><text:span text:style-name="T26"> home in Burley. With in a few days Cindee and Connie made the arrangeme</text:span><text:span text:style-name="T43">n</text:span><text:span text:style-name="T26">ts and got her moved in on September 3, 2021. They brought what </text:span><text:span text:style-name="T48">w</text:span><text:span text:style-name="T26">ould fit in her one-bed</text:span><text:span text:style-name="T37">r</text:span><text:span text:style-name="T26">oom apartment and made arrangeme</text:span><text:span text:style-name="T42">n</text:span><text:span text:style-name="T26">ts to sell what Mom hadn’t given away. After </text:span><text:span text:style-name="T48">the</text:span><text:span text:style-name="T26"> estate s</text:span><text:span text:style-name="T59">ale</text:span><text:span text:style-name="T26">, the house was cleaned out and listed, and sold </text:span><text:span text:style-name="T27">s</text:span><text:span text:style-name="T60">o</text:span><text:span text:style-name="T27">on after.</text:span></text:p>
      <text:p text:style-name="P12"><text:span text:style-name="T27"><text:tab/>Now she is Burley close to family, </text:span><text:span text:style-name="T48">she</text:span><text:span text:style-name="T27"> rece</text:span><text:span text:style-name="T37">i</text:span><text:span text:style-name="T27">ves </text:span><text:span text:style-name="T28">vis</text:span><text:span text:style-name="T37">i</text:span><text:span text:style-name="T28">tors frequently and gets out from time to time. On March 5, 2022 she attended Irma’s 90</text:span><text:span text:style-name="T62">th</text:span><text:span text:style-name="T28"> birthday celebration were she a</text:span><text:span text:style-name="T48">n</text:span><text:span text:style-name="T28">d Lorna were the guests of honor, seated in the rec</text:span><text:span text:style-name="T37">e</text:span><text:span text:style-name="T28">ption line next to Irma. <text:s/></text:span></text:p>
      <text:p text:style-name="P12"><text:span text:style-name="T28"><text:tab/>It is much easier for me to go see her now and have been there a few times already. As of this writing, </text:span><text:span text:style-name="T61">May</text:span><text:span text:style-name="T28"> 2022, she is going on 96 and thriving. I expect to attend her 100</text:span><text:span text:style-name="T62">th</text:span><text:span text:style-name="T28"> birthday party.</text:span></text:p>
      <text:p text:style-name="P21"/>
      <text:p text:style-name="P3"/>
      <text:p text:style-name="P4"/>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Nimbus Sans L" svg:font-family="'Nimbus Sans L'"/>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99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1T10:57:01.378869536</meta:creation-date>
    <dc:date>2022-05-13T15:17:02.193842672</dc:date>
    <meta:editing-duration>PT6H53M3S</meta:editing-duration>
    <meta:editing-cycles>79</meta:editing-cycles>
    <meta:generator>LibreOffice/6.4.7.2$Linux_X86_64 LibreOffice_project/40$Build-2</meta:generator>
    <meta:document-statistic meta:table-count="0" meta:image-count="0" meta:object-count="0" meta:page-count="2" meta:paragraph-count="23" meta:word-count="1343" meta:character-count="7565" meta:non-whitespace-character-count="6215"/>
  </office:meta>
</office:document-meta>
</file>