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y name is Celia and I can't think of no other name I would trade it for. It is a timeless name and I only know two other Celia's. One lady is German, the other Spanish. Everyone loves my name and tell me how cool or how pretty they think it is. Celia can have fun nicknames associated with it. I think it is sophisticated and arty sounding at the same time. Not to long. nor to short, nor cutesy, nor old fashioned or wacky.</text:p>
      <text:p text:style-name="Standard"/>
      <text:p text:style-name="Standard">Yup, I love my name Celia, and yup, they have called me different names but it is all good. I have been called <text:s/>Silvia, Cecelia, Cecelle, See-Lee-ah, Cee-lia, and even Seedy-Sam and Silly. My name is pronounced all different ways---- Ceel-lee-ah or Seel-Yul, Suh-lee-ah. When people call me Cecelia</text:p>
      <text:p text:style-name="Standard">I respond with “No, it's just Celia”. <text:s/></text:p>
      <text:p text:style-name="Standard"/>
      <text:p text:style-name="Standard">Celia-Greek For “One Who Commands”- Spanish For “Love Heaven”, “Heaven, Heavenly”-Roman For “Love Blind”.</text:p>
      <text:p text:style-name="Standard"/>
      <text:p text:style-name="Standard">Back a few years ago when people heard my name they would sing, “Does your mother know you're out Cecelia? Does she know that I'm about to steal ya? Your breaking my heart, you're shaking my confidence daily!” etc. by Simon and Garfield. The song was not what I stood for, but was fun to dance to. <text:s/></text:p>
      <text:p text:style-name="Standard"/>
      <text:p text:style-name="Standard">My name is Celia. <text:s/>I am now 84 years young, when I was around 10, I wished it was different. When I grew up a little like 12, I decided that it was different and pretty. I also liked the fact that when people say Celia everyone knows that it's me without having my last name said. <text:s/>I like the uniqueness, all in all I love my name.</text:p>
      <text:p text:style-name="Standard"/>
      <text:p text:style-name="Standard">Records indicate that at least 50,679 girls have been named Celia since 1880 in the united States.</text:p>
      <text:p text:style-name="Standard"><text:s text:c="13"/>My mother picked my name from the Heroine in a book she was reading.</text:p>
      <text:p text:style-name="Standard"/>
      <text:p text:style-name="Standard">Yes I am Celia. What you see is what you get. I have never pretended to be any one but Celia.... I like who I have become.... I am honest....I never lie intentionally <text:s/>it is to hard to remember what I lied about....I never run stop signs.... I never boast.....I am friendly.... I love people.....I have never wanted to look like any one else, Well maybe Shirley Temple....I have never had any of the new fangled electronics, but it is okay. I probably wouldn't know how to operate them anyway...I have never owned any of the great toys, like boats, vacation vehicles, camper etc, but that is okay too. I would rather sleep in a Motel and eat in a Restaurant than camp out and eat dirt....I am happy with my age and my looks at this point in my life....I have always been told that I look much younger. I like that, I was not always truthful <text:s/>about my age, but no more. I am proud to be 84.....I try to see the good in everyone.....I try to tell people something good about them. My self esteem was so low most of my life, <text:s/>I try to boost others.....I never flatter anyone, if I can't find something good to say, I say nothing..... I do not envy anyone, I am just <text:s/>happy for their success....I have a sense of humor, I mostly laugh at myself...I can't stand to live in a mess....I like to create beautiful things, and give them to my friends.....I love to scrap-book....I love photography.....I love America and all she stands for....I love Idaho and my home here....I love this Earth.....I love birds and am a bird watcher....I love butterfly’s.....I love dragonfly's and even bees......I love flowers of every kind and color.....beautiful trees, lakes, meandering streams and little brooks, yes even rivers.....I dearly love my husband, Jack......my children.....grandchildren......and those rambunctious great-grandchildren that won't hold still for a minute.....I love my siblings and my nieces and nephews.....I dearly love my numerous lovely friends..... Last and most of all, I love my Savior Jesus Christ.....I love what he has done for me.....I love my Heavenly Father and Mother.....I love this true Gospel and all it teaches me. Yes, I am Celia, and this is what I am all about.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0-07-25T17:44:14.08</meta:creation-date>
    <dc:date>2010-11-13T13:50:29.15</dc:date>
    <dc:creator>Jack Gilmour</dc:creator>
    <meta:editing-duration>PT05H16M51S</meta:editing-duration>
    <meta:editing-cycles>11</meta:editing-cycles>
    <meta:generator>OpenOffice.org/3.2$Linux OpenOffice.org_project/320m12$Build-9483</meta:generator>
    <meta:printed-by>Jack Gilmour</meta:printed-by>
    <meta:print-date>2010-08-04T22:45:06.54</meta:print-date>
    <meta:document-statistic meta:table-count="0" meta:image-count="0" meta:object-count="0" meta:page-count="1" meta:paragraph-count="9" meta:word-count="698" meta:character-count="3867"/>
  </office:meta>
</office:document-meta>
</file>