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 fo:text-align="justify" style:justify-single-word="false" fo:hyphenation-ladder-count="no-limit"/>
      <style:text-properties style:font-name="Nimbus Sans L" fo:font-size="12pt" officeooo:paragraph-rsid="00169164" style:font-size-asian="12pt" style:font-size-complex="12pt" fo:hyphenate="false" fo:hyphenation-remain-char-count="0" fo:hyphenation-push-char-count="0"/>
    </style:style>
    <style:style style:name="P2" style:family="paragraph" style:parent-style-name="Standard">
      <style:paragraph-properties fo:margin-top="0in" fo:margin-bottom="0in" fo:line-height="150%" fo:text-align="justify" style:justify-single-word="false" fo:hyphenation-ladder-count="no-limit"/>
      <style:text-properties officeooo:paragraph-rsid="00169164" fo:hyphenate="false" fo:hyphenation-remain-char-count="0" fo:hyphenation-push-char-count="0"/>
    </style:style>
    <style:style style:name="T1" style:family="text">
      <style:text-properties officeooo:rsid="00287e18"/>
    </style:style>
    <style:style style:name="T2" style:family="text">
      <style:text-properties officeooo:rsid="0017a44e"/>
    </style:style>
    <style:style style:name="T3" style:family="text">
      <style:text-properties style:font-name="Nimbus Sans L" fo:font-size="12pt" style:font-size-asian="12pt" style:font-size-complex="12pt"/>
    </style:style>
    <style:style style:name="T4" style:family="text">
      <style:text-properties style:font-name="Nimbus Sans L" fo:font-size="12pt" officeooo:rsid="0017a44e" style:font-size-asian="12pt" style:font-size-complex="12pt"/>
    </style:style>
    <style:style style:name="T5" style:family="text">
      <style:text-properties style:font-name="Nimbus Sans L" fo:font-size="12pt" officeooo:rsid="00195046" style:font-size-asian="12pt" style:font-size-complex="12pt"/>
    </style:style>
    <style:style style:name="T6" style:family="text">
      <style:text-properties style:font-name="Nimbus Sans L" fo:font-size="12pt" officeooo:rsid="00208c85" style:font-size-asian="12pt" style:font-size-complex="12pt"/>
    </style:style>
    <style:style style:name="T7" style:family="text">
      <style:text-properties officeooo:rsid="00195046"/>
    </style:style>
    <style:style style:name="T8" style:family="text">
      <style:text-properties officeooo:rsid="001d42dc"/>
    </style:style>
    <style:style style:name="T9" style:family="text">
      <style:text-properties officeooo:rsid="0024b4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H</text:span>ere came tiny little Jon <text:span text:style-name="T1">on March 10, 1999. He had</text:span> black hair and eyes just like his sister, but oh so tiny! Our first great-grandson. The problem was they lived in far off Salt Lake City and I couldn’t spoil them. </text:p>
      <text:p text:style-name="P1"><text:tab/>I will fast forward to 2011 to tell about our grandchildren and great-grandchildren up to 2011.</text:p>
      <text:p text:style-name="P1"><text:tab/>Michael after returning from his time in Desert Strom <text:span text:style-name="T2">spent</text:span> more time in Iraq. <text:span text:style-name="T2">A</text:span>fter waiting a long time for wedding bells found Tatum, they were married by the Burley Judge in Burley <text:span text:style-name="T2">on September 15, 2001</text:span>. Tatum had <text:span text:style-name="T2">two childern,</text:span> Micah and Bradley (we never had the opportunity to know them). Together they had cute, spoiled Lyane Michael <text:span text:style-name="T2">on April 20, 2009</text:span>.</text:p>
      <text:p text:style-name="P1"><text:tab/>Melynda, after her mission, much schooling and a wonderful <text:span text:style-name="T2">g</text:span>overnment <text:span text:style-name="T2">job</text:span>, meets her handsome prince from faraway Florida. After falling madly in love <text:span text:style-name="T2">she and Ray Walden were</text:span> married in the Salt Lake Temple for time and all eternity <text:span text:style-name="T2">on August 22, 2003</text:span>. He waltzed her off to Florida to live happily ever after. They now have their family of Sheila <text:span text:style-name="T2">(6 Feb 2005)</text:span>, Timmy <text:span text:style-name="T2">(26 Dec 2006)</text:span>, Kimberly <text:span text:style-name="T2">(12 Oct 2009)</text:span> with Joshua waiting in heaven for his time on earth <text:span text:style-name="T2">which came on</text:span> October 16, 2011. A perfect family, two girls and two boys.</text:p>
      <text:p text:style-name="P2"><text:span text:style-name="T3"><text:tab/>Mark came home from his mission and went off to Rexburg to Ricks College. There he met a cute little girl from Adrian, Oregon named Michelle. They soon married in the Boise Temple for </text:span><text:span text:style-name="T4">t</text:span><text:span text:style-name="T3">ime and </text:span><text:span text:style-name="T4">a</text:span><text:span text:style-name="T3">ll </text:span><text:span text:style-name="T4">e</text:span><text:span text:style-name="T3">ternity </text:span><text:span text:style-name="T4">on </text:span><text:span text:style-name="T5">(31 May 2002)</text:span><text:span text:style-name="T3">. After their schooling they made their home in Adrian. They now have an adorable family of four, Allssya </text:span><text:span text:style-name="T5">(25 Feb 2004)</text:span><text:span text:style-name="T3">, Ashlee </text:span><text:span text:style-name="T5">(18 Apr 2006)</text:span><text:span text:style-name="T3">, Kaden </text:span><text:span text:style-name="T5">(9 Dec</text:span><text:span text:style-name="T3"> </text:span><text:span text:style-name="T5">2008) </text:span><text:span text:style-name="T3">and Kaitlin </text:span><text:span text:style-name="T5">(4 Jun 2011)</text:span><text:span text:style-name="T3">. Three girls and one boy.</text:span></text:p>
      <text:p text:style-name="P2"><text:span text:style-name="T3"><text:tab/></text:span><text:span text:style-name="T5">Jermey married </text:span><text:span text:style-name="T3">Trish </text:span><text:span text:style-name="T5">on May 10, 2003 in Glenn's Ferry. They</text:span><text:span text:style-name="T3"> lost </text:span><text:span text:style-name="T5">their</text:span><text:span text:style-name="T3"> little </text:span><text:span text:style-name="T5">a</text:span><text:span text:style-name="T3">ngle Cheyenne </text:span><text:span text:style-name="T5">(4 Feb 2005).</text:span><text:span text:style-name="T3"> </text:span><text:span text:style-name="T5">S</text:span><text:span text:style-name="T3">he was to perfect to live on this earth, so God took her back. </text:span><text:span text:style-name="T5">They</text:span><text:span text:style-name="T3"> </text:span><text:span text:style-name="T5">were later divorced. Then </text:span><text:span text:style-name="T3">Jeremy meet and married another Michele </text:span><text:span text:style-name="T5">(13 Sep 2008 </text:span><text:span text:style-name="T6">in Salt Lake</text:span><text:span text:style-name="T5">)</text:span><text:span text:style-name="T3">, they had Justin <text:s/></text:span><text:span text:style-name="T5">(21 Jun 2007 )</text:span><text:span text:style-name="T3"> and Myah Lynn </text:span><text:span text:style-name="T5">(14 Jan 2010)</text:span><text:span text:style-name="T3">. <text:s text:c="39"/></text:span></text:p>
      <text:p text:style-name="P1"><text:tab/>Jason and Joanna Gilmour, step-grandson have three <text:span text:style-name="T7">s</text:span>weetheart girls. “The Gilmour Girls.” These three little girls, Am<text:span text:style-name="T8">a</text:span>ra <text:span text:style-name="T7">(2 Sep 2004)</text:span>, Rayna Lee <text:span text:style-name="T7">(21 Apr 2007)</text:span> and Bailey May <text:span text:style-name="T7">(1 Jul 2011)</text:span> live a way off in Rosemont, Minnesota. <text:s/>We have only seen them in photos. That does not stop us from loving them. At this point we have 1<text:span text:style-name="T8">6</text:span> great-grandchildren and love every one of them dearly and miss having them in our lives. <text:tab/><text:span text:style-name="T9">Now that I was a great grandmother, </text:span>I had a very hard discussion to make. Do I want to look lik<text:span text:style-name="T9">e a</text:span> sweet little white <text:soft-page-break/>haired grandmother that you see in pictures reading stories to their great grandchildren? <text:s/>Yes! <text:s/>I t<text:span text:style-name="T9">hought</text:span> maybe at th<text:span text:style-name="T9">at</text:span> time in my life, I could handle it. <text:span text:style-name="T9">After </text:span>months of waiting for the color to grow out <text:span text:style-name="T9">again</text:span>, I could finally look in the mirror and see the real me. <text:s/><text:span text:style-name="T9">It took a</text:span> few more weeks for it to grow on me. I liked my white hair. Even more I love every one of my grandchildren and great-grandchildren more than I have words for. 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uttars </meta:initial-creator>
    <meta:creation-date>2011-11-19T11:43:18</meta:creation-date>
    <meta:document-statistic meta:table-count="0" meta:image-count="0" meta:object-count="0" meta:page-count="2" meta:paragraph-count="8" meta:word-count="545" meta:character-count="2987"/>
    <dc:date>2011-11-19T11:43:51</dc:date>
    <dc:creator>Buttars </dc:creator>
    <meta:editing-duration>PT00H00M33S</meta:editing-duration>
    <meta:editing-cycles>1</meta:editing-cycles>
    <meta:generator>OpenOffice.org/3.2$Linux OpenOffice.org_project/320m19$Build-9505</meta:generator>
  </office:meta>
</office:document-meta>
</file>