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fo:font-weight="bold"/>
    </style:style>
    <style:style style:name="T2" style:family="text">
      <style:text-properties style:font-name="Arial" fo:font-size="10pt" fo:font-weight="bold"/>
    </style:style>
    <style:style style:name="T3" style:family="text">
      <style:text-properties style:font-name="Nimbus Sans L" fo:font-size="10pt" fo:font-weight="bold"/>
    </style:style>
    <style:style style:name="T4" style:family="text">
      <style:text-properties style:font-name="Nimbus Sans L" fo:font-weight="bold"/>
    </style:style>
    <style:style style:name="T5" style:family="text">
      <style:text-properties style:font-name="Nimbus Sans L" fo:font-size="12pt" fo:font-weight="bold" style:font-size-asian="12pt" style:font-size-complex="12pt"/>
    </style:style>
    <style:style style:name="T6" style:family="text">
      <style:text-properties style:font-name="Nimbus Sans L" fo:font-size="12pt" style:font-size-asian="12pt" style:font-size-complex="12pt"/>
    </style:style>
    <style:style style:name="T7" style:family="text">
      <style:text-properties style:font-name="Nimbus Sans 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timony, Utah</text:p>
      <text:p text:style-name="P1"><text:span text:style-name="T7">Antimony is four miles south of the </text:span><text:a xlink:type="simple" xlink:href="" office:target-frame-name="_blank" xlink:show="new" text:style-name="Internet_20_link" text:visited-style-name="Visited_20_Internet_20_Link"><text:span text:style-name="T7">Otter Creek Reservoir</text:span></text:a><text:span text:style-name="T7"> on U-22. </text:span></text:p>
      <text:p text:style-name="P1"><text:span text:style-name="T7">In early 1873 about twenty-two men, including A K Thurber and George Bean, arrived here while on a peace-keeping mission with the </text:span><text:a xlink:type="simple" xlink:href="" office:target-frame-name="_blank" xlink:show="new" text:style-name="Internet_20_link" text:visited-style-name="Visited_20_Internet_20_Link"><text:span text:style-name="T7">Fish Lake</text:span></text:a><text:span text:style-name="T7"> </text:span><text:a xlink:type="simple" xlink:href="" text:style-name="Internet_20_link" text:visited-style-name="Visited_20_Internet_20_Link"><text:span text:style-name="T7">Indians</text:span></text:a><text:span text:style-name="T7">. They had agreed to meet the Indians at Cedar Grove near </text:span><text:a xlink:type="simple" xlink:href="" text:style-name="Internet_20_link" text:visited-style-name="Visited_20_Internet_20_Link"><text:span text:style-name="T7">Koosharem</text:span></text:a><text:span text:style-name="T7">. </text:span></text:p>
      <text:p text:style-name="P3">While near the present site of Antimony they caught and earmarked several coyote pups. This incident led to the area's first name-Coyote. </text:p>
      <text:p text:style-name="P3">The meadow lands were used as early as 1873 for grazing but several families moved in 1878. </text:p>
      <text:p text:style-name="P3">In 1880 antimony (stibnite), a metal used in alloys, was discovered in nearby Coyote Canyon, so Coyote became a mining town as well as a ranching community. In 1921 the town of Coyote was renamed Antimony after the metal mined in the area.</text:p>
      <text:p text:style-name="P3">John W. Van Cot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0:22:32</meta:creation-date>
    <dc:date>2010-05-18T11:09:31</dc:date>
    <meta:editing-duration>PT00H46M59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7" meta:word-count="137" meta:character-count="782"/>
  </office:meta>
</office:document-meta>
</file>