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n't know who this info was written to or even who wrote it, <text:s/>Lorna and Gerald had something to do with it. </text:p>
      <text:p text:style-name="Standard"/>
      <text:p text:style-name="Standard">This is a correction to part of the history that you may or may not have, plus a Poem that was given at Ira's funeral. <text:s text:c="4"/>( This may have been typed using carbon paper for a copy) <text:s/>it was instructions to someone else, I will just type the whole thing and send it on. <text:s/>Also I think the intent was for someone to cut out the corrections and paste over the top of the errors or omissions on a typed page, typewriter to typewriter that may work but not computer to typewriter. <text:s text:c="11"/>JDG </text:p>
      <text:p text:style-name="Standard"/>
      <text:p text:style-name="Standard"/>
      <text:p text:style-name="P1">On page 5 of the history, at the bottom of the page in the first column the word deacon should be changed to <text:span text:style-name="T1">teacher. <text:s/></text:span><text:span text:style-name="T2">For your convenience, if you would like to cut out the word below and past it over <text:s/>it, it is typed below along with another addition which you might like to add of his other ordinations which were omitted. It is at the bottom of the first column on page 10 and the following can be cut out and fit into the existing paragraph just above the pictures of them in Moscow. </text:span></text:p>
      <text:p text:style-name="P2"/>
      <text:p text:style-name="P4">teacher </text:p>
      <text:p text:style-name="P4"/>
      <text:p text:style-name="P3">He was ordained a Priest by George Wood on March 25, 1921 and an elder on <text:s/>August 28, 1921 <text:s/>by <text:s text:c="5"/>Gideon Condie. <text:s text:c="5"/></text:p>
      <text:p text:style-name="P4"/>
      <text:p text:style-name="P4">The following is a poem given by Brother Stoker at Daddy's funeral. <text:s/>Your mom does not know who wrote it, <text:s/>It comes across as in the first person, meaning a family member wrote it, but she has no idea who. We will try to find out. </text:p>
      <text:p text:style-name="P4"/>
      <text:p text:style-name="P5">THE <text:s/>OLD <text:s/>TIME <text:s/>FAMILY</text:p>
      <text:p text:style-name="P5"/>
      <text:p text:style-name="P5">It makes me smile to hear 'em tell each other <text:s/>now-a-days </text:p>
      <text:p text:style-name="P5">The burdens they are bearing, with a child or two to raise.</text:p>
      <text:p text:style-name="P5">Of course, the cost of living has gone soaring to the sky.</text:p>
      <text:p text:style-name="P5">And now kids are wearing garments that our parents couldn't buy.</text:p>
      <text:p text:style-name="P5">Now our father wasn't wealthy, but I never heard him squeal</text:p>
      <text:p text:style-name="P5">because nine of us were sitting at the table every meal.</text:p>
      <text:p text:style-name="P5">People fancy they are martyrs if their children number three,</text:p>
      <text:p text:style-name="P5">and four or five, they reckon, makes a large size family.</text:p>
      <text:p text:style-name="P5">Nine of us hungry youngsters at the table I have seen</text:p>
      <text:p text:style-name="P5">and our daddy didn't grumble when we licked the platter clean.</text:p>
      <text:p text:style-name="P5">Oh, <text:s/>I wonder how these mothers and their fathers in the shrine</text:p>
      <text:p text:style-name="P5">would like the job of buying little shoes for eight or nine.</text:p>
      <text:p text:style-name="P5">We were nine around the table in those happy days back then,</text:p>
      <text:p text:style-name="P5">nine that cleaned our plates of pot-pie, then passed them up again.</text:p>
      <text:p text:style-name="P5">Nine that needed shoes and stockings, nine to wash and put to bed. </text:p>
      <text:p text:style-name="P5">And with mighty little money in the purse, as I have said.</text:p>
      <text:p text:style-name="P5">But with all the care he bought them, and through all the years of stress.</text:p>
      <text:p text:style-name="P5">I never heard our father or our mother wish for less.</text:p>
      <text:p text:style-name="P5"/>
      <text:p text:style-name="P5"><text:s text:c="59"/>As of yet Author unknown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0-05-24T21:17:20.26</meta:creation-date>
    <dc:date>2010-05-25T09:26:47.43</dc:date>
    <dc:creator>Jack Gilmour</dc:creator>
    <meta:editing-duration>PT00H22M35S</meta:editing-duration>
    <meta:editing-cycles>5</meta:editing-cycles>
    <meta:generator>OpenOffice.org/3.2$Linux OpenOffice.org_project/320m12$Build-9483</meta:generator>
    <meta:printed-by>Jack Gilmour</meta:printed-by>
    <meta:print-date>2010-05-24T23:34:14.18</meta:print-date>
    <meta:document-statistic meta:table-count="0" meta:image-count="0" meta:object-count="0" meta:page-count="1" meta:paragraph-count="26" meta:word-count="499" meta:character-count="2641"/>
  </office:meta>
</office:document-meta>
</file>