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MEMORIAL SERVICE HELD FOR MYRON FROST</text:p>
      <text:p text:style-name="P1"/>
      <text:p text:style-name="P1"><text:s/>MARCH 11, 1945</text:p>
      <text:p text:style-name="P1">Burley Stake House</text:p>
      <text:p text:style-name="P1"/>
      <text:p text:style-name="P1">Program</text:p>
      <text:p text:style-name="P1">Vocal Selection <text:s/>“Some Day We'll Understand”</text:p>
      <text:p text:style-name="P1">by a mixed chorus</text:p>
      <text:p text:style-name="P1">Prayer by Ezra Bingham</text:p>
      <text:p text:style-name="P1">A duet sung by Nona and Barbara Morrison</text:p>
      <text:p text:style-name="P1">Life Sketch by Wilson Warner</text:p>
      <text:p text:style-name="P1">talk by L.E. Harris</text:p>
      <text:p text:style-name="P1">talk by Wallace Baker</text:p>
      <text:p text:style-name="P1">Gene Price sang “Sleep, Sailor, Sleep”</text:p>
      <text:p text:style-name="P1">talk by Elwood Allred</text:p>
      <text:p text:style-name="P1">Adonis Nielson led the congregation</text:p>
      <text:p text:style-name="P1">in the Saluting of the Flag</text:p>
      <text:p text:style-name="P1">The America Legion conducted a Military</text:p>
      <text:p text:style-name="P1">Ceremony before the Service</text:p>
      <text:p text:style-name="P1">Bishop Crane gave a few remarks</text:p>
      <text:p text:style-name="P1">followed by the chorus singing “My Future Home”</text:p>
      <text:p text:style-name="P1">prayer by Morris Baker </text:p>
      <text:p text:style-name="P1"/>
      <text:p text:style-name="P1"/>
      <text:p text:style-name="P1"/>
      <text:p text:style-name="P1"/>
      <text:p text:style-name="P1">Nothing could have been nicer done or said to make the service better than it was.. All spoke wonderful of him and with out exaggeration.</text:p>
      <text:p text:style-name="P1">The building was fu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Gilmour</meta:initial-creator>
    <meta:creation-date>2010-06-26T20:41:15.80</meta:creation-date>
    <meta:printed-by>Jack Gilmour</meta:printed-by>
    <meta:print-date>2010-06-26T21:45:07.53</meta:print-date>
    <dc:date>2010-06-26T22:45:22.91</dc:date>
    <dc:creator>Jack Gilmour</dc:creator>
    <meta:editing-duration>PT00H01M21S</meta:editing-duration>
    <meta:editing-cycles>1</meta:editing-cycles>
    <meta:generator>OpenOffice.org/3.2$Linux OpenOffice.org_project/320m12$Build-9483</meta:generator>
    <meta:document-statistic meta:table-count="0" meta:image-count="0" meta:object-count="0" meta:page-count="1" meta:paragraph-count="22" meta:word-count="129" meta:character-count="714"/>
  </office:meta>
</office:document-meta>
</file>