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he term pioneer brings to mind images of wagon trains crossing the vast a prairie and fording rivers and streams. One can almost hear the lowing of the oxen as the toil to pull their loads. The clouds of dust stings the eyes and makes it hard to breath. Men, women, and children walking day after day, after day.</text:p>
      <text:p text:style-name="Standard"><text:tab/>Where are they going and what will they they do when they get there? They are going west to build a new home for themselves, for when they their journey is through it only begins. There is land to clear and homes to build. Settlements to establish and families to raise. </text:p>
      <text:p text:style-name="Standard"><text:tab/>Life was hard. There were no conveniences, no easy way. Children were born and many died. Mothers were taken from their husbands and children. But sorrow and grief couldn't get in the way of pressing forward. Yet they were not dead. They lived on in heart and memory with hope of a grand <text:s/>reunion.</text:p>
      <text:p text:style-name="Standard"><text:tab/>To them, they were surviving and persevering. Taking life day by day, doing what had to be done. What was accomplished yesterday made life just a little bit better today. Hopefully tomorrow will be better still. Three steps forward and one backwards.</text:p>
      <text:p text:style-name="Standard"><text:tab/>The days have become more than a century and life is better. Better ways of doing things. Better ways of living. Better because of the foundation they laid and their children and grandchildren <text:s/>built upon. They are all gone now. But not forgotten for their legacy is our heritage. </text:p>
      <text:p text:style-name="Standard"><text:tab/>Of the tens of thousands of pioneers who established the communities of the Territory of Utah, there are ten of thousands of stories of struggles and heartache. Yet there are tens of thousands of stories of courage, triumph and success. This is just one of tens of thousands of stories, it is the story of George Godfrey, a true pione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6T15:01:19</meta:creation-date>
    <dc:date>2010-02-26T15:43:19</dc:date>
    <meta:editing-duration>PT00H25M50S</meta:editing-duration>
    <meta:editing-cycles>2</meta:editing-cycles>
    <meta:generator>OpenOffice.org/3.1$Linux OpenOffice.org_project/310m19$Build-9420</meta:generator>
    <meta:document-statistic meta:table-count="0" meta:image-count="0" meta:object-count="0" meta:page-count="1" meta:paragraph-count="6" meta:word-count="315" meta:character-count="1755"/>
  </office:meta>
</office:document-meta>
</file>