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svg:font-family="Times"/>
    <style:font-face style:name="arial" svg:font-family="arial, sans-serif"/>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Nimbus Sans L"/>
    </style:style>
    <style:style style:name="P2" style:family="paragraph" style:parent-style-name="Text_20_body">
      <style:paragraph-properties fo:text-align="center" style:justify-single-word="false"/>
      <style:text-properties style:font-name="Nimbus Sans L"/>
    </style:style>
    <style:style style:name="T1" style:family="text">
      <style:text-properties fo:color="#000000" fo:font-weight="bold" fo:background-color="#a0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n board the 'International,' All joyful and light hearted''</text:p>
      <text:p text:style-name="P2">FRED E. WOODS</text:p>
      <text:p text:style-name="P1"><text:tab/>Nearly 90,000 known Latter-day Saint immigrants crossed the oceans to gather in America between 1840 and 1890. They had a most unusual success rate, making about 550 voyages and losing no vessels crossing the Atlantic and only one vessel in the Pacific.Each voyage had its own unique story; one especially worth noting was that of the International.</text:p>
      <text:p text:style-name="P1"><text:tab/>This square-rigged ship left Liverpool in February of 1853 with a group of 425 Mormon converts destined for the Salt Lake Valley. The name International seemed appropriate, for the passengers comprised a mixture of English, Irish, Scottish, and Welsh. Such converts were assisted by the Perpetual Emigration Fund, which was established in the fall of 1849 to aid poor Mormon immigrants with economic assistance. During its duration, 1849-87, this organization provided funding for about one-third of the immigrant converts, who were expected to repay the revolving fund so that other immigrating Saints could gather to Zion.1</text:p>
      <text:p text:style-name="P1"><text:tab/>The 425 Saints aboard the International were led by Elder Christopher Arthur, a Welsh baker who stood six and half feet tall and weighed 280 pounds. While still at anchor in the Mersey River waiting for favorable winds, he and his able counselors organized the immigrants into eight wards, or organizational units, which were part of Mormon ecclesiastical structure.2 They made sure that throughout their voyage religious meetings were held each night, and that those not of their faith were invited to attend.</text:p>
      <text:p text:style-name="P1"><text:tab/>Two weeks after leaving England's shores, the International faced an angry storm, which caused the Saints to cry to the heavens for relief. Two days later the fierce gales finally abated and Captain <text:s/>David Brown had a remarkable dream "that himself, mates, and crew were all baptized in the Mormon faith, and when he awoke he found himself at prayer."3 For the rest of the voyage, Captain Brown would pay more particular attention to his Latter- day Saint passengers.</text:p>
      <text:p text:style-name="P1"><text:tab/>On 6 April 1853 a special meeting was held on the Atlantic as the sea-going Saints celebrated the twenty-third anniversary of the establishment of The Church of Jesus Christ of Latter-day Saints. Elder Arthur captured the joy of this special day of celebration in a letter to Latter-day Saint President Stephen W. Richards, who oversaw the immigration process in Liverpool. "Early in the morning, a goodly number of brethren assembled on the forecastle, and fired six rounds of musketry, to usher in our festivities," Arthur wrote. </text:p>
      <text:p text:style-name="P1"><text:tab/>At half-past ten we marched in regular process ion to the poop deck, in the following order—president and counselors with sashes, and white rosettes on their breast, who took their seats with their backs to the main-mast. After them followed twelve young men appropriately robed, each with a white rod in his hand, with sashes rosettes, etc. Then followed twelve young women mostly dressed in light dredded, each holdinq in their hand a dcroli of white paper, bearing the dignificant motto, "Utah's rights, "adorned with ribands [sic] and white rosettes.4</text:p>
      <text:p text:style-name="P1"><text:tab/>Arthur noted that the day was filled with "songs, speeches and recitations, commemorative of the occasion." One of the songs was composed for this occasion by a Latter-day Saint named Henry Maiben. This delightful song,which highlighted the voyage and was sung to the tune of Yankee Doodle., is presented here in its entirety.</text:p>
      <text:p text:style-name="P1"><text:soft-page-break/>On board the <text:s/>“International”</text:p>
      <text:p text:style-name="P1">All joyful and lighthearted,</text:p>
      <text:p text:style-name="P1">Bound Zionward,</text:p>
      <text:p text:style-name="P1">From Liverpool we started.</text:p>
      <text:p text:style-name="P1">We 'er English, Irish, Scotch, and Welsh</text:p>
      <text:p text:style-name="P1">Assembled here together;</text:p>
      <text:p text:style-name="P1">Resolved to do the will of God,</text:p>
      <text:p text:style-name="P1">What'er the wind and weather.</text:p>
      <text:p text:style-name="P1"/>
      <text:p text:style-name="P1">CHORUS</text:p>
      <text:p text:style-name="P1">Then, sing aloud, ye Saints of God,</text:p>
      <text:p text:style-name="P1">In one united chorus;</text:p>
      <text:p text:style-name="P1">Old Babylon we'll leave be bind,</text:p>
      <text:p text:style-name="P1">For, Z'ion is before us.</text:p>
      <text:p text:style-name="P1"/>
      <text:p text:style-name="P1">We have a noble President,</text:p>
      <text:p text:style-name="P1">You'II scarce find such an one, Sirs,</text:p>
      <text:p text:style-name="P1">He standd near six feet six, in height,</text:p>
      <text:p text:style-name="P1">And weighs near twenty stone, Sirs.</text:p>
      <text:p text:style-name="P1">But, bes t of all, he'd full of love,</text:p>
      <text:p text:style-name="P1">He's frank and open-hearted;</text:p>
      <text:p text:style-name="P1">And as sincere as any that from</text:p>
      <text:p text:style-name="P1">Babylon had departed.</text:p>
      <text:p text:style-name="P1"/>
      <text:p text:style-name="P1">Now, Elder Arthur's, counselors</text:p>
      <text:p text:style-name="P1">(I wish you all to know it)</text:p>
      <text:p text:style-name="P1">Are, Elder Lyon (from Glasgow),</text:p>
      <text:p text:style-name="P1">The celebrated Poet:</text:p>
      <text:p text:style-name="P1">And Elder Waddington,</text:p>
      <text:p text:style-name="P1">(From London's city)</text:p>
      <text:p text:style-name="P1">Who's been sick almost all the</text:p>
      <text:p text:style-name="P1">way,</text:p>
      <text:p text:style-name="P1"><text:soft-page-break/>Which had drawn forth our pity.</text:p>
      <text:p text:style-name="P1"/>
      <text:p text:style-name="P1">And Elders are appointed to</text:p>
      <text:p text:style-name="P1">Take charge of wards and sections,</text:p>
      <text:p text:style-name="P1">And do all tbings according</text:p>
      <text:p text:style-name="P1">to the President's direction.</text:p>
      <text:p text:style-name="P1">Thus ev'ry regulations made</text:p>
      <text:p text:style-name="P1">Which is found to be needed;</text:p>
      <text:p text:style-name="P1">So that, there's not a soul on board</text:p>
      <text:p text:style-name="P1">Whose welfare is unheeded.</text:p>
      <text:p text:style-name="P1"/>
      <text:p text:style-name="P1">Then of each fact, or incident</text:p>
      <text:p text:style-name="P1">That's worthy of remark here;</text:p>
      <text:p text:style-name="P1">We have a faithful record kept,</text:p>
      <text:p text:style-name="P1">By Elder Sims, our clerk here.</text:p>
      <text:p text:style-name="P1">Mongst which you 'II find, two</text:p>
      <text:p text:style-name="P1">deaths, five births</text:p>
      <text:p text:style-name="P1">And twenty-five baptisms.</text:p>
      <text:p text:style-name="Text_20_body">Likewise (to-day) five marriages,</text:p>
      <text:p text:style-name="Text_20_body">But not such things as schisms.</text:p>
      <text:p text:style-name="Text_20_body"/>
      <text:p text:style-name="Text_20_body">The Captain's name is "David Brown,"</text:p>
      <text:p text:style-name="Text_20_body">My muse cannot refuse its</text:p>
      <text:p text:style-name="Text_20_body">Verse, in reference to him;</text:p>
      <text:p text:style-name="Text_20_body">He comes from Massachusetts.</text:p>
      <text:p text:style-name="Text_20_body">Of course, he is "tarnation cute"</text:p>
      <text:p text:style-name="Text_20_body">Yet, he is honest, "rather,"</text:p>
      <text:p text:style-name="Text_20_body">And must, ere long, become a Saint,</text:p>
      <text:p text:style-name="Text_20_body">And serve our Heav'nly Father.</text:p>
      <text:p text:style-name="Text_20_body">The first mate's name is "Alfred Howes,"</text:p>
      <text:p text:style-name="Text_20_body">The second mate's "Arch Campbell,"</text:p>
      <text:p text:style-name="Text_20_body">The third mate's is "John Marston," and</text:p>
      <text:p text:style-name="Text_20_body">Then, comes a sort of scramble:</text:p>
      <text:p text:style-name="Text_20_body"><text:soft-page-break/>That is to day, a motley crew,</text:p>
      <text:p text:style-name="Text_20_body">Called sailors, or ship-riggers;</text:p>
      <text:p text:style-name="Text_20_body"/>
      <text:p text:style-name="Text_20_body">Amounting to about eighteen,</text:p>
      <text:p text:style-name="Text_20_body">Swedes, Germans, Dutch, and Niggers.</text:p>
      <text:p text:style-name="Text_20_body">The Captain's "Steward, and his wife,"</text:p>
      <text:p text:style-name="Text_20_body">Next and forth our attention; </text:p>
      <text:p text:style-name="Text_20_body">Then "Richard Fulton" Captain's cook,</text:p>
      <text:p text:style-name="Text_20_body">I can't omit to mention</text:p>
      <text:p text:style-name="Text_20_body">And last (not least) the carpenter,</text:p>
      <text:p text:style-name="Text_20_body">"Called Westerlind,"a Swede, Sirs</text:p>
      <text:p text:style-name="Text_20_body">The first of the ship's company</text:p>
      <text:p text:style-name="Text_20_body">T'embrace our Holy Creed, Sirs.</text:p>
      <text:p text:style-name="Text_20_body"/>
      <text:p text:style-name="Text_20_body">We've been on board five weeks and more,</text:p>
      <text:p text:style-name="Text_20_body">And have endured much sickness;</text:p>
      <text:p text:style-name="Text_20_body">We've also had headwinds and storms,</text:p>
      <text:p text:style-name="Text_20_body">T''impede the vessels quickness.</text:p>
      <text:p text:style-name="Text_20_body">Yet, we have cause, and do rejoice,</text:p>
      <text:p text:style-name="Text_20_body">Thanks to the God of Heaven!</text:p>
      <text:p text:style-name="Text_20_body">For unto us, his blessings have</text:p>
      <text:p text:style-name="Text_20_body">Abundantly been given.</text:p>
      <text:p text:style-name="Text_20_body"/>
      <text:p text:style-name="Text_20_body">Today's the 6th of April, and</text:p>
      <text:p text:style-name="Text_20_body">We now are celebrating</text:p>
      <text:p text:style-name="Text_20_body">The glorious anniversary,</text:p>
      <text:p text:style-name="Text_20_body">With gladness unabating.</text:p>
      <text:p text:style-name="Text_20_body">And who? That could but witness now,</text:p>
      <text:p text:style-name="Text_20_body">Our festive, happy faces;</text:p>
      <text:p text:style-name="Text_20_body">But would obey the truth, to share</text:p>
      <text:p text:style-name="Text_20_body">The joy our faith embraces.5</text:p>
      <text:p text:style-name="Text_20_body"/>
      <text:p text:style-name="Text_20_body">After crossing 5,000 miles of the Atlantic in 54 days, having faced heavy gales and multiple headwinds, the International finally came to port in New Orleans, which was the primary port of arrival for Latter-day Saints from 1840 to 1855. Upon reaching America's shores, Elder Arthur reported: <text:soft-page-break/>"Never I believe since the days of old Captain Noah, until the present emigration, has a more respectable company of Saints crossed the wide deluge of waters, to be freed from Babylon's corruptions, than sailed in the International." </text:p>
      <text:p text:style-name="Text_20_body"><text:tab/>The Saints, without exception have been made to rejoice in the gifts of the blcssings of the Holy Ghost. . . and in a flood of intelligence being poured out upon us in rich effusion through the priesthood. These things and the good conduct of the Saints, have had a happy redult in bringing many to a knowledge of the truth. And I am now glad to inform you, that we have baptized all on board, except three persons. We can number the captain, first and second mates, with eighteen of the crew, most of whom intend going right through to the [Salt Lake] Valley.6</text:p>
      <text:p text:style-name="Text_20_body"><text:tab/>Although the Saints from distant lands continued their journey to their Zion in the west, it is uncertain how many of the sailors actually joined them. The newly arrived saints steamed up the Mississippi River to Keokuk, Iowa, which was in this year the frontier outfitting post. They then crossed the plains in separate groups, and many reached Salt Lake by 30 September 1853, completing their six-month trek to a new life in America.7</text:p>
      <text:p text:style-name="Text_20_body">Noted</text:p>
      <text:p text:style-name="Text_20_body">1. Contributor 13 (August 1892): 463; David F. Boone, 'Perpetual Emigration Fund," Encyclopedia of Mormonism, Daniel H. Ludlow, ed., 5 vols., (New York: Macmillan, 1992), 3:1075.</text:p>
      <text:p text:style-name="Text_20_body">2. T. Edgar Lyon, Jr., John Lyon: The Life of a Pioneer Poet (Provo, Utah: Brigham Young University Religious Studies Center, 1989), 171. The author also notes here that whereas Arthur was from Wales, one of his counselors (John Lyon) was from Scotland, and his other counselor (Richard Waddington) was from England.</text:p>
      <text:p text:style-name="Text_20_body">3. John Lyon, Diary of a Voyage from Liverpool to New Orleans on board the ship International. . . (Keokuk, 1853), 2. This eight-page document, which highlights the voyage, is located in the Church of Jesus Christ of Latter-day Saints, Historical Department, Library Archives Divsion, Salt Lake City, Utah. It is interesting to note that the Christopher Arthur Emigration Company Journal in the LDS Church Archives for 20-23 May 1853 reveals that Elders Arthur, Jones, and Henry Maiben joined funds to print hundreds of copies of this inspiring voyage narrative when they reached the frontier outfitting post of Keokuk, Iowa</text:p>
      <text:p text:style-name="Text_20_body">4 The Latter-day Saints' Millennial Star, 4 June 1853, 359.</text:p>
      <text:p text:style-name="Text_20_body">5. Lyon, "Diary of a Voyage, 7-8. </text:p>
      <text:p text:style-name="Text_20_body">6. The Latter-day Saints' Millennial Star, 4 June 1853, 358.</text:p>
      <text:p text:style-name="Text_20_body">7. Christopher Arthur, Emigration Journal, 30 September 1853, LDS Church Archives, Salt Lake City, Utah.</text:p>
      <text:p text:style-name="Text_20_body">Fred E. Woods is associate professor in the Department of Church History and Doctrine at Brigham Young University in Provo, Utah. A scholar of Mormon immigration by sea, he is compiling a database of voyages and immigrants. His article on Mormon immigrants on board Mystic-built ships was published in the Summer 1997 Log. The International story will be featured in the Museum's upcoming America and the Sea exhibit.</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svg:font-family="Times"/>
    <style:font-face style:name="arial" svg:font-family="arial, sans-serif"/>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18T09:59:59</meta:creation-date>
    <meta:document-statistic meta:table-count="0" meta:image-count="0" meta:object-count="0" meta:page-count="5" meta:paragraph-count="108" meta:word-count="1557" meta:character-count="9317"/>
    <dc:date>2010-01-18T10:42:44</dc:date>
    <meta:editing-duration>PT00H02M12S</meta:editing-duration>
    <meta:editing-cycles>1</meta:editing-cycles>
    <meta:generator>OpenOffice.org/3.1$Linux OpenOffice.org_project/310m19$Build-9420</meta:generator>
  </office:meta>
</office:document-meta>
</file>