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list-style-name=""/>
    <style:style style:name="P2" style:family="paragraph" style:parent-style-name="Standard" style:list-style-nam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William McKee Fausett</text:h>
      <text:h text:style-name="Heading_20_4" text:outline-level="4">biography and photo courtesy by Mildred Fausett Ellis 1970</text:h>
      <text:p text:style-name="Text_20_body">William McKee Fausett was born January 6, 1807 at West Gallatin, Sumner county, Tennessee, to Richard and Mary McKee Fausett, the seventh of fourteen children. The family of Richard and Mary had migrated from Orange county, North Carolina between 1802 and 1804, where Alexander was born to them about 1793, David about 1795, Eleanor about 1797, and Sarah Mariah about 1800. Further research is necessary to verify the actual birth dates.</text:p>
      <text:p text:style-name="Text_20_body">Tennessee had been admitted to the Union as a state June 1. 1796, and its vast new land areas beckoned the Orange county pioneers, William McKee Fausett's parents, with their four children, followed one of the many old Indian trails into Sumner county, settling at West Gallatin about twenty five miles to the north of the present site of Nashville.</text:p>
      <text:p text:style-name="Text_20_body">It was here at Gallatin that the fifth child, Nancy Brown, was born in 1802, followed two years later by John McKee December 22, 1804, and William McKee January 6, 1807.</text:p>
      <text:p text:style-name="Text_20_body">July 5, 1808 found the family now in a more permanent settlement near Columbia in Maury county, Tennessee, about sixty five miles to the south of the present city of Nashville. Just why the family moved to this area is unknown, but since he was a farmer I assume the new lands held promise for him and Mary, obedient to the desires to her husband, again uprooted her household and together with Richard faced again new frontiers for better opportunities for raising their family. They became part of the great westward movements of colonizers and settlers along the frontier trails. It was here that Eliza McKee was born July 5, 1808, Amanda Armstrong May 6, 1810, Mary in 1812, Rebecca Stone June 11, 1813, Martha Spencer in 1815, Harriett Berryhill about 1817, find Catherine about 1819. Mother Mary died here in 1830 after a life of service to her husband and family.</text:p>
      <text:p text:style-name="Text_20_body">This hardy pioneer background of hardships and frontier life had developed the character of William McKee Fausett and molded him into a natural leader and one who could make decisions and then carry them to their fulfillment. He had an abiding faith in all righteous principles and a love for God and fellow men. This was all exemplified in his always eager and ready actions to support and help those who did need and want it.</text:p>
      <text:p text:style-name="Text_20_body">He had been described as a kind, lovable, and gentle man, although strong in his ambitions and desires. He married in Maury county, Tennessee, March 2, 1826, at the age of nineteen to Matilda Caroline Butcher, daughter of Isaac and Narcissus Rebecca Rentfro Butcher. Isaac Butcher was a minister of the Baptist Church and solemnized the marriage of his daughter.</text:p>
      <text:p text:style-name="Text_20_body">William McKee Fausett now set about to provide for his growing family. It was here that Nancy Mariah was born July 29, 1827, Martha Jane October 4, 1828, Narcissus Rebecca March 12. 1830, Mary Ann May 17, 1831, and Harriet Catherine March 8, 1833.</text:p>
      <text:p text:style-name="Text_20_body">Growing desires for new frontiers and new lands were in William McKee Fausett's blood, like that of his father, and no longer could he retain himself in Tennessee, The little family made its way northward to Macoupin county, Illinois, where Sarah Louisa was born February 15, 1835 and Amanda Caroline in 1836. About this time the family learned of The Restored Gospel of Jesus Christ and embraced its precepts, and cast their lot with the "Saints", finally landing in Caldwell county, Missouri, where Joseph Smith Fausett was born to them January 24, 1838, being named after their beloved Prophet.</text:p>
      <text:p text:style-name="Text_20_body">What prompted the retracing of their way back eastward to Nauvoo, Illinois, can only be surmised as their desires to aid in the great Mormon movement westward to the Rocky Mountains. Bits and <text:soft-page-break/>fragments of information tell us that William McKee Fausett sold a farm at one time to raise funds to assist in gaining the Prophet's freedom from Liberty jail in Missouri.</text:p>
      <text:p text:style-name="Text_20_body">William Calvin was born to them October 6, 1844, at Nauvoo, Hancock county, Illinois. Here at Nauvoo, William and Matilda Caroline received their LDS temple ordinances as their new-found religion dictated and suffered the persecutions of the mobs and settlers of that area who disagreed with the principles they had embraced. A land, choice above all others, where religious freedoms were to be enjoyed by everyone, had generated a satanic element that sought to destroy the righteous principles of Jesus Christ and annihilate those who dared to worship as their conscience dictated. The exodus of the "Saints" to the Rocky Mountains got under way.</text:p>
      <text:p text:style-name="Text_20_body">Sadness and misfortune now stalked the family of William McKee and Matilda Caroline Fausett. While being driven westward, death came to their second daughter, Martha Jane, age ten years, at Far West, Missouri, October 25, 1838, and Amanda Caroline, age three, William Calvin, who was born in Nauvoo, died at Winter Quarters, Nebraska, October 5, 1647, age three. The loss of these three children evidenced the hardships and sickness they had to endure. My heart goes out to them in sympathy</text:p>
      <text:p text:style-name="Text_20_body">William McKee Fausett showed his talents as a leader when the main body of the Church was preparing to make the big move to Utah. At Winter Quarters, in the year 1847, he was set apart and ordained as Presiding Elder or Bishop of the Allred Branch by President Brigham Young, in western Iowa, a temporary stopping place for a portion of the "Saints". The family remained there for four years from 1847 to 1851, while he directed and assisted in the move westward. It was a gigantic undertaking to purchase wagons, teams, food and clothing for a three month's journey across plains, deserts and wilderness. Those who already reached Utah Territory were asking for new machinery and household goods, all of which had to be freighted by wagons across those hazardous miles against raiding parties of Indians. The 1851 migrations were made up of many in very poor circumstances, but having the determination to join their brethren in the Rocky Mountains.</text:p>
      <text:p text:style-name="Text_20_body"><text:span text:style-name="T1">The Frontier Guardian</text:span> newspaper of June 13, 1851 urged the "Saints" who had not yet started for Utah Valley, but intended to do so this season, to start at once and not try crossing the Missouri River later than the twentieth of the month. They were also advised to keep strong guards out to protect them against Indian intrusions and depredations for it was reported that the Pawnees and other tribes were causing much mischief and theft and had already robbed and plundered several companies on the plains. It has been estimated that about five thousand emigrants crossing the plains and mountains from the Missouri River to Great Salt Lake Valley did so in the year 1851 under the supervision of Parley P. Pratt. The companies were divided into one hundred families and then each of these was divided into ten family companies in the way that Hoses and Joshua organized the Children of Israel in their exodus from Egypt.</text:p>
      <text:p text:style-name="Text_20_body">William McKee Fausett, with his wife Matilda, his son Joseph Smith, his daughter Harriet Catherine and daughter Sarah Louise, were assigned in the company of Alexander Stephens. They left Kanesville, Iowa, June 29, 1851, and arrived in Salt Lake Valley September 23, 1851, after three months of hard travel.</text:p>
      <text:p text:style-name="Text_20_body">In 1852 William McKee Fausett was called to assist in the settlement of Provo, Utah county, where he became LDS Bishop of Provo Fourth Ward, in which capacity he served until 1867. It was during this period that his tenth and last child, Isaac Romanzo, was born to Matilda December 19, 1853.</text:p>
      <text:p text:style-name="Text_20_body">At this point it might be well to account for the other children. Nancy Mariah had married September 29, 1845, to William Alexander Follett who was a member of the famous Mormon Battalion. On his return from California, he was called to go to Arizona where they reared a large family. Narcissus Rebecca married (1) January 22, 1846, to Cornelius Peter Lott, and (2) March 7, 1850, at Pottawattamie, Iowa, Lewis Saunsosee. Mary Ann married April 5, 1846, to John Smyle Lott, a son of <text:soft-page-break/>Cornelius peter Lott. Harriet Catherine married February 10, 1853, to James Addison Bean, Sarah Louisa, on December 1, 1852, married to John Wesley Turner. Joseph Smith married (1) in 1855 to Clarissa Ann Wilcox, and (2) November 24, 1861 to Mary Rosetta Glazier, and (3) to Mina Elizabeth Howe Adams, a widow, 20 April 1905.</text:p>
      <text:p text:style-name="Text_20_body">On July 27, 1856, William McKee Fausett entered into polygamy by his marriage to his second wife, Ruth Bally Logan Cloward, the widow of Daniel Cloward. To this second marriage was born Julia Ann, June 13, 1857, In the year 1865 he married to his third wife, Elizabeth Tracheler Boshard, the widow of Casper Boshard.</text:p>
      <text:p text:style-name="Text_20_body">Ill fortune, again, struck his household when the death of Matilda Caroline, his first wife, occurred Oct. 3, 1867. At the age of 86, he married 13 September 1893, another widow, Matilda Hardy, who, one year later, was killed by a fall from a wagon.</text:p>
      <text:p text:style-name="Text_20_body">In addition to serving as a LDS Ward Bishop for fifteen years, William McKee Fausett was a member of the High Council. He was a farmer by occupation and was active right up to the time of his death, September 6, 1896. He and his wife, Matilda Caroline, are buried side by side in the Provo, Utah, City Cemetery.</text:p>
      <text:p text:style-name="Text_20_body">William McKee Fausett was loved and respected as a Bishop and as a man, although he was determined and quite resolute in his ways. A short time before his death the Provo City had acquired a new funeral hearse, and according to the citizens, was very up-to-date and "stylish". Upon returning from a funeral one day, William informed his family that he didn't care for all that style and "high-falutin stuff". He just wanted a plain coffin carried on a wagon. There was quite a family discussion about this, and he was informed by the family that they should do as everyone else did and that he shouldn't be so "old-fashioned".</text:p>
      <text:p text:style-name="Text_20_body">Shortly thereafter William McKee cut down some beautiful walnut trees, which were growing on his property, and proceeded to make his own coffin. Upon his death the family decided to use the usual funeral hearse. After all, they wanted everything to be as nice as possible for him. The coffin was quite heavy and about all the boys could carry and would not go through the door of the hearse. Sure enough, William McKee had purposely made it too wide at the center. The family had to obtain a wagon and Bishop Fausett was taken to the cemetery just as he had planned it, and like his loved ones before him had been taken.</text:p>
      <text:p text:style-name="Text_20_body">As I reflect upon the heritage these pioneer frontiersmen made possible to me, I rejoice and thank my Father in Heaven that I was privileged to be counted among their posterity. </text:p>
      <text:p text:style-name="Text_20_body">I extend appreciation to Mrs. Goldie Fern Bean Brown Mrs. Mayme Penrod Johnson Mrs. Garda G. Adams} Mrs. Estella Abbott Crawford, and my daughter Gayle Ellis, for their research and contributions to the above. - Mildred Fausett Ellis</text:p>
      <text:h text:style-name="Heading_20_4" text:outline-level="4">Copy of original biography is in the possession of the webmaster. Corrections have been made from original in spelling, grammar, and punctuatio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DejaVu Sans" style:font-size-complex="12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4T11:34:17</meta:creation-date>
    <meta:document-statistic meta:table-count="0" meta:image-count="0" meta:object-count="0" meta:page-count="3" meta:paragraph-count="26" meta:word-count="1891" meta:character-count="10996"/>
    <dc:date>2010-09-24T11:35:21</dc:date>
    <meta:editing-duration>PT00H01M04S</meta:editing-duration>
    <meta:editing-cycles>1</meta:editing-cycles>
    <meta:generator>OpenOffice.org/3.2$Linux OpenOffice.org_project/320m12$Build-9483</meta:generator>
  </office:meta>
</office:document-meta>
</file>