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break-before="page"/>
    </style:style>
  </office:automatic-styles>
  <office:body>
    <office:text text:use-soft-page-breaks="true">
      <text:p text:style-name="P1">WHILE WAITING To LEAVE for Zion, I<text:s/>washed and ironed the Temple Clothes in the basement of The Nauvoo Temple. John Scott was a very prominent man in Military affairs in the early days. He held the rank of Colonel in the First Regiment of the Nauvoo Legion. He was also a body guard of the Prophet<text:s/>Joseph Smith and he was one of his best loyal and true friends. He was so dependable<text:s/>and when the Prophet<text:s/>Joseph and Hyrum were Martyred<text:s/>John went with others to bring<text:s/>their<text:s/>bodies back to Nauvoo.</text:p>
      <text:p text:style-name="Normal">The Mob Thought that now they had put an end to the Mormons by killing<text:s/>their<text:s/>leaders but little did they know that there was in reserve another Man 0f God to continue the work and build up the kingdom that will endure forever. At the public burial only sand was in the caskets as they were deposited in the grave.8 Later John helped when they were laid to rest at the<text:s/>rear of the home where Joseph Smith had lived. <text:s/>I, Mary Scott heard and saw the sham trial of [the murderers of] Joseph and Hyrum Smith. I saw some of the guilty men pointed out.</text:p>
      <text:p text:style-name="Normal">Some of them were trying to whittle sticks, but their hands trembled so much that they made little progress. The reason that I was there, I accompanied the young woman who gave her testimony against the murderers. She lived in Warsaw° at the time at the Hotel and saw the mob that had tried to wash the black off their faces there, <text:s/>then ate their supper at the Hotel. So she got a look at them, and was able to point them out. But the Guilty were not brought to Justice. Their crimes were just winked at.</text:p>
      <text:p text:style-name="Normal">They were allowed to rob us of our homes and Widows and Children were turned out of their homes sick and shaking with the ague. They were driven to the banks of the River to starve and die. They had no mercy on Young or old. After The Prophet Joseph’s death there was great worry and confusion about who should be the President of the Church. John, Elizabeth, Sarah [plural wives] and I went to the Meeting. It was held in the Bowery to decide this. We all bore testimonies of the Trans figuration of Brigham Young.</text:p>
      <text:p text:style-name="Normal">While he was speaking he seemed to have the voice of the Prophet Joseph Smith. We also saw the form of Joseph Smith before us. So there was no doubt in our hearts and minds from</text:p>
      <text:soft-page-break/>
      <text:p text:style-name="P2">[Louisal-ro [Matildai and a new baby [Elizabeth] too Mary had a son [Hyrum] 22 months old and Sarah 23 years old had a son Joseph L.1 ii months old in her arms Yet here we two who have been raised in luxury, are bravely trying to drive a Mule Team across the plains, holding our Babies. We take turns driving. You can just imagine we three women climbing in and out over wagon wheels to cook on the camp fire and wash clothes.</text:p>
      <text:p text:style-name="Normal">We sleep in our Camp wagons or on the Ground along the swampy river bottoms. John helped a lot before leaving going among Non Mormons and asking for clothes, bedding and money for those who had everything in the world taken from them. He also converted three people to our Gospel. Jam now 27 years old and trying hard to be a good wife. We cook in a camp kettle, it is an iron pot with three legs</text:p>
      <text:p text:style-name="Normal">It had a heavy lid and could be set right on the beds of coals and biscuits corn bread or cake could be put in, then a shovel full of coals was put on top to bake them. Some who had no kettles cooked on hot rocks to do thier baking. Some 0f our meals were just broiled meat and bread. Other times all we had to eat was water gruel (a very thin mush) One Wedding dinner on the plains consisted of fresh bread baked in a skillet, fresh butter and a piece of meat.</text:p>
      <text:p text:style-name="Normal">Milk and cream could be placed in a churn in the morning and by night you could have a pat of butter by the jolting wagon over rough trails. An English immigrant, whose sense of smell had left him due to age, was one day hungrily out looking for food, found a strange animal and killed it. (it was furry and black and white) He skinned it and proudly brought it to camp. “a skunk” and to his amazement everyone fled as he approached and for some days he was an outcast.</text:p>
      <text:p text:style-name="Normal">Our daily exertions made hunger a constant companion. The<text:s/>quantity<text:s/>of food was limited and meals were usually scant. At other times fish was caught in streams and ducks, geese, turkeys and prairie chickens were shot. The men hunted for buffalo elk and deer and these added to our daily diet. Pig weeds,’43 thistles and other greens were gathered at times and cooked to add van— ety. And some times if several [Buffalo] were shot the Saints<text:s/>would<text:s/>stop over for a day or two and we cut the meat in strips.</text:p>
      <text:p text:style-name="Normal">This we dried for future meals. Some places an abundance of wild red and black currants and sometimes gooseberries were gratefully gleaned. Some of the Children while walking wore a bag and picked up buffalo chips and sticks to make fires for the evening meals. As soon as we camped everyone tried to share in the labors. Some carried water and gathered wood for fires. Big high sagebrush was used and in timber country we burned wood. But all was not desolation on the long journey.</text:p>
      <text:p text:style-name="Normal">We enjoyed the smell of the pretty wild roses. At some places beautiful wild flowers of all hues could be seen and we enjoyed the singing of the birds. Young girls tended weary babies until they could be fed and put to sleep<text:s/>after<text:s/>prayers the camp retired for the night, with camp fires burning and the lights of lanterns in the wagons. The lowing of the cattle, bleating of the sheep mingled with the neighing of the horses in the corrals of wagons.</text:p>
      <text:p text:style-name="Normal">The howling of coyotes and wolves on distant hills and prairies mingled with the Half Hour Cry of the Faithful Guards, “All is well””Ml is Well.” Right.</text:p>
      <text:soft-page-break/>
      <text:p text:style-name="Normal">There was always the dread of crossing dangerous streams and rivers. Yet many plucky women gathered up<text:s/>their<text:s/>skirts and waded right through them.<text:s/>Sometimes<text:s/>large herds of<text:s/>Buffalo<text:s/>crossed our path, so many that at times we had to wait one hour or two while they clumsily lumbered by. And there was always the danger of meeting Indians, some friendly and others hostile and dangerous and they almost always demanded some of our scant food supply. One day we nearly lost our lives.</text:p>
      <text:p text:style-name="Normal">One day due to a delay, our Family Wagons got separated</text:p>
      <text:p text:style-name="Normal">43. Pigweed. found wild on the prairie, can be cooked and eaten like spinac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uttars</meta:initial-creator>
    <dc:creator>buttars</dc:creator>
    <meta:creation-date>2010-03-22T14:51:00Z</meta:creation-date>
    <dc:date>2010-03-22T15:42:00Z</dc:date>
    <meta:template xlink:href="Normal" xlink:type="simple"/>
    <meta:editing-cycles>2</meta:editing-cycles>
    <meta:editing-duration>PT3060S</meta:editing-duration>
    <meta:document-statistic meta:page-count="3" meta:paragraph-count="12" meta:word-count="925" meta:character-count="6191" meta:row-count="43" meta:non-whitespace-character-count="5278"/>
  </office:meta>
</office:document-meta>
</file>