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35">
        <style:list-level-properties text:space-before="0.3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35">
        <style:list-level-properties text:space-before="0.3in" text:min-label-width="0in"/>
      </text:list-level-style-number>
    </text:list-style>
    <text:list-style style:name="LFO3">
      <text:list-level-style-number text:level="1" text:style-name="WW_CharLFO3LVL1" style:num-suffix="." style:num-format="1" text:start-value="135">
        <style:list-level-properties text:space-before="0.3in" text:min-label-width="0in"/>
      </text:list-level-style-number>
    </text:list-style>
    <text:list-style style:name="LFO4">
      <text:list-level-style-number text:level="1" text:style-name="WW_CharLFO4LVL1" style:num-suffix="." style:num-format="1" text:start-value="137">
        <style:list-level-properties text:space-before="0.3in" text:min-label-width="0in"/>
      </text:list-level-style-number>
    </text:list-style>
    <text:list-style style:name="LFO5">
      <text:list-level-style-number text:level="1" text:style-name="WW_CharLFO5LVL1" style:num-suffix="." style:num-format="1" text:start-value="141">
        <style:list-level-properties text:space-before="0.3in" text:min-label-width="0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3in" text:min-label-width="0in"/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bottom="0.075in" fo:line-height="165%"/>
    </style:style>
    <style:style style:name="T2" style:parent-style-name="DefaultParagraphFont" style:family="text">
      <style:text-properties style:font-name="Arial Narrow" style:font-name-complex="Times New Roman" style:font-style-complex="italic" fo:letter-spacing="-0.0048in" fo:font-size="12pt" style:font-size-asian="12pt" style:font-size-complex="12pt"/>
    </style:style>
    <style:style style:name="T3" style:parent-style-name="DefaultParagraphFont" style:family="text">
      <style:text-properties style:font-name="Arial Narrow" style:font-name-complex="Times New Roman" style:font-style-complex="italic" fo:letter-spacing="-0.0034in" fo:font-size="12pt" style:font-size-asian="12pt" style:font-size-complex="12pt"/>
    </style:style>
    <style:style style:name="T4" style:parent-style-name="DefaultParagraphFont" style:family="text">
      <style:text-properties style:font-name="Arial Narrow" style:font-name-complex="Bookman Old Style" style:font-style-complex="italic" fo:letter-spacing="-0.0034in" style:text-position="sub 66.6%" fo:font-size="12pt" style:font-size-asian="12pt" style:font-size-complex="12pt"/>
    </style:style>
    <style:style style:name="T5" style:parent-style-name="DefaultParagraphFont" style:family="text">
      <style:text-properties style:font-name="Arial Narrow" style:font-name-complex="Times New Roman" style:font-style-complex="italic" fo:letter-spacing="-0.0034in" fo:font-size="12pt" style:font-size-asian="12pt" style:font-size-complex="12pt"/>
    </style:style>
    <style:style style:name="T6" style:parent-style-name="DefaultParagraphFont" style:family="text">
      <style:text-properties style:font-name="Arial Narrow" style:font-name-complex="Times New Roman" style:font-style-complex="italic" fo:letter-spacing="-0.0069in" fo:font-size="12pt" style:font-size-asian="12pt" style:font-size-complex="12pt"/>
    </style:style>
    <style:style style:name="T7" style:parent-style-name="DefaultParagraphFont" style:family="text">
      <style:text-properties style:font-name="Arial Narrow" style:font-name-complex="Times New Roman" style:font-style-complex="italic" fo:letter-spacing="-0.009in" fo:font-size="12pt" style:font-size-asian="12pt" style:font-size-complex="12pt"/>
    </style:style>
    <style:style style:name="T8" style:parent-style-name="DefaultParagraphFont" style:family="text">
      <style:text-properties style:font-name="Arial Narrow" style:font-name-complex="Times New Roman" style:font-style-complex="italic" fo:letter-spacing="-0.0055in" fo:font-size="12pt" style:font-size-asian="12pt" style:font-size-complex="12pt"/>
    </style:style>
    <style:style style:name="T9" style:parent-style-name="DefaultParagraphFont" style:family="text">
      <style:text-properties style:font-name="Arial Narrow" style:font-name-complex="Times New Roman" style:font-style-complex="italic" fo:letter-spacing="-0.0062in" fo:font-size="12pt" style:font-size-asian="12pt" style:font-size-complex="12pt"/>
    </style:style>
    <style:style style:name="T10" style:parent-style-name="DefaultParagraphFont" style:family="text">
      <style:text-properties style:font-name="Arial Narrow" style:font-name-complex="Times New Roman" style:font-style-complex="italic" fo:letter-spacing="-0.0083in" fo:font-size="12pt" style:font-size-asian="12pt" style:font-size-complex="12pt"/>
    </style:style>
    <style:style style:name="T11" style:parent-style-name="DefaultParagraphFont" style:family="text">
      <style:text-properties style:font-name="Arial Narrow" style:font-name-complex="Times New Roman" style:font-style-complex="italic" fo:letter-spacing="-0.0069in" fo:font-size="12pt" style:font-size-asian="12pt" style:font-size-complex="12pt"/>
    </style:style>
    <style:style style:name="T12" style:parent-style-name="DefaultParagraphFont" style:family="text">
      <style:text-properties style:font-name="Arial Narrow" style:font-name-complex="Times New Roman" style:font-style-complex="italic" fo:letter-spacing="-0.0083in" fo:font-size="12pt" style:font-size-asian="12pt" style:font-size-complex="12pt"/>
    </style:style>
    <style:style style:name="P13" style:parent-style-name="Normal" style:family="paragraph">
      <style:paragraph-properties fo:widows="0" fo:orphans="0" fo:margin-top="0.25in" fo:margin-bottom="0in" fo:line-height="110%"/>
    </style:style>
    <style:style style:name="T14" style:parent-style-name="DefaultParagraphFont" style:family="text">
      <style:text-properties style:font-name="Arial Narrow" style:font-name-complex="Garamond" fo:letter-spacing="0.0333in" fo:font-size="12pt" style:font-size-asian="12pt" style:font-size-complex="12pt"/>
    </style:style>
    <style:style style:name="T15" style:parent-style-name="DefaultParagraphFont" style:family="text">
      <style:text-properties style:font-name="Arial Narrow" style:font-name-complex="Garamond" fo:letter-spacing="0.0263in" style:text-scale="105%" fo:font-size="12pt" style:font-size-asian="12pt" style:font-size-complex="12pt"/>
    </style:style>
    <style:style style:name="P16" style:parent-style-name="Normal" style:family="paragraph">
      <style:paragraph-properties fo:widows="0" fo:orphans="0" fo:margin-top="0.2in" fo:margin-bottom="0in" fo:line-height="150%"/>
    </style:style>
    <style:style style:name="T17" style:parent-style-name="DefaultParagraphFont" style:family="text">
      <style:text-properties style:font-name="Arial Narrow" style:font-name-complex="Bookman Old Style" fo:font-style="italic" style:font-style-asian="italic" style:font-style-complex="italic" fo:letter-spacing="0.0041in" fo:font-size="12pt" style:font-size-asian="12pt" style:font-size-complex="12pt"/>
    </style:style>
    <style:style style:name="T18" style:parent-style-name="DefaultParagraphFont" style:family="text">
      <style:text-properties style:font-name="Arial Narrow" style:font-name-complex="Bookman Old Style" fo:letter-spacing="0.0041in" fo:font-size="12pt" style:font-size-asian="12pt" style:font-size-complex="12pt"/>
    </style:style>
    <style:style style:name="T19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 Narrow" style:font-name-complex="Bookman Old Style" fo:letter-spacing="-0.0041in" fo:font-size="12pt" style:font-size-asian="12pt" style:font-size-complex="12pt"/>
    </style:style>
    <style:style style:name="T21" style:parent-style-name="DefaultParagraphFont" style:family="text">
      <style:text-properties style:font-name="Arial Narrow" style:font-name-complex="Bookman Old Style" fo:letter-spacing="-0.0055in" fo:font-size="12pt" style:font-size-asian="12pt" style:font-size-complex="12pt"/>
    </style:style>
    <style:style style:name="T22" style:parent-style-name="DefaultParagraphFont" style:family="text">
      <style:text-properties style:font-name="Arial Narrow" style:font-name-complex="Bookman Old Style" fo:letter-spacing="-0.0048in" fo:font-size="12pt" style:font-size-asian="12pt" style:font-size-complex="12pt"/>
    </style:style>
    <style:style style:name="T23" style:parent-style-name="DefaultParagraphFont" style:family="text">
      <style:text-properties style:font-name="Arial Narrow" style:font-name-complex="Bookman Old Style" fo:letter-spacing="0.0118in" fo:font-size="12pt" style:font-size-asian="12pt" style:font-size-complex="12pt"/>
    </style:style>
    <style:style style:name="T24" style:parent-style-name="DefaultParagraphFont" style:family="text">
      <style:text-properties style:font-name="Arial Narrow" style:font-name-complex="Bookman Old Style" fo:letter-spacing="-0.0034in" fo:font-size="12pt" style:font-size-asian="12pt" style:font-size-complex="12pt"/>
    </style:style>
    <style:style style:name="T25" style:parent-style-name="DefaultParagraphFont" style:family="text">
      <style:text-properties style:font-name="Arial Narrow" style:font-name-complex="Bookman Old Style" fo:letter-spacing="-0.0048in" fo:font-size="12pt" style:font-size-asian="12pt" style:font-size-complex="12pt"/>
    </style:style>
    <style:style style:name="T26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27" style:parent-style-name="DefaultParagraphFont" style:family="text">
      <style:text-properties style:font-name="Arial Narrow" style:font-name-complex="Bookman Old Style" fo:letter-spacing="-0.0034in" fo:font-size="12pt" style:font-size-asian="12pt" style:font-size-complex="12pt"/>
    </style:style>
    <style:style style:name="T28" style:parent-style-name="DefaultParagraphFont" style:family="text">
      <style:text-properties style:font-name="Arial Narrow" style:font-name-complex="Bookman Old Style" fo:letter-spacing="-0.0048in" fo:font-size="12pt" style:font-size-asian="12pt" style:font-size-complex="12pt"/>
    </style:style>
    <style:style style:name="T29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P30" style:parent-style-name="Normal" style:family="paragraph">
      <style:paragraph-properties fo:widows="0" fo:orphans="0" fo:margin-bottom="0.1in" fo:line-height="135%" fo:text-indent="0.25in"/>
    </style:style>
    <style:style style:name="T31" style:parent-style-name="DefaultParagraphFont" style:family="text">
      <style:text-properties style:font-name="Arial Narrow" style:font-name-complex="Bookman Old Style" fo:letter-spacing="0.0041in" fo:font-size="12pt" style:font-size-asian="12pt" style:font-size-complex="12pt"/>
    </style:style>
    <style:style style:name="T32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33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34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35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36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3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38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P39" style:parent-style-name="Normal" style:family="paragraph">
      <style:paragraph-properties fo:widows="0" fo:orphans="0" fo:margin-bottom="0in" fo:line-height="150%" fo:text-indent="0.25in"/>
    </style:style>
    <style:style style:name="T40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41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43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44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Arial Narrow" style:font-name-complex="Bookman Old Style" fo:letter-spacing="-0.0006in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47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48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49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5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51" style:parent-style-name="Normal" style:family="paragraph">
      <style:paragraph-properties fo:widows="0" fo:orphans="0" fo:margin-bottom="0in" fo:line-height="150%" fo:text-indent="0.25in"/>
    </style:style>
    <style:style style:name="T52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53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54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Arial Narrow" style:font-name-complex="Bookman Old Style" fo:letter-spacing="0.0041in" fo:font-size="12pt" style:font-size-asian="12pt" style:font-size-complex="12pt"/>
    </style:style>
    <style:style style:name="T56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58" style:parent-style-name="DefaultParagraphFont" style:family="text">
      <style:text-properties style:font-name="Arial Narrow" style:font-name-complex="Bookman Old Style" fo:letter-spacing="0.0041in" fo:font-size="12pt" style:font-size-asian="12pt" style:font-size-complex="12pt"/>
    </style:style>
    <style:style style:name="T59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60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61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62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P63" style:parent-style-name="Normal" style:family="paragraph">
      <style:paragraph-properties fo:widows="0" fo:orphans="0" fo:margin-bottom="0.025in" fo:line-height="150%" fo:text-indent="0.25in"/>
    </style:style>
    <style:style style:name="T64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65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67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68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69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70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71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73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74" style:parent-style-name="Normal" style:family="paragraph">
      <style:paragraph-properties fo:widows="0" fo:orphans="0" fo:margin-bottom="0in" fo:line-height="138%" fo:text-indent="0.25in"/>
    </style:style>
    <style:style style:name="T75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76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78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79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80" style:parent-style-name="Normal" style:family="paragraph">
      <style:paragraph-properties fo:widows="0" fo:orphans="0" fo:margin-bottom="0in" fo:line-height="138%" fo:text-indent="0.25in"/>
    </style:style>
    <style:style style:name="T81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82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84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 Narrow" style:font-name-complex="Garamond" fo:letter-spacing="-0.0006in" fo:font-size="12pt" style:font-size-asian="12pt" style:font-size-complex="12pt"/>
    </style:style>
    <style:style style:name="T86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87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88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89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Arial Narrow" style:font-name-complex="Times New Roman" fo:letter-spacing="0.0006in" style:text-scale="115%" fo:font-size="12pt" style:font-size-asian="12pt" style:font-size-complex="12pt"/>
    </style:style>
    <style:style style:name="T91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93" style:parent-style-name="DefaultParagraphFont" style:family="text">
      <style:text-properties style:font-name="Arial Narrow" style:font-name-complex="Garamond" fo:letter-spacing="0.002in" fo:font-size="12pt" style:font-size-asian="12pt" style:font-size-complex="12pt"/>
    </style:style>
    <style:style style:name="T94" style:parent-style-name="DefaultParagraphFont" style:family="text">
      <style:text-properties style:font-name="Arial Narrow" style:font-name-complex="Garamond" fo:letter-spacing="0.002in" fo:font-size="12pt" style:font-size-asian="12pt" style:font-size-complex="12pt"/>
    </style:style>
    <style:style style:name="T95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P96" style:parent-style-name="Normal" style:family="paragraph">
      <style:paragraph-properties fo:widows="0" fo:orphans="0" fo:margin-bottom="0in" fo:line-height="138%" fo:text-indent="0.25in"/>
    </style:style>
    <style:style style:name="T97" style:parent-style-name="DefaultParagraphFont" style:family="text">
      <style:text-properties style:font-name="Arial Narrow" style:font-name-complex="Bookman Old Style" fo:letter-spacing="0.0048in" fo:font-size="12pt" style:font-size-asian="12pt" style:font-size-complex="12pt"/>
    </style:style>
    <style:style style:name="T98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99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0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101" style:parent-style-name="Normal" style:family="paragraph">
      <style:paragraph-properties fo:widows="0" fo:orphans="0" fo:margin-top="0.05in" fo:margin-bottom="0in" fo:line-height="136%" fo:text-indent="0.25in"/>
    </style:style>
    <style:style style:name="T102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04" style:parent-style-name="DefaultParagraphFont" style:family="text">
      <style:text-properties style:font-name="Arial Narrow" style:font-name-complex="Garamond" fo:letter-spacing="0.0006in" fo:font-size="12pt" style:font-size-asian="12pt" style:font-size-complex="12pt"/>
    </style:style>
    <style:style style:name="T105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107" style:parent-style-name="Normal" style:list-style-name="LFO6" style:family="paragraph">
      <style:paragraph-properties fo:widows="0" fo:orphans="0" fo:margin-bottom="0in" fo:line-height="138%">
        <style:tab-stops>
          <style:tab-stop style:type="left" style:position="0.45in"/>
        </style:tab-stops>
      </style:paragraph-properties>
    </style:style>
    <style:style style:name="T108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09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10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111" style:parent-style-name="Normal" style:list-style-name="LFO6" style:family="paragraph">
      <style:paragraph-properties fo:widows="0" fo:orphans="0" fo:margin-bottom="0in" fo:line-height="125%">
        <style:tab-stops>
          <style:tab-stop style:type="left" style:position="0.45in"/>
        </style:tab-stops>
      </style:paragraph-properties>
    </style:style>
    <style:style style:name="T112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113" style:parent-style-name="DefaultParagraphFont" style:family="text">
      <style:text-properties style:font-name="Arial Narrow" style:font-name-complex="Times New Roman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115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116" style:parent-style-name="Normal" style:family="paragraph">
      <style:paragraph-properties fo:widows="0" fo:orphans="0" fo:margin-bottom="0in" fo:line-height="128%" fo:text-indent="0.25in"/>
    </style:style>
    <style:style style:name="T117" style:parent-style-name="DefaultParagraphFont" style:family="text">
      <style:text-properties style:font-name="Arial Narrow" style:font-name-complex="Times New Roman" fo:letter-spacing="0.002in" fo:font-size="12pt" style:font-size-asian="12pt" style:font-size-complex="12pt"/>
    </style:style>
    <style:style style:name="T118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P119" style:parent-style-name="Normal" style:family="paragraph">
      <style:paragraph-properties fo:widows="0" fo:orphans="0" fo:margin-bottom="0in" fo:line-height="128%" fo:text-indent="0.25in"/>
    </style:style>
    <style:style style:name="T120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21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22" style:parent-style-name="DefaultParagraphFont" style:family="text">
      <style:text-properties style:font-name="Arial Narrow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24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125" style:parent-style-name="Normal" style:family="paragraph">
      <style:paragraph-properties fo:widows="0" fo:orphans="0" fo:margin-bottom="0in" fo:line-height="138%" fo:text-indent="0.25in"/>
    </style:style>
    <style:style style:name="T126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27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28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29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30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31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32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33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35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36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37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Arial Narrow" style:font-name-complex="Bookman Old Style" fo:letter-spacing="-0.0027in" fo:font-size="12pt" style:font-size-asian="12pt" style:font-size-complex="12pt"/>
    </style:style>
    <style:style style:name="T139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P140" style:parent-style-name="Normal" style:family="paragraph">
      <style:paragraph-properties fo:widows="0" fo:orphans="0" fo:margin-bottom="0in" fo:line-height="138%" fo:text-indent="0.25in"/>
    </style:style>
    <style:style style:name="T141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43" style:parent-style-name="DefaultParagraphFont" style:family="text">
      <style:text-properties style:font-name="Arial Narrow" style:font-name-complex="Bookman Old Style" fo:letter-spacing="0.0055in" fo:font-size="12pt" style:font-size-asian="12pt" style:font-size-complex="12pt"/>
    </style:style>
    <style:style style:name="T144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45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46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47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48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49" style:parent-style-name="DefaultParagraphFont" style:family="text">
      <style:text-properties style:font-name="Arial Narrow" style:font-name-complex="Bookman Old Style" fo:letter-spacing="-0.0027in" fo:font-size="12pt" style:font-size-asian="12pt" style:font-size-complex="12pt"/>
    </style:style>
    <style:style style:name="T150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P152" style:parent-style-name="Normal" style:family="paragraph">
      <style:paragraph-properties fo:widows="0" fo:orphans="0" fo:margin-bottom="0in" fo:line-height="138%" fo:text-indent="0.25in"/>
    </style:style>
    <style:style style:name="T153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54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55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56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57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58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59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161" style:parent-style-name="Normal" style:family="paragraph">
      <style:paragraph-properties fo:widows="0" fo:orphans="0" fo:margin-bottom="0in" fo:line-height="138%" fo:text-indent="0.25in"/>
    </style:style>
    <style:style style:name="T162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63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64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65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66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67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68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170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171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172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173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74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75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76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177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178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179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8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181" style:parent-style-name="Normal" style:family="paragraph">
      <style:paragraph-properties fo:widows="0" fo:orphans="0" fo:margin-bottom="0in" fo:line-height="138%" fo:text-indent="0.25in"/>
    </style:style>
    <style:style style:name="T182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83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184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85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186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188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189" style:parent-style-name="Normal" style:family="paragraph">
      <style:paragraph-properties fo:widows="0" fo:orphans="0" fo:margin-bottom="0in" fo:line-height="138%" fo:text-indent="0.25in"/>
    </style:style>
    <style:style style:name="T190" style:parent-style-name="DefaultParagraphFont" style:family="text">
      <style:text-properties style:font-name="Arial Narrow" style:font-name-complex="Bookman Old Style" fo:letter-spacing="-0.0027in" fo:font-size="12pt" style:font-size-asian="12pt" style:font-size-complex="12pt"/>
    </style:style>
    <style:style style:name="T191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192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193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194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95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96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19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198" style:parent-style-name="Normal" style:family="paragraph">
      <style:paragraph-properties fo:widows="0" fo:orphans="0" fo:margin-bottom="0in" fo:line-height="138%" fo:text-indent="0.25in"/>
    </style:style>
    <style:style style:name="T199" style:parent-style-name="DefaultParagraphFont" style:family="text">
      <style:text-properties style:font-name="Arial Narrow" style:font-name-complex="Bookman Old Style" fo:letter-spacing="0.0048in" fo:font-size="12pt" style:font-size-asian="12pt" style:font-size-complex="12pt"/>
    </style:style>
    <style:style style:name="T200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P202" style:parent-style-name="Normal" style:family="paragraph">
      <style:paragraph-properties fo:widows="0" fo:orphans="0" fo:margin-bottom="0in" fo:line-height="138%" fo:text-indent="0.25in"/>
    </style:style>
    <style:style style:name="T203" style:parent-style-name="DefaultParagraphFont" style:family="text">
      <style:text-properties style:font-name="Arial Narrow" style:font-name-complex="Bookman Old Style" fo:letter-spacing="-0.0041in" fo:font-size="12pt" style:font-size-asian="12pt" style:font-size-complex="12pt"/>
    </style:style>
    <style:style style:name="T204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05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06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0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08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09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1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11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12" style:parent-style-name="DefaultParagraphFont" style:family="text">
      <style:text-properties style:font-name="Arial Narrow" style:font-name-complex="Bookman Old Style" fo:letter-spacing="-0.0027in" fo:font-size="12pt" style:font-size-asian="12pt" style:font-size-complex="12pt"/>
    </style:style>
    <style:style style:name="T213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214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15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P216" style:parent-style-name="Normal" style:family="paragraph">
      <style:paragraph-properties fo:widows="0" fo:orphans="0" fo:margin-bottom="0.225in" fo:line-height="126%" fo:margin-right="0.025in"/>
    </style:style>
    <style:style style:name="T217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218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219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220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21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22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23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P224" style:parent-style-name="Normal" style:family="paragraph">
      <style:paragraph-properties fo:widows="0" fo:orphans="0" fo:margin-bottom="0.225in" fo:line-height="126%" fo:margin-right="0.025in" fo:text-indent="0.25in"/>
    </style:style>
    <style:style style:name="T225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226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27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28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229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230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231" style:parent-style-name="DefaultParagraphFont" style:family="text">
      <style:text-properties style:font-name="Arial Narrow" style:font-name-complex="Bookman Old Style" fo:letter-spacing="0.0048in" fo:font-size="12pt" style:font-size-asian="12pt" style:font-size-complex="12pt"/>
    </style:style>
    <style:style style:name="T232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P233" style:parent-style-name="Normal" style:family="paragraph">
      <style:paragraph-properties fo:widows="0" fo:orphans="0" fo:margin-bottom="0in" fo:line-height="136%" fo:text-indent="0.25in"/>
    </style:style>
    <style:style style:name="T234" style:parent-style-name="DefaultParagraphFont" style:family="text">
      <style:text-properties style:font-name="Arial Narrow" style:font-name-complex="Bookman Old Style" fo:letter-spacing="-0.0013in" fo:font-size="12pt" style:font-size-asian="12pt" style:font-size-complex="12pt"/>
    </style:style>
    <style:style style:name="T235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 Narrow" style:font-name-complex="Bookman Old Style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238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P239" style:parent-style-name="Normal" style:family="paragraph">
      <style:paragraph-properties fo:widows="0" fo:orphans="0" fo:margin-bottom="0in" fo:line-height="136%" fo:text-indent="0.25in"/>
    </style:style>
    <style:style style:name="T240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  <style:style style:name="T241" style:parent-style-name="DefaultParagraphFont" style:family="text">
      <style:text-properties style:font-name="Arial Narrow" style:font-name-complex="Bookman Old Style" fo:letter-spacing="0.0041in" fo:font-size="12pt" style:font-size-asian="12pt" style:font-size-complex="12pt"/>
    </style:style>
    <style:style style:name="T242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43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44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45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246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247" style:parent-style-name="DefaultParagraphFont" style:family="text">
      <style:text-properties style:font-name="Arial Narrow" style:font-name-complex="Bookman Old Style" fo:letter-spacing="-0.002in" fo:font-size="12pt" style:font-size-asian="12pt" style:font-size-complex="12pt"/>
    </style:style>
    <style:style style:name="T248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49" style:parent-style-name="DefaultParagraphFont" style:family="text">
      <style:text-properties style:font-name="Arial Narrow" style:font-name-complex="Bookman Old Style" fo:letter-spacing="0.0027in" fo:font-size="12pt" style:font-size-asian="12pt" style:font-size-complex="12pt"/>
    </style:style>
    <style:style style:name="T250" style:parent-style-name="DefaultParagraphFont" style:family="text">
      <style:text-properties style:font-name="Arial Narrow" style:font-name-complex="Bookman Old Style" fo:letter-spacing="0.002in" fo:font-size="12pt" style:font-size-asian="12pt" style:font-size-complex="12pt"/>
    </style:style>
    <style:style style:name="T251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P252" style:parent-style-name="Normal" style:family="paragraph">
      <style:paragraph-properties fo:widows="0" fo:orphans="0" fo:margin-bottom="0.15in" fo:line-height="138%" fo:text-indent="0.25in"/>
    </style:style>
    <style:style style:name="T253" style:parent-style-name="DefaultParagraphFont" style:family="text">
      <style:text-properties style:font-name="Arial Narrow" style:font-name-complex="Bookman Old Style" fo:letter-spacing="0.0034in" fo:font-size="12pt" style:font-size-asian="12pt" style:font-size-complex="12pt"/>
    </style:style>
    <style:style style:name="T254" style:parent-style-name="DefaultParagraphFont" style:family="text">
      <style:text-properties style:font-name="Arial Narrow" style:font-name-complex="Bookman Old Style" fo:letter-spacing="0.0006in" fo:font-size="12pt" style:font-size-asian="12pt" style:font-size-complex="12pt"/>
    </style:style>
    <style:style style:name="T255" style:parent-style-name="DefaultParagraphFont" style:family="text">
      <style:text-properties style:font-name="Arial Narrow" style:font-name-complex="Bookman Old Style" fo:font-size="12pt" style:font-size-asian="12pt" style:font-size-complex="12pt"/>
    </style:style>
    <style:style style:name="T256" style:parent-style-name="DefaultParagraphFont" style:family="text">
      <style:text-properties style:font-name="Arial Narrow" style:font-name-complex="Bookman Old Style" fo:letter-spacing="0.0013in" fo:font-size="12pt" style:font-size-asian="12pt" style:font-size-complex="12pt"/>
    </style:style>
  </office:automatic-styles>
  <office:body>
    <office:text text:use-soft-page-breaks="true">
      <text:p text:style-name="P1"><text:span text:style-name="T2">Another British immigrant who traveled to Nauvoo in 1842 entirely on her<text:s/></text:span><text:span text:style-name="T3">own was twenty-one<text:s/></text:span><text:span text:style-name="T4">:</text:span><text:span text:style-name="T5">year -old Mary Pugh, who married John Scott as a<text:s/></text:span><text:span text:style-name="T6">plural wife two years later. "I felt perfectly, at home with the Saints," she wrote,<text:s/></text:span><text:span text:style-name="T7">"and whenever I was sick I was always cared for and comforted." She traveled<text:s/></text:span><text:span text:style-name="T8">with John and two of his other wives from, Nauvoo in March 1846 and on<text:s/></text:span><text:span text:style-name="T9">to Salt Lake City in the Heber C. Kimball Company in 1848. Her account is<text:s/></text:span><text:span text:style-name="T10">full of the daily routine of trail travel. "Dismayed by the very immensity of the<text:s/></text:span><text:span text:style-name="T11">view," when she first saw the Valley, she declared herself willing to make a<text:s/></text:span><text:span text:style-name="T12">"good home in this new wilderness."</text:span></text:p>
      <text:p text:style-name="P13"><text:span text:style-name="T14">MARY PUGH<text:s/></text:span><text:span text:style-name="T15">SCOTT</text:span></text:p>
      <text:p text:style-name="P16"><text:span text:style-name="T17">WHILE WAITING TO LEAVE<text:s/></text:span><text:span text:style-name="T18">for Zion, I<text:s/></text:span><text:span text:style-name="T19">washed and ironed the Temple Clothes<text:s/></text:span><text:span text:style-name="T20">in the basement of The Nauvoo Temple.<text:s/></text:span><text:span text:style-name="T21">John Scott was a very prominent man in<text:s/></text:span><text:span text:style-name="T22">Military affairs in the early clays. He held<text:s/></text:span><text:span text:style-name="T23">the rank of Colonel in the First<text:s/></text:span><text:span text:style-name="T24">Regiment of the Nauvoo Legion. He was<text:s/></text:span><text:span text:style-name="T25">also a body guard of the Prophet Joseph<text:s/></text:span><text:span text:style-name="T26">Smith and he was one of his best loyal<text:s/></text:span><text:span text:style-name="T27">and true friends. He was so dependable<text:s/></text:span><text:span text:style-name="T28">and when the Prophet Joseph and Hyrum were martyred John went<text:s/></text:span><text:span text:style-name="T29">with others to bring their bodies back to Nauvoo.</text:span></text:p>
      <text:p text:style-name="P30"><text:span text:style-name="T31">The Mob Thought that now they had put an end to the<text:s/></text:span><text:span text:style-name="T32">Mormons by killing their leaders but little did they know that there was in reserve another Man of God to continue the work<text:s/></text:span><text:span text:style-name="T33">and build up the kingdom that will endure forever. At the pub</text:span><text:span text:style-name="T34">­</text:span><text:span text:style-name="T35">lic burial only sand was in the caskets as they were deposited in<text:s/></text:span><text:span text:style-name="T36">the grave."' Later John helped when they were laid to rest at rear of the home where Joseph Smith had Lived. I, Mary Scott<text:s/></text:span><text:span text:style-name="T37">heard and saw the sham trial of [the murderers of] Joseph and<text:s/></text:span><text:span text:style-name="T38">Hyrum Smith. I saw some of the guilty men pointed out.</text:span></text:p>
      <text:p text:style-name="P39"><text:span text:style-name="T40">Some of them were trying to whittle sticks, but their hands trembled so much that they made little progress. The reason that</text:span><text:span text:style-name="T41"><text:s/></text:span><text:span text:style-name="T42">I was there, I accompanied the young woman who gave her testi</text:span><text:span text:style-name="T43">­</text:span><text:span text:style-name="T44">mony against the murderers.'</text:span><text:span text:style-name="T45"><text:s/></text:span><text:span text:style-name="T46">She lived in Warsaw' ° at the time<text:s/></text:span><text:span text:style-name="T47">at the Hotel and saw the mob that had tried to wash the black off<text:s/></text:span><text:span text:style-name="T48">their faces there, then ate their supper at the Hotel. So she got a<text:s/></text:span><text:span text:style-name="T49">look at them, and was able to point them out. But the Guilty were<text:s/></text:span><text:span text:style-name="T50">not brought to Justice. Their crimes were just winked at.</text:span></text:p>
      <text:p text:style-name="P51"><text:span text:style-name="T52">They were allowed to rob us of our homes and Widows and<text:s/></text:span><text:span text:style-name="T53">Children were turned out of their homes sick and shaking with<text:s/></text:span><text:span text:style-name="T54">the ague. They were driven to the banks of the River to starve and<text:s/></text:span><text:span text:style-name="T55">die. They had no mercy on Young or old. After The Prophet<text:s/></text:span><text:span text:style-name="T56">Joseph's death there was great worry and confusion about who<text:s/></text:span><text:span text:style-name="T57">should be the President of the Church. John, Elizabeth, Sarah<text:s/></text:span><text:span text:style-name="T58">[plural wives] and I went to the Meeting. It was held in the<text:s/></text:span><text:span text:style-name="T59">Bowery</text:span><text:span text:style-name="T60"><text:s/>to decide this. We all bore testimonies of the Trans</text:span><text:span text:style-name="T61">­</text:span><text:span text:style-name="T62">figuration of Brigham Young.</text:span></text:p>
      <text:p text:style-name="P63"><text:span text:style-name="T64">While he was speaking he seemed to have the voice of the<text:s/></text:span><text:span text:style-name="T65">Prophet Joseph Smith. We also saw the<text:s/></text:span><text:soft-page-break/><text:span text:style-name="T66">form of Joseph Smith<text:s/></text:span><text:span text:style-name="T67">before us. So there was no doubt in our hearts and minds from</text:span><text:span text:style-name="T68"><text:s/></text:span><text:span text:style-name="T69">then on as to who should be our leader. The Scott Family knew<text:s/></text:span><text:span text:style-name="T70">unitedly that Brigham Young was the right man in the right<text:s/></text:span><text:span text:style-name="T71">place. In 1846 the companies were being organized to start for<text:s/></text:span><text:span text:style-name="T72">the Rocky Mountains. March the first we were told to be rea[dy]<text:s/></text:span><text:span text:style-name="T73">to start at noon. We reached the Missouri River about the middle of June.</text:span></text:p>
      <text:p text:style-name="P74"><text:span text:style-name="T75">Then they called for six hundred men to go to Mexico to<text:s/></text:span><text:span text:style-name="T76">fight. They thought that by taking all those men the Mormons<text:s/></text:span><text:span text:style-name="T77">would be wiped out of existence. Men were selected and by the<text:s/></text:span><text:span text:style-name="T78">middle of July the Mormon Battalion march began. All plans<text:s/></text:span><text:span text:style-name="T79">were now abandoned to leave this year.</text:span></text:p>
      <text:p text:style-name="P80"><text:span text:style-name="T81">We went into Winter Quarters, now called Florence. John<text:s/></text:span><text:span text:style-name="T82">was called on a special mission to stay one more year and help<text:s/></text:span><text:span text:style-name="T83">prepare all for the trip. Finally May so 1848 John Scott and<text:s/></text:span><text:span text:style-name="T84">Family started in Heber Kimballs Co. John was Captain over<text:s/></text:span><text:span text:style-name="T85">10<text:s/></text:span><text:span text:style-name="T86">wagons His company inclu</text:span><text:span text:style-name="T87">ded 662 People- 266 wagons- 150</text:span><text:span text:style-name="T88"><text:s/></text:span><text:span text:style-name="T89">loose cattle- 25 Mules- 737 Oxen- 57 horses-<text:s/></text:span><text:span text:style-name="T90">299<text:s/></text:span><text:span text:style-name="T91">chickens- g6<text:s/></text:span><text:span text:style-name="T92">pigs- 52 dogs- 17 cats- 3 hives of bees- 3 doves-<text:s/></text:span><text:span text:style-name="T93">1</text:span><text:span text:style-name="T94"><text:s/></text:span><text:span text:style-name="T95">squirrel</text:span></text:p>
      <text:p text:style-name="P96"><text:span text:style-name="T97">Rules of a camp: Each had a Captain, A captain of the<text:s/></text:span><text:span text:style-name="T98">Guard, a<text:s/></text:span><text:span text:style-name="T99">chaplain</text:span><text:span text:style-name="T100"><text:s/>and clerk.</text:span></text:p>
      <text:p text:style-name="P101"><text:span text:style-name="T102">All names were enrolled.<text:s/></text:span><text:span text:style-name="T103">1</text:span><text:span text:style-name="T104">.<text:s/></text:span><text:span text:style-name="T105">Noise and confusion will not be<text:s/></text:span><text:span text:style-name="T106">allowed after 8 p.m.</text:span></text:p>
      <text:list text:style-name="LFO6" text:continue-numbering="true">
        <text:list-item>
          <text:p text:style-name="P107"><text:span text:style-name="T108">Camp will be called by trumpet for Prayer meeting morn</text:span><text:span text:style-name="T109">­</text:span><text:span text:style-name="T110">ing and night.</text:span></text:p>
        </text:list-item>
        <text:list-item>
          <text:p text:style-name="P111"><text:span text:style-name="T112">Arise at 4:30 a.m. Assembly for prayers<text:s/></text:span><text:span text:style-name="T113">5:30<text:s/></text:span><text:span text:style-name="T114">a.m. Card<text:s/></text:span><text:span text:style-name="T115">playing will not be allowed.</text:span></text:p>
        </text:list-item>
      </text:list>
      <text:p text:style-name="P116"><text:span text:style-name="T117">5.<text:s/></text:span><text:span text:style-name="T118">Dogs must be tied up at night.<text:s/></text:span></text:p>
      <text:p text:style-name="P119"><text:span text:style-name="T120">6. Profane language will<text:s/></text:span><text:span text:style-name="T121">not be tolerated.</text:span></text:p>
      <text:p text:style-name="Normal"><text:span text:style-name="T122">7.<text:s/></text:span><text:span text:style-name="T123">Each man will help driving the cattle 8. Rate of travel for Oxen 3 miles an hour. (The corral made by wagons will not be<text:s/></text:span><text:span text:style-name="T124">broken until all of the cattle have been yoked.)</text:span></text:p>
      <text:p text:style-name="P125"><text:span text:style-name="T126">John's responsibility for ten wagons made it difficult at times to help his own Families. Elizabeth in one wagon had sons 4 [John William]- 6 [Ephraim] - and<text:s/></text:span><text:span text:style-name="T127">11</text:span><text:span text:style-name="T128"><text:s/>[Isaac], Daughters 8</text:span><text:span text:style-name="T129"><text:s/></text:span><text:span text:style-name="T130">[Louisa] -</text:span><text:span text:style-name="T131"><text:s/>10</text:span><text:span text:style-name="T132"><text:s/>[Matilda] and a new baby [Elizabeth] too Mary had<text:s/></text:span><text:span text:style-name="T133">a son [Hyrum] 22 months old and Sarah 23 years old had a son<text:s/></text:span><text:span text:style-name="T134">[Joseph L.] 11</text:span><text:span text:style-name="T135"><text:s/>months old in her arms Yet here we two who have<text:s/></text:span><text:span text:style-name="T136">been raised in luxury, are bravely trying to drive a Mule Team<text:s/></text:span><text:span text:style-name="T137">across the plains, holding our Babies. We take turns driving. You<text:s/></text:span><text:span text:style-name="T138">can just imagine we three women climbing in and out over wagon<text:s/></text:span><text:span text:style-name="T139">wheels to cook on the camp fire and wash clothes.</text:span></text:p>
      <text:p text:style-name="P140"><text:span text:style-name="T141">We sleep in our Camp wagons or on the Ground along the<text:s/></text:span><text:span text:style-name="T142">swampy river bottoms. John helped a lot before leaving going<text:s/></text:span><text:span text:style-name="T143">among Non Mormons and asking for clothes, bedding and<text:s/></text:span><text:span text:style-name="T144">money for those who had<text:s/></text:span><text:span text:style-name="T145">everything</text:span><text:span text:style-name="T146"><text:s/>in the world taken from them. He also<text:s/></text:span><text:span text:style-name="T147">converted</text:span><text:span text:style-name="T148"><text:s/>three people to our Gospel. I am now<text:s/></text:span><text:span text:style-name="T149">27 years old and trying hard to be a good wife. We cook in a camp<text:s/></text:span><text:span text:style-name="T150">kettle;</text:span><text:span text:style-name="T151"><text:s/>it is an iron pot with three legs</text:span></text:p>
      <text:p text:style-name="P152"><text:span text:style-name="T153">It had a heavy lid and could be set right on the beds of coals<text:s/></text:span><text:span text:style-name="T154">and biscuits corn bread or cake could be put in, then a shovel<text:s/></text:span><text:span text:style-name="T155">full of coals was put on top to bake them. Some who had no ket</text:span><text:span text:style-name="T156">­</text:span><text:span text:style-name="T157">tles cooked on hot rocks to do thier baking. Some of our meals<text:s/></text:span><text:span text:style-name="T158">were just broiled meat and bread. Other times all we had to<text:s/></text:span><text:soft-page-break/><text:span text:style-name="T159">eat<text:s/></text:span><text:span text:style-name="T160">was water gruel (a very thin mush) One Wedding dinner on the plains consisted of fresh bread baked in a skillet, fresh butter and a piece of meat.</text:span></text:p>
      <text:p text:style-name="P161"><text:span text:style-name="T162">Milk and cream could be placed in a churn in the morning<text:s/></text:span><text:span text:style-name="T163">and by night you could have a pat of butter by the jolting wagon<text:s/></text:span><text:span text:style-name="T164">over rough trails. An English Emmigrant whose sense of smell<text:s/></text:span><text:span text:style-name="T165">had left him due to age, was one day<text:s/></text:span><text:span text:style-name="T166">hungrily</text:span><text:span text:style-name="T167"><text:s/>out looking for<text:s/></text:span><text:span text:style-name="T168">food, found a strange animal and killed it. (it was furry and black<text:s/></text:span><text:span text:style-name="T169">and white) He skinned it and proudly brought it to camp. "a<text:s/></text:span><text:span text:style-name="T170">skunk" and to his amazement everyone fled as he approached and for some days he was an outcast.</text:span></text:p>
      <text:p text:style-name="Normal"><text:span text:style-name="T171">Our daily exertions made hunger a constant companion</text:span><text:span text:style-name="T172"><text:s/></text:span><text:span text:style-name="T173">and deer and these added to our daily diet. Pig weeds,'" thistles<text:s/></text:span><text:span text:style-name="T174">and other greens were gathered at times and cooked to add vari</text:span><text:span text:style-name="T175">­</text:span><text:span text:style-name="T176">ety. And<text:s/></text:span><text:span text:style-name="T177">sometimes</text:span><text:span text:style-name="T178"><text:s/>if several [Buffalo] were shot the Saints<text:s/></text:span><text:span text:style-name="T179">would</text:span><text:span text:style-name="T180"><text:s/>stop over for a day or two and we cut the meat in strips.</text:span></text:p>
      <text:p text:style-name="P181"><text:span text:style-name="T182">This we dried for future meals. Some places an abundance<text:s/></text:span><text:span text:style-name="T183">of wild red and black currants and sometimes gooseberries were<text:s/></text:span><text:span text:style-name="T184">gratefully gleaned. Some of the Children while walking wore a<text:s/></text:span><text:span text:style-name="T185">bag and picked up buffalo chips and sticks to make fires for the<text:s/></text:span><text:span text:style-name="T186">evening meals. As soon as we camped everyone tried to share in the labors. Some carried water and gathered wood for fires. Big<text:s/></text:span><text:span text:style-name="T187">high sagebrush was used and in timber country we burned wood.<text:s/></text:span><text:span text:style-name="T188">But all was not desolation on the long journey.</text:span></text:p>
      <text:p text:style-name="P189"><text:span text:style-name="T190">We enjoyed the smell of the pretty wild roses. At some places<text:s/></text:span><text:span text:style-name="T191">beautiful wild flowers of all hues could be seen and we enjoyed the singing of the birds. Young girls tended weary babies until<text:s/></text:span><text:span text:style-name="T192">they could be fed and put to sleep After prayers the camp retired<text:s/></text:span><text:span text:style-name="T193">for the night, with camp fires burning and the lights of lanterns<text:s/></text:span><text:span text:style-name="T194">in the wagon</text:span><text:span text:style-name="T195">s. The low</text:span><text:span text:style-name="T196">ing of the cattle, bleating of the sheep<text:s/></text:span><text:span text:style-name="T197">mingled with the neighing of the horses in the corrals of wagons.</text:span></text:p>
      <text:p text:style-name="P198"><text:span text:style-name="T199">The howling of coyotes and wolves on distant hills and<text:s/></text:span><text:span text:style-name="T200">prairies mingled with the Half Hour Cry of the Faithful Guards,<text:s/></text:span><text:span text:style-name="T201">"All is well" "All is Well." Right.</text:span></text:p>
      <text:p text:style-name="P202"><text:span text:style-name="T203">There was always the dread of crossing dangerous streams and<text:s/></text:span><text:span text:style-name="T204">rivers. Yet many plucky women gathered up<text:s/></text:span><text:span text:style-name="T205">their</text:span><text:span text:style-name="T206"><text:s/>skirts and<text:s/></text:span><text:span text:style-name="T207">waded right through them.<text:s/></text:span><text:span text:style-name="T208">Sometimes</text:span><text:span text:style-name="T209"><text:s/>large herds of<text:s/></text:span><text:span text:style-name="T210">Buffalo</text:span><text:span text:style-name="T211"><text:s/>crossed our path, so many that at times we had to wait one hour<text:s/></text:span><text:span text:style-name="T212">or two while they clumsily lumbered by. And there was always the<text:s/></text:span><text:span text:style-name="T213">danger of meeting Indians, some friendly and others hostile and<text:s/></text:span><text:span text:style-name="T214">dangerous and they almost always demanded some of our scant<text:s/></text:span><text:span text:style-name="T215">food supply. One day we nearly lost our lives.</text:span></text:p>
      <text:p text:style-name="P216"><text:span text:style-name="T217">One day due to a delay, our Family Wagons got separated</text:span><text:span text:style-name="T218"><text:s/></text:span><text:span text:style-name="T219">from the main body of the Saints. Suddenly we were completely<text:s/></text:span><text:span text:style-name="T220">surrounded by a big band of wild<text:s/></text:span><text:span text:style-name="T221">Indians</text:span><text:span text:style-name="T222"><text:s/>who enjoyed scalping people just for the fun of it. We sat terrified and motionless with fear praying silently that we would some way be spared a tragic end. Yelling and shouting wildly they rode around us. We shook<text:s/></text:span><text:span text:style-name="T223">with fear not daring to move or speak. They came closer and closer. Then they Gathered in a big group.</text:span></text:p>
      <text:p text:style-name="P224"><text:span text:style-name="T225">They held a big "Pow-Wow" minutes seemed like hours as we<text:s/></text:span><text:span text:style-name="T226">tried to keep our children quiet. They<text:s/></text:span><text:soft-page-break/><text:span text:style-name="T227">gestured and yelled louder<text:s/></text:span><text:span text:style-name="T228">and we grew more frightened as our fate seemed so hopeless. Again I breathed a prayer, Father I am so young, will I have to<text:s/></text:span><text:span text:style-name="T229">die here on the plains with my Family, now we are so near the<text:s/></text:span><text:span text:style-name="T230">end of our journey? Will I never see Zion after I have given my<text:s/></text:span><text:span text:style-name="T231">all for my religion? Then some of the Indians slid off their<text:s/></text:span><text:span text:style-name="T232">ponies and as they came nearer we saw a young white man.</text:span></text:p>
      <text:p text:style-name="P233"><text:span text:style-name="T234">He had been captured by them and forced to live with them—</text:span><text:span text:style-name="T235">but he had recognized John Scott as a boy he had gone to school with in Canada. He begged and pleaded with the Indians to spare our lives and he finally persuaded them to go away. It was a mir</text:span><text:span text:style-name="T236">­</text:span><text:span text:style-name="T237">acle from God we always thought after, and today we owe all of<text:s/></text:span><text:span text:style-name="T238">our lives to that brave young man's pleadings and to our kind Heavenly Father. Once during the journey the authorities gave John ten gallons of whiskey to pacify the Indians</text:span></text:p>
      <text:p text:style-name="P239"><text:span text:style-name="T240">They were on the war path at the time. At last we near the<text:s/></text:span><text:span text:style-name="T241">end of the long, long journey, as we enter the Valley of the<text:s/></text:span><text:span text:style-name="T242">Mountains and look out over the vast land of Zion. I am dis</text:span><text:span text:style-name="T243">­</text:span><text:span text:style-name="T244">mayed by the very immensity of the view. The boundless Silence<text:s/></text:span><text:span text:style-name="T245">and I see miles of sage brush<text:s/></text:span><text:span text:style-name="T246">everywhere</text:span><text:span text:style-name="T247">. Behind us now are the<text:s/></text:span><text:span text:style-name="T248">heart aches and many thousands of silent tears, that fell on the<text:s/></text:span><text:span text:style-name="T249">long unknown trail. I remember my dear home in England, of<text:s/></text:span><text:span text:style-name="T250">the flowers and trees and beautiful surroundings at that safe<text:s/></text:span><text:span text:style-name="T251">place.</text:span></text:p>
      <text:p text:style-name="P252"><text:span text:style-name="T253">And I am home sick for my Dear Mother and Father. But<text:s/></text:span><text:span text:style-name="T254">just as I have covered those endless hundreds of miles, so now I</text:span><text:span text:style-name="T255"><text:s/>will begin work with renewed Faith, begin the task of building a<text:s/></text:span><text:span text:style-name="T256">good home in this new wildern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complex="Bookman Old Style" fo:letter-spacing="0.0062in" fo:font-size="5.5pt" style:font-size-asian="5.5pt" style:font-size-complex="5.5pt"/>
    </style:style>
    <style:style style:name="WW_CharLFO2LVL1" style:family="text">
      <style:text-properties style:font-name="Bookman Old Style" style:font-name-complex="Bookman Old Style" fo:letter-spacing="0.0062in" fo:font-size="5.5pt" style:font-size-asian="5.5pt" style:font-size-complex="5.5pt"/>
    </style:style>
    <style:style style:name="WW_CharLFO3LVL1" style:family="text">
      <style:text-properties style:font-name="Bookman Old Style" style:font-name-complex="Bookman Old Style" fo:letter-spacing="0.0062in" fo:font-size="5.5pt" style:font-size-asian="5.5pt" style:font-size-complex="5.5pt"/>
    </style:style>
    <style:style style:name="WW_CharLFO4LVL1" style:family="text">
      <style:text-properties style:font-name="Garamond" style:font-name-complex="Garamond" fo:letter-spacing="0.0013in" fo:font-size="6.5pt" style:font-size-asian="6.5pt" style:font-size-complex="6.5pt"/>
    </style:style>
    <style:style style:name="WW_CharLFO5LVL1" style:family="text">
      <style:text-properties style:font-name="Verdana" style:font-name-complex="Verdana" fo:letter-spacing="0.0062in" fo:font-size="4.5pt" style:font-size-asian="4.5pt" style:font-size-complex="4.5pt"/>
    </style:style>
    <style:style style:name="WW_CharLFO6LVL1" style:family="text">
      <style:text-properties style:font-name="Bookman Old Style" style:font-name-complex="Bookman Old Style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35">
        <style:list-level-properties text:space-before="0.3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35">
        <style:list-level-properties text:space-before="0.3in" text:min-label-width="0in"/>
      </text:list-level-style-number>
    </text:list-style>
    <text:list-style style:name="LFO3">
      <text:list-level-style-number text:level="1" text:style-name="WW_CharLFO3LVL1" style:num-suffix="." style:num-format="1" text:start-value="135">
        <style:list-level-properties text:space-before="0.3in" text:min-label-width="0in"/>
      </text:list-level-style-number>
    </text:list-style>
    <text:list-style style:name="LFO4">
      <text:list-level-style-number text:level="1" text:style-name="WW_CharLFO4LVL1" style:num-suffix="." style:num-format="1" text:start-value="137">
        <style:list-level-properties text:space-before="0.3in" text:min-label-width="0in"/>
      </text:list-level-style-number>
    </text:list-style>
    <text:list-style style:name="LFO5">
      <text:list-level-style-number text:level="1" text:style-name="WW_CharLFO5LVL1" style:num-suffix="." style:num-format="1" text:start-value="141">
        <style:list-level-properties text:space-before="0.3in" text:min-label-width="0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3in" text:min-label-width="0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ttars</meta:initial-creator>
    <dc:creator>buttars</dc:creator>
    <meta:creation-date>2010-03-24T19:48:00Z</meta:creation-date>
    <dc:date>2010-03-24T20:05:00Z</dc:date>
    <meta:template xlink:href="Normal.dotm" xlink:type="simple"/>
    <meta:editing-cycles>1</meta:editing-cycles>
    <meta:editing-duration>PT1020S</meta:editing-duration>
    <meta:document-statistic meta:page-count="4" meta:paragraph-count="20" meta:word-count="1564" meta:character-count="10465" meta:row-count="74" meta:non-whitespace-character-count="8921"/>
  </office:meta>
</office:document-meta>
</file>