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Nimbus Sans L"/>
    </style:style>
    <style:style style:name="P2" style:family="paragraph" style:parent-style-name="Standard">
      <style:paragraph-properties fo:line-height="100%"/>
      <style:text-properties style:font-name="Nimbus Sans L"/>
    </style:style>
    <style:style style:name="P3" style:family="paragraph" style:parent-style-name="Standard" style:list-style-name="L1">
      <style:paragraph-properties fo:line-height="100%"/>
      <style:text-properties style:font-name="Nimbus Sans L"/>
    </style:style>
    <style:style style:name="P4" style:family="paragraph" style:parent-style-name="Standard">
      <style:paragraph-properties fo:line-height="100%"/>
      <style:text-properties style:font-name="Nimbus Sans L" fo:font-size="8pt" style:font-size-asian="8pt" style:font-size-complex="8pt"/>
    </style:style>
    <style:style style:name="P5" style:family="paragraph" style:parent-style-name="Standard" style:list-style-name="L1">
      <style:paragraph-properties fo:line-height="100%"/>
      <style:text-properties style:font-name="Nimbus Sans L" fo:font-size="8pt" style:font-size-asian="8pt" style:font-size-complex="8pt"/>
    </style:style>
    <style:style style:name="P6" style:family="paragraph" style:parent-style-name="Standard" style:list-style-name="L3">
      <style:paragraph-properties fo:line-height="100%"/>
      <style:text-properties style:font-name="Nimbus Sans L" fo:font-size="8pt" style:font-size-asian="8pt" style:font-size-complex="8pt"/>
    </style:style>
    <style:style style:name="P7" style:family="paragraph" style:parent-style-name="Standard" style:list-style-name="L1">
      <style:paragraph-properties fo:line-height="100%"/>
    </style:style>
    <style:style style:name="P8" style:family="paragraph" style:parent-style-name="Standard" style:list-style-name="L1">
      <style:paragraph-properties fo:margin-left="-0.5in" fo:margin-right="0in" fo:text-indent="0in" style:auto-text-indent="false"/>
      <style:text-properties style:font-name="Nimbus Sans L"/>
    </style:style>
    <style:style style:name="P9" style:family="paragraph" style:parent-style-name="Standard" style:master-page-name="MP0">
      <style:paragraph-properties fo:line-height="100%" style:page-number="auto" fo:break-before="page"/>
      <style:text-properties style:font-name="Nimbus Sans L"/>
    </style:style>
    <style:style style:name="T1" style:family="text">
      <style:text-properties style:font-name="Nimbus Sans L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style-name="WW_5f_CharLFO1LVL1" text:bullet-char="+">
        <style:list-level-properties text:space-before="0.5in"/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</text:list-style>
    <text:list-style style:name="L2">
      <text:list-level-style-bullet text:level="1" text:style-name="WW_5f_CharLFO3LVL1" text:bullet-char="+">
        <style:list-level-properties text:space-before="0.5in"/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-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-0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</text:list-style>
    <text:list-style style:name="L3">
      <text:list-level-style-bullet text:level="1" text:style-name="WW_5f_CharLFO1LVL1" text:bullet-char="+">
        <style:list-level-properties text:space-before="0.5in"/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lizabeth Meneary had twelve children:</text:p>
      <text:p text:style-name="P2"><text:tab/><text:span text:style-name="T2">Isaac SCOTT, born 15 Feb 1837 Trafalgar, Hamilton, Ontario; married Martha MOORE </text:span></text:p>
      <text:p text:style-name="P4"><text:tab/>Matilda SCOTT, born 6 Sep 1838 Far West, Caldwell, Missouri, died 3 Dec 1848</text:p>
      <text:list xml:id="list1339480814" text:style-name="L1">
        <text:list-header>
          <text:p text:style-name="P5">Louisa SCOTT, born 20 Mar 1840 Bloomfield, Adams, Illinois ; married Edward MORGAN</text:p>
          <text:p text:style-name="P5">Ephraim SCOTT, born 6 Jun 1842 Nauvoo, Hancock, Illinois; married Sarah Ellen SMITHIES</text:p>
          <text:p text:style-name="P5">John Wiliam SCOTT, born 6 Nov 1844 Nauvoo, Hancock, Illinois; married (1) Fannie Mariah ELLIS<text:line-break/><text:tab/><text:tab/><text:tab/><text:tab/><text:tab/><text:tab/> <text:s text:c="20"/>(2) Marinda V. WEAVER</text:p>
          <text:p text:style-name="P5">Elizabeth Ann SCOTT, born 15 Mar 1847 Winter Quarters, Douglas, Nebraska; married Robert SMITHIES</text:p>
        </text:list-header>
      </text:list>
      <text:p text:style-name="P4"><text:tab/>Heber Moroni SCOTT; born 1 Nov 1949 Millcreek, Salt Lake, Utah, died Sep 1859</text:p>
      <text:p text:style-name="P4"><text:tab/>Sarah Catherine SCOTT, born 4 Jul 1852 Millcreek, Salt Lake, Utah, died 11 Sep 1854</text:p>
      <text:list xml:id="list27755523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Josiah SCOTT(twin), born 20 Aug 1854 Millcreek, Salt Lake, Utah, married Mary Elizabeth WALTON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2264665" text:continue-list="list1339480814" text:style-name="L1">
        <text:list-header>
          <text:p text:style-name="P5">Sophia SCOTT(twin), born 20 Aug 1854 Millcreek, Salt Lake, Utah, married Edward MORGAN</text:p>
          <text:p text:style-name="P5">Alphonzo SCOTT(twin), born 28 Jan 1859 Millcreek, Salt Lake, Utah, married Caroline PRATT</text:p>
          <text:p text:style-name="P3"><text:span text:style-name="T2">Alvina SCOTT(twin), born 28 Jan 1859 Millcreek, Salt Lake, Utah, married Thomas Henry ELLIS</text:span><text:line-break/></text:p>
          <text:p text:style-name="P8">Mary PUGH had the following children:</text:p>
          <text:p text:style-name="P5">Hyrum SCOTT, born 15 Jul 1846 Council Bluffs, Pottawattame, Iowa, married Amelia Butterly MORGAN </text:p>
          <text:p text:style-name="P5">Mary Ellen SCOTT, born 22 May 1849 Millcreek, Salt Lake, Utah, married Peter Sheffield BARSON</text:p>
          <text:p text:style-name="P5">Eliza Ann SCOTT, born 20 Oct 1952 Millcreek, Salt Lake, Utah, married Peter Sheffield BARSON </text:p>
          <text:p text:style-name="P5">Lucy Jane SCOTT, born 19 Apr 1855 Millcreek, Salt Lake, Utah, married David Harvey PARK</text:p>
          <text:p text:style-name="P5">Vilate SCOTT, born 12 May 1861 Millcreek, Salt Lake, Utah, married<text:tab/>(1) Richard Frederick FOWLER <text:line-break/><text:tab/><text:tab/><text:tab/><text:tab/><text:tab/><text:tab/> <text:s text:c="15"/>(2) Charles HILTON </text:p>
        </text:list-header>
      </text:list>
      <text:p text:style-name="P1">Sarah Ann WILLIS had the following children:</text:p>
      <text:list xml:id="list453320898" text:continue-numbering="true" text:style-name="L1">
        <text:list-header>
          <text:p text:style-name="P7"><text:span text:style-name="T1">Joseph Lemuel SCOTT, born 16 Apr 1847 Winter Quarters, Douglas, Nebraska, married Sarah J. HEMSLEY</text:span></text:p>
          <text:p text:style-name="P5">Rebecca SCOTT, born 25 Mar 1849 Millcreek, Salt Lake, Utah, married Heber Charles KIMBALL</text:p>
          <text:p text:style-name="P5">Simeon Willis SCOTT, born <text:s/>25 Aug 1851 Millcreek, Salt Lake, Utah, married Martha ELLIS</text:p>
          <text:p text:style-name="P5">Zebulon SCOTT, born 2 Aug 1853 Millcreek, Salt Lake, Utah, died 2 Oct 1854</text:p>
          <text:p text:style-name="P5">William Reuben SCOTT, born 28 Dec 1855 Millcreek, Salt Lake, Utah, Mary L. GREEN</text:p>
          <text:p text:style-name="P5">Hannah Marialt SCOTT, born Millcreek, Salt Lake, Utah, married John Gillott MORGAN</text:p>
          <text:p text:style-name="P5">Martha Luzella SCOTT, born 19 Nov 1861 Millcreek, Salt Lake, Utah, married Roderick McDONALD</text:p>
          <text:p text:style-name="P5">Sarah Melissa SCOTT, born 13 Feb 1864 Millcreek, Salt Lake, Utah, married Winslow Farr WALKER</text:p>
          <text:p text:style-name="P5">Benjamin Franklin SCOTT; born 7 Aug 1869 Millcreek, Salt Lake, Utah,, married Rebecca HEMSLEY</text:p>
        </text:list-header>
      </text:list>
      <text:p text:style-name="P1"/>
      <text:p text:style-name="P1"><text:soft-page-break/>Esther YEATES had the following children:</text:p>
      <text:list xml:id="list245523659" text:continue-numbering="true" text:style-name="L1">
        <text:list-header>
          <text:p text:style-name="P5">Brigham Yeates SCOTT, born 21 Apr 1861Millcreek, Salt Lake, Utah, married Sarah STODDARD 37<text:tab/></text:p>
          <text:p text:style-name="P5">Mary Levina SCOTT, born 18 Apr 1863 Millcreek, Salt Lake, Utah, died 1 may 1863</text:p>
          <text:p text:style-name="P5">George Thomas SCOTT, born 20 Aug 1865 Millcreek, Salt Lake, Utah, married Esther McKay LEISHMAN</text:p>
          <text:p text:style-name="P5">Sarah Marinda SCOTT; born 22 Nov 1867 Millcreek, Salt Lake, Utah, married Henry BLAIR</text:p>
          <text:p text:style-name="P5">Esther Ann SCOTT, born 23 Dec 1869 Millville, Cache, Utah, married Joseph BINDRUP</text:p>
          <text:p text:style-name="P5">Frederick Walter SCOTT, born 27 Jul 1872 Millville, Cache, Utah, married Francis Omelia ROTHROCK</text:p>
          <text:p text:style-name="P5">Daniel SCOTT, born 16 Nov 1875 Millville, Cache, Utah, married Emma McNIEL</text:p>
        </text:list-header>
      </text:list>
      <text:p text:style-name="P1">Angeline KELLER had the following children:</text:p>
      <text:list xml:id="list1517835184" text:continue-numbering="true" text:style-name="L1">
        <text:list-header>
          <text:p text:style-name="P5">Winfield Madison SCOTT, born 4 Apr 1872 Millville, Cache, Utah, married Johanna Katherine JENSEN</text:p>
          <text:p text:style-name="P5">Mary A. SCOTT, born <text:s/>8 Jan 1874 Millville, Cache, Utah, died 1886</text:p>
          <text:p text:style-name="P5">Jacob Thaddeus SCOTT <text:s/>born 19 Feb 1876 Millville, Cache, Utah, married Winifred THOMAS</text:p>
          <text:p text:style-name="P5">Roxy Lucina SCOTT, born 1877 Millville, Cache, Utah, married Edward BLASER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Arial" fo:font-size="9pt" style:font-size-asian="9pt" style:font-name-complex="Arial" style:font-size-complex="9pt"/>
    </style:style>
    <style:style style:name="WW_5f_CharLFO2LVL1" style:display-name="WW_CharLFO2LVL1" style:family="text">
      <style:text-properties style:font-name="Arial" fo:font-size="9pt" style:font-size-asian="9pt" style:font-name-complex="Arial" style:font-size-complex="9pt"/>
    </style:style>
    <style:style style:name="WW_5f_CharLFO3LVL1" style:display-name="WW_CharLFO3LVL1" style:family="text">
      <style:text-properties style:font-name="Arial" fo:font-size="9pt" style:font-size-asian="9pt" style:font-name-complex="Arial" style:font-size-complex="9pt"/>
    </style:style>
    <style:style style:name="WW_5f_CharLFO4LVL1" style:display-name="WW_CharLFO4LVL1" style:family="text">
      <style:text-properties style:font-name="Arial" fo:font-size="9pt" style:font-size-asian="9pt" style:font-name-complex="Arial" style:font-size-complex="9pt"/>
    </style:style>
    <style:style style:name="WW_5f_CharLFO5LVL1" style:display-name="WW_CharLFO5LVL1" style:family="text">
      <style:text-properties style:font-name="Arial" fo:font-size="9pt" style:font-size-asian="9pt" style:font-name-complex="Arial" style:font-size-complex="9pt"/>
    </style:style>
    <style:style style:name="WW_5f_CharLFO6LVL1" style:display-name="WW_CharLFO6LVL1" style:family="text">
      <style:text-properties style:font-name="Arial" fo:font-size="9pt" style:font-size-asian="9pt" style:font-name-complex="Ari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buttars</meta:initial-creator>
    <meta:creation-date>2010-03-25T18:14:00Z</meta:creation-date>
    <dc:date>2010-03-25T16:36:43</dc:date>
    <meta:editing-cycles>3</meta:editing-cycles>
    <meta:editing-duration>PT04H19M16S</meta:editing-duration>
    <meta:document-statistic meta:table-count="0" meta:image-count="0" meta:object-count="0" meta:page-count="2" meta:paragraph-count="42" meta:word-count="581" meta:character-count="3544"/>
    <meta:template xlink:type="simple" xlink:actuate="onRequest" xlink:title="" xlink:href="Normal.dotm"/>
  </office:meta>
</office:document-meta>
</file>