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0102in" fo:margin-top="0.1in" fo:margin-bottom="0in" fo:line-height="150%" fo:text-align="justify" style:justify-single-word="false" fo:orphans="0" fo:widows="0" fo:text-indent="0in" style:auto-text-indent="false" style:line-break="normal">
        <style:tab-stops/>
      </style:paragraph-properties>
      <style:text-properties style:font-name="Nimbus Sans L" fo:font-size="12pt" style:font-size-asian="12pt" style:font-size-complex="12pt"/>
    </style:style>
    <style:style style:name="T1" style:family="text">
      <style:text-properties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hile the exodus was under way, Orange and Delilah received their endowments in the Nauvoo Temple on February 7. 1846. This was the last day endowments were given in the Nauvoo Temple. Brigham Young had planned to close the Temple to endowments on February 5, but because many wanted their endowments before crossing the plains he consented to leave it open until the seventh. On the last day six hundred received their endowments. That was the largest number to go through in one d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948in" fo:margin-right="1.031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21T08:49:01</meta:creation-date>
    <meta:document-statistic meta:table-count="0" meta:image-count="0" meta:object-count="0" meta:page-count="1" meta:paragraph-count="1" meta:word-count="84" meta:character-count="485"/>
    <dc:date>2010-07-21T08:50:54</dc:date>
    <meta:editing-duration>PT00H01M53S</meta:editing-duration>
    <meta:editing-cycles>1</meta:editing-cycles>
    <meta:generator>OpenOffice.org/3.2$Linux OpenOffice.org_project/320m12$Build-9483</meta:generator>
  </office:meta>
</office:document-meta>
</file>