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1in" fo:margin-bottom="0in" fo:line-height="150%" fo:text-align="justify" style:justify-single-word="false" fo:orphans="0" fo:widows="0" style:line-break="normal"/>
    </style:style>
    <style:style style:name="P2" style:family="paragraph" style:parent-style-name="Text_20_body">
      <style:paragraph-properties fo:margin-top="0.1in" fo:margin-bottom="0in" fo:line-height="150%" fo:text-align="justify" style:justify-single-word="false" fo:orphans="0" fo:widows="0" style:line-break="normal"/>
      <style:text-properties style:font-name="Nimbus Sans L" fo:font-size="12pt" style:font-size-asian="12pt" style:font-name-complex="Arial" style:font-size-complex="12pt"/>
    </style:style>
    <style:style style:name="T1" style:family="text">
      <style:text-properties style:font-name="Nimbus Sans L" fo:font-size="12pt" style:font-size-asian="12pt"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In the west central portion of New York State is Onondaga County. The northern part of the county is fairly level lake plain, extending northward to </text:span><text:a xlink:type="simple" xlink:href="" text:style-name="Internet_20_link" text:visited-style-name="Visited_20_Internet_20_Link"><text:span text:style-name="T1">Lake Ontario</text:span></text:a><text:span text:style-name="T1">. <text:s/>The </text:span><text:a xlink:type="simple" xlink:href="" text:style-name="Internet_20_link" text:visited-style-name="Visited_20_Internet_20_Link"><text:span text:style-name="T1">Appalachian Plateau</text:span></text:a><text:span text:style-name="T1"> <text:s/>makes up the <text:s/>southern part of the county, with high hills rising at the southern edge of </text:span><text:a xlink:type="simple" xlink:href="" text:style-name="Internet_20_link" text:visited-style-name="Visited_20_Internet_20_Link"><text:span text:style-name="T1">Syracuse</text:span></text:a><text:span text:style-name="T1">. The county extends eastward to the </text:span><text:a xlink:type="simple" xlink:href="" text:style-name="Internet_20_link" text:visited-style-name="Visited_20_Internet_20_Link"><text:span text:style-name="T1">Finger Lakes</text:span></text:a><text:span text:style-name="T1"> region. Traversing east and west across the county is a dramatic hill-and-valley terrain. Between the lake plain and Appalachian highlands is a zone noted for smaller, scattered hills formed as mounds of debris left by the last glacier. </text:span></text:p>
      <text:p text:style-name="P2"><text:tab/>Central New York developed rapidly after 1783 when Congress provided land in lieu of payment to Revolutionary War veterans. Migration was largely from the east, mostly from New England states. Generally the settlers preferred higher land. In time, as hillside soil was eroded by early clearing and farming, valley lands were more fertile and highly prized for agriculture as well as for water power, which was the origin of many communities. The prominent community and County Seat is Syracuse.</text:p>
      <text:p text:style-name="P2"><text:tab/>Of the the earlier settlers in the region was a young man by the name of Cyrus Warner and his new bride, Mary Dodge who came around 1784. Here, they began raising there family and a established a large posterity that called the area home for generations. This is the story of their grandso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898in" fo:margin-right="1.135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22T16:24:15</meta:creation-date>
    <meta:document-statistic meta:table-count="0" meta:image-count="0" meta:object-count="0" meta:page-count="1" meta:paragraph-count="3" meta:word-count="228" meta:character-count="1363"/>
    <dc:date>2010-07-22T16:25:27</dc:date>
    <meta:editing-duration>PT00H01M12S</meta:editing-duration>
    <meta:editing-cycles>1</meta:editing-cycles>
    <meta:generator>OpenOffice.org/3.2$Linux OpenOffice.org_project/320m12$Build-9483</meta:generator>
  </office:meta>
</office:document-meta>
</file>