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margin-top="0.1in" fo:margin-bottom="0in" fo:line-height="150%" fo:text-align="justify" style:justify-single-word="false" fo:orphans="0" fo:widows="0" style:line-break="normal"/>
      <style:text-properties style:font-name="Nimbus Sans L" fo:font-size="12pt" style:font-size-asian="12pt" style:font-name-complex="Arial"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joined the Mormon Church on January 20, 1841. The people were very bitter toward the Mormons. When they had cottage meetings, they would be held in the homes of the different converts. They pulled the shutters closed so that no one would know about the meeting. But sometimes the outsiders would find out and throw rotten eggs at the doors and windows. If they could catch the Elders, they threw eggs at them. Then Orange Warner would go out and say, "Alright you rough fellows, if it is a fight you want, come on and I'll fight all of you." They all knew him and were afraid so they would run awa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9689in" fo:margin-right="1.2126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0-07-22T10:07:35</meta:creation-date>
    <meta:document-statistic meta:table-count="0" meta:image-count="0" meta:object-count="0" meta:page-count="1" meta:paragraph-count="1" meta:word-count="112" meta:character-count="599"/>
    <dc:date>2010-07-22T10:08:40</dc:date>
    <meta:editing-duration>PT00H01M05S</meta:editing-duration>
    <meta:editing-cycles>1</meta:editing-cycles>
    <meta:generator>OpenOffice.org/3.2$Linux OpenOffice.org_project/320m12$Build-9483</meta:generator>
  </office:meta>
</office:document-meta>
</file>