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5800000BC94707B5CD.jpg"/>
  <manifest:file-entry manifest:media-type="image/jpeg" manifest:full-path="Pictures/100000000000075800000B16C4BCF78A.jpg"/>
  <manifest:file-entry manifest:media-type="image/jpeg" manifest:full-path="Pictures/10000000000004F20000065E28C598A4.jpg"/>
  <manifest:file-entry manifest:media-type="image/jpeg" manifest:full-path="Pictures/100000000000092700000BB4085DBE54.jpg"/>
  <manifest:file-entry manifest:media-type="image/jpeg" manifest:full-path="Pictures/1000000000000756000004A6D7AB9651.jpg"/>
  <manifest:file-entry manifest:media-type="image/jpeg" manifest:full-path="Pictures/1000000000000713000008A7C9716161.jpg"/>
  <manifest:file-entry manifest:media-type="image/jpeg" manifest:full-path="Pictures/10000000000007580000048597E0D2FC.jpg"/>
  <manifest:file-entry manifest:media-type="image/jpeg" manifest:full-path="Pictures/100000000000072F000008961DA23D1E.jpg"/>
  <manifest:file-entry manifest:media-type="image/jpeg" manifest:full-path="Pictures/10000000000007400000033CF7BE5EC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, 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Nimbus Sans L1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Nimbus Sans L1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 fo:break-before="page"/>
      <style:text-properties style:font-name="Nimbus Sans L1" fo:font-size="12pt" style:font-size-asian="12pt" style:font-size-complex="12pt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88" fo:break-before="auto" fo:break-after="auto"/>
      <style:text-properties style:font-name="Nimbus Sans L1"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Nimbus Sans L1"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fo:break-before="page"/>
      <style:text-properties style:font-name="Nimbus Sans L1" fo:font-size="12pt" style:font-size-asian="12pt" style:font-size-complex="12pt"/>
    </style:style>
    <style:style style:name="T1" style:family="text">
      <style:text-properties style:font-name="Nimbus Sans 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3"><draw:frame draw:style-name="fr4" draw:name="graphics9" text:anchor-type="paragraph" svg:width="6.4728in" svg:height="8.3335in" draw:z-index="7"><draw:image xlink:href="Pictures/10000000000004F20000065E28C598A4.jpg" xlink:type="simple" xlink:show="embed" xlink:actuate="onLoad"/></draw:frame></text:p>
      <text:p text:style-name="P3"><text:soft-page-break/></text:p>
      <text:p text:style-name="P3"><draw:frame draw:style-name="fr1" draw:name="graphics1" text:anchor-type="paragraph" svg:x="-0.1354in" svg:y="0.1689in" svg:width="6.8862in" svg:height="3.5957in" draw:z-index="2"><draw:image xlink:href="Pictures/10000000000007400000033CF7BE5EC7.jpg" xlink:type="simple" xlink:show="embed" xlink:actuate="onLoad"/></draw:frame></text:p>
      <text:p text:style-name="P3"/>
      <text:p text:style-name="P3"/>
      <text:p text:style-name="P3"/>
      <text:p text:style-name="P4"><draw:frame draw:style-name="fr2" draw:name="graphics3" text:anchor-type="paragraph" svg:width="6.4898in" svg:height="8.2984in" draw:z-index="0"><draw:image xlink:href="Pictures/100000000000092700000BB4085DBE54.jpg" xlink:type="simple" xlink:show="embed" xlink:actuate="onLoad"/></draw:frame></text:p>
      <text:p text:style-name="P3"/>
      <text:p text:style-name="P3"/>
      <text:p text:style-name="P3"><text:soft-page-break/></text:p>
      <text:p text:style-name="P3"><draw:frame draw:style-name="fr3" draw:name="graphics4" text:anchor-type="paragraph" svg:width="6.9465in" svg:height="8.7618in" draw:z-index="1"><draw:image xlink:href="Pictures/100000000000095800000BC94707B5CD.jpg" xlink:type="simple" xlink:show="embed" xlink:actuate="onLoad"/></draw:frame></text:p>
      <text:p text:style-name="P4"><draw:frame draw:style-name="fr3" draw:name="graphics10" text:anchor-type="paragraph" svg:width="5.9102in" svg:height="9.0091in" draw:z-index="8"><draw:image xlink:href="Pictures/100000000000075800000B16C4BCF78A.jpg" xlink:type="simple" xlink:show="embed" xlink:actuate="onLoad"/></draw:frame></text:p>
      <text:p text:style-name="P4"><draw:frame draw:style-name="fr1" draw:name="graphics7" text:anchor-type="paragraph" svg:x="-0.198in" svg:y="4.5335in" svg:width="6.8811in" svg:height="4.3602in" draw:z-index="5"><draw:image xlink:href="Pictures/1000000000000756000004A6D7AB9651.jpg" xlink:type="simple" xlink:show="embed" xlink:actuate="onLoad"/></draw:frame><draw:frame draw:style-name="fr1" draw:name="graphics2" text:anchor-type="paragraph" svg:x="-0.1764in" svg:y="0in" svg:width="6.8425in" svg:height="4.211in" draw:z-index="4"><draw:image xlink:href="Pictures/10000000000007580000048597E0D2FC.jpg" xlink:type="simple" xlink:show="embed" xlink:actuate="onLoad"/></draw:frame></text:p>
      <text:p text:style-name="P3"/>
      <text:p text:style-name="P3"/>
      <text:p text:style-name="P3"><draw:frame draw:style-name="fr1" draw:name="graphics6" text:anchor-type="paragraph" svg:x="-0.1638in" svg:y="0.0272in" svg:width="6.8173in" svg:height="8.1484in" draw:z-index="9"><draw:image xlink:href="Pictures/100000000000072F000008961DA23D1E.jpg" xlink:type="simple" xlink:show="embed" xlink:actuate="onLoad"/></draw:frame><text:soft-page-break/></text:p>
      <text:p text:style-name="P4"/>
      <text:p text:style-name="P3"/>
      <text:p text:style-name="P3"/>
      <text:p text:style-name="P3"><draw:frame draw:style-name="fr3" draw:name="graphics8" text:anchor-type="paragraph" svg:width="6.6854in" svg:height="8.1764in" draw:z-index="6"><draw:image xlink:href="Pictures/1000000000000713000008A7C9716161.jpg" xlink:type="simple" xlink:show="embed" xlink:actuate="onLoad"/></draw:frame></text:p>
      <text:p text:style-name="P3"/>
      <text:p text:style-name="P3"><text:soft-page-break/></text:p>
      <text:p text:style-name="P3"/>
      <text:p text:style-name="P3"/>
      <text:p text:style-name="P3"><draw:frame draw:style-name="fr3" draw:name="graphics5" text:anchor-type="paragraph" svg:width="6.9346in" svg:height="8.0819in" draw:z-index="3"><draw:image xlink:href="Pictures/1000000000000713000008A7C971616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, 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445in" style:type="center"/>
          <style:tab-stop style:position="6.4898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Nimbus Sans L"/>
    </style:style>
    <style:page-layout style:name="Mpm1">
      <style:page-layout-properties fo:page-width="8.5in" fo:page-height="11in" style:num-format="1" style:print-orientation="portrait" fo:margin-top="0.7874in" fo:margin-bottom="0.7874in" fo:margin-left="0.9583in" fo:margin-right="1.05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ra L. Frost: Documents <text:s text:c="88"/>Page </text:span><text:page-number text:select-page="current">9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18:11:49</meta:creation-date>
    <dc:date>2010-06-09T09:15:38</dc:date>
    <meta:editing-duration>PT00H16M32S</meta:editing-duration>
    <meta:editing-cycles>2</meta:editing-cycles>
    <meta:generator>OpenOffice.org/3.2$Linux OpenOffice.org_project/320m12$Build-9483</meta:generator>
    <meta:document-statistic meta:table-count="0" meta:image-count="10" meta:object-count="0" meta:page-count="9" meta:paragraph-count="1" meta:word-count="6" meta:character-count="119"/>
  </office:meta>
</office:document-meta>
</file>